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Roboto" svg:font-family="Roboto, RobotoDraft, Helvetica, Arial, sans-serif"/>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2pt" style:font-size-asian="12pt" style:font-size-complex="12pt"/>
    </style:style>
    <style:style style:name="P2" style:family="paragraph" style:parent-style-name="Standard">
      <style:text-properties style:font-name="Times New Roman" fo:font-size="12pt" fo:font-weight="bold" style:font-size-asian="12pt" style:font-weight-asian="bold" style:font-size-complex="12pt" style:font-weight-complex="bold"/>
    </style:style>
    <style:style style:name="T1" style:family="text">
      <style:text-properties style:font-name="Times New Roman1"/>
    </style:style>
    <style:style style:name="T2" style:family="text">
      <style:text-properties style:font-name="Times New Roman"/>
    </style:style>
    <style:style style:name="T3" style:family="text">
      <style:text-properties fo:font-variant="normal" fo:text-transform="none" fo:color="#000000" style:font-name="Roboto" fo:font-size="13.5pt" fo:letter-spacing="normal" fo:font-style="normal" fo:font-weight="normal"/>
    </style:style>
    <style:style style:name="T4" style:family="text">
      <style:text-properties fo:font-variant="normal" fo:text-transform="none" fo:color="#000000" style:font-name="Roboto" fo:letter-spacing="normal" fo:font-style="normal" fo:font-weight="normal"/>
    </style:style>
    <style:style style:name="T5" style:family="text">
      <style:text-properties fo:font-variant="normal" fo:text-transform="none" fo:color="#000000" fo:letter-spacing="normal" fo:font-style="normal"/>
    </style:style>
    <style:style style:name="T6" style:family="text">
      <style:text-properties fo:font-variant="normal" fo:text-transform="none" fo:color="#000000" fo:letter-spacing="normal" fo:font-style="normal" fo:font-weight="normal"/>
    </style:style>
    <style:style style:name="T7" style:family="text">
      <style:text-properties fo:font-variant="normal" fo:text-transform="none" fo:color="#000000" fo:letter-spacing="normal" fo:font-style="normal"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 10 janvier 2021 à 20h a eu lieu la première réunion des coordinateurs du projet en 2021. </text:p>
      <text:p text:style-name="P2"><text:span text:style-name="T5">On January 10, 2021 at 8 p.m., the first meeting of the project coordinators took place in 2021. </text:span></text:p>
      <text:p text:style-name="P1"><text:span text:style-name="T6"/></text:p>
      <text:p text:style-name="P1">Pendant le meeting online organisé via Google Meet (afin de tester de différentes possibilités du contact) les partenaires de France, Turquie, Roumanie et Pologne ont présenté l'état de la situation pandemique dans leurs pays ainsi son influence sur le déroulement de la vie scolaire, y compris le projet. </text:p>
      <text:p text:style-name="P1"/>
      <text:p text:style-name="P1"><text:span text:style-name="T7">During the online meeting organized via Google Meet (in order to test different contact possibilities) the partners from France, Turkey, Romania and Poland presented the state of the pandemic situation in their countries and its influence on the course of school life. , including the project.</text:span><text:span text:style-name="T6"> </text:span></text:p>
      <text:p text:style-name="P1"><text:span text:style-name="T6"/></text:p>
      <text:p text:style-name="P1">Les coordinateurs ont décidé, vu les mobilités difficiles à réaliser, d'organiser la rencontre online des groupes d'élèves de tous les quatres pays. Son but est de rémotiver les partcipants à l'action et de renforcer les compétences des jeunes en anglais par des activités de communication. </text:p>
      <text:p text:style-name="P1">Les dates de la rencontre proposées: le 28.01, le 4.02, le 11.02, le 18.02 (12-13h ou 16-17h). </text:p>
      <text:p text:style-name="P1"/>
      <text:p text:style-name="P2"><text:span text:style-name="T5">The coordinators decided, given the difficult mobility to achieve, to organize the online meeting of groups of students from all four countries. Its aim is to re-motivate participants in the action and to strengthen the skills of young people in English through communication activities. The proposed dates of the meeting: 28.01, 4.02, 11.02, 18.02 (12-13h or 16-17h).</text:span></text:p>
      <text:p text:style-name="P1"><text:span text:style-name="T6"/></text:p>
      <text:p text:style-name="P1">La seconde décision prise en commun durant ce meeting a concerné le nouveau prolongement du projet de 6 mois. Elle était prise affirmativement par tous. Le coordinateur s'étaint engagé à mettre la procédure en marche. </text:p>
      <text:p text:style-name="P1"/>
      <text:p text:style-name="P2"><text:span text:style-name="T5">The second decision taken jointly during this meeting concerned the new extension of the project by 6 months. It was taken affirmatively by all. The coordinator made a commitment to start the procedure.</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Roboto" svg:font-family="Roboto, RobotoDraft, Helvetica, Arial, sans-serif"/>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7M55S</meta:editing-duration>
    <meta:editing-cycles>3</meta:editing-cycles>
    <meta:generator>OpenOffice/4.1.2$Win32 OpenOffice.org_project/412m3$Build-9782</meta:generator>
    <dc:date>2021-01-15T15:29:10.94</dc:date>
    <meta:document-statistic meta:table-count="0" meta:image-count="0" meta:object-count="0" meta:page-count="1" meta:paragraph-count="9" meta:word-count="317" meta:character-count="1964"/>
    <dc:creator>Małgorzata Sokołowska</dc:creator>
    <meta:user-defined meta:name="Info 1"/>
    <meta:user-defined meta:name="Info 2"/>
    <meta:user-defined meta:name="Info 3"/>
    <meta:user-defined meta:name="Info 4"/>
  </office:meta>
</office:document-meta>
</file>