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3">
      <style:text-properties officeooo:paragraph-rsid="000acbe4"/>
    </style:style>
    <style:style style:name="P2" style:family="paragraph" style:parent-style-name="Heading_20_4">
      <style:text-properties officeooo:paragraph-rsid="000acbe4"/>
    </style:style>
    <style:style style:name="P3" style:family="paragraph" style:parent-style-name="Standard">
      <style:text-properties style:font-name="Liberation Sans1" officeooo:rsid="000acbe4" officeooo:paragraph-rsid="000acbe4"/>
    </style:style>
    <style:style style:name="P4" style:family="paragraph" style:parent-style-name="Standard">
      <style:text-properties officeooo:paragraph-rsid="000acbe4"/>
    </style:style>
    <style:style style:name="P5" style:family="paragraph" style:parent-style-name="Text_20_body">
      <style:text-properties officeooo:paragraph-rsid="000acbe4"/>
    </style:style>
    <style:style style:name="P6" style:family="paragraph" style:parent-style-name="Standard">
      <style:paragraph-properties fo:text-align="justify" style:justify-single-word="false"/>
      <style:text-properties style:font-name="Liberation Sans1" officeooo:rsid="000acbe4" officeooo:paragraph-rsid="000acbe4"/>
    </style:style>
    <style:style style:name="P7" style:family="paragraph" style:parent-style-name="Standard">
      <style:paragraph-properties fo:text-align="center" style:justify-single-word="false"/>
      <style:text-properties style:font-name="Liberation Sans1" style:text-underline-style="solid" style:text-underline-width="auto" style:text-underline-color="font-color" fo:font-weight="bold" officeooo:rsid="000acbe4" officeooo:paragraph-rsid="000acbe4" style:font-weight-asian="bold" style:font-weight-complex="bold"/>
    </style:style>
    <style:style style:name="P8" style:family="paragraph" style:parent-style-name="Text_20_body" style:list-style-name="L1">
      <style:text-properties officeooo:paragraph-rsid="000acbe4"/>
    </style:style>
    <style:style style:name="P9" style:family="paragraph" style:parent-style-name="Text_20_body" style:list-style-name="L2">
      <style:text-properties officeooo:paragraph-rsid="000acbe4"/>
    </style:style>
    <style:style style:name="P10" style:family="paragraph" style:parent-style-name="Text_20_body" style:list-style-name="L3">
      <style:text-properties officeooo:paragraph-rsid="000acbe4"/>
    </style:style>
    <style:style style:name="P11" style:family="paragraph" style:parent-style-name="Text_20_body" style:list-style-name="L1">
      <style:paragraph-properties fo:margin-top="0cm" fo:margin-bottom="0cm" loext:contextual-spacing="false"/>
      <style:text-properties officeooo:paragraph-rsid="000acbe4"/>
    </style:style>
    <style:style style:name="P12" style:family="paragraph" style:parent-style-name="Text_20_body" style:list-style-name="L2">
      <style:paragraph-properties fo:margin-top="0cm" fo:margin-bottom="0cm" loext:contextual-spacing="false"/>
      <style:text-properties officeooo:paragraph-rsid="000acbe4"/>
    </style:style>
    <style:style style:name="P13" style:family="paragraph" style:parent-style-name="Text_20_body" style:list-style-name="L3">
      <style:paragraph-properties fo:margin-top="0cm" fo:margin-bottom="0cm" loext:contextual-spacing="false"/>
      <style:text-properties officeooo:paragraph-rsid="000acbe4"/>
    </style:style>
    <style:style style:name="T1" style:family="text">
      <style:text-properties officeooo:rsid="000ce92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pte-rendu de la réunion des professeurs à Marseille du lundi 2<text:span text:style-name="T1">3</text:span> mai 2022 </text:p>
      <text:p text:style-name="P3"/>
      <text:p text:style-name="P6">Lors de cette réunion, nous avons essentiellement abordé le problème de la rédaction du rapport final.</text:p>
      <text:p text:style-name="P6"/>
      <text:p text:style-name="P6">Il devra être soumis à l’Agence Française au plus tard le 8 juillet 2022, afin de libérer chacun, et notamment le coordinateur français de cette tâche.</text:p>
      <text:p text:style-name="P6"/>
      <text:p text:style-name="P6">Plusieurs options sont envisagées :</text:p>
      <text:p text:style-name="P6">- rédaction du rapport par le coordinateur français et collaboration des autres coordinateurs à distance (par mail et rencontres en ligne)</text:p>
      <text:p text:style-name="P6">- rédaction du rapport avec les 4 coordinateurs à Marseille ou dans une autre ville autorisée par le financement du projet</text:p>
      <text:p text:style-name="P6">- rédaction du rapport par le coordinateur français et deux professeures polonaises, pour faire un compromis entre l’intérêt de rédiger ce texte à plusieurs et l’efficacité de temps (échanges uniquement en Français, et limité dans le nombre de personnes)</text:p>
      <text:p text:style-name="P6"/>
      <text:p text:style-name="P6">La décision finale sera prise en aval de la rencontre à Marseille.</text:p>
      <text:p text:style-name="P6"/>
      <text:p text:style-name="P6">Rappel de l’importance de l’évaluation des passeports mobilités/Europass et de l’évaluation du niveau de langues.</text:p>
      <text:p text:style-name="P6"/>
      <text:p text:style-name="P6">Un document a été fourni à chacun indiquant les questions du rapport final auxquelles le coordinateur français ne peut pas répondre sans les informations fournies par ses collègues. Il serait bien d’y réfléchir au retour de la rencontre à Marseille.</text:p>
      <text:p text:style-name="P6"/>
      <text:h text:style-name="P1" text:outline-level="3">5. Project Description</text:h>
      <text:h text:style-name="P2" text:outline-level="4">5.1. Participants</text:h>
      <text:p text:style-name="P5">Please briefly describe who took part in the project:</text:p>
      <text:list xml:id="list5273652688408538480" text:style-name="L1">
        <text:list-item>
          <text:p text:style-name="P11">Who were the different groups of participants taking part in the project activities (e.g. pupils, teachers, other school staff, parents, etc.)? Please also include information on local participants (those who participated in project activities, but did not travel as part of the project).</text:p>
        </text:list-item>
        <text:list-item>
          <text:p text:style-name="P11">How did these groups participate in project activities?</text:p>
        </text:list-item>
        <text:list-item>
          <text:p text:style-name="P8">If pupils were involved in the project, please specify their age groups.</text:p>
        </text:list-item>
      </text:list>
      <text:p text:style-name="P4"/>
      <text:p text:style-name="P4">Participants with fewer opportunities: did your project involve participants facing situations that make their participation more difficult?</text:p>
      <text:p text:style-name="P4"/>
      <text:p text:style-name="P4">How many participants would fall into this category?</text:p>
      <text:p text:style-name="P4"/>
      <text:p text:style-name="P4">Which types of situations did these participants face? (Multiple selection possible)</text:p>
      <text:p text:style-name="P4"/>
      <text:p text:style-name="P4">How did you support these participants during the project activities?</text:p>
      <text:p text:style-name="P4"/>
      <text:p text:style-name="P4"/>
      <text:h text:style-name="P1" text:outline-level="3"><text:soft-page-break/>6. Project Management</text:h>
      <text:p text:style-name="P4"/>
      <text:p text:style-name="P4">Please describe the main challenges or difficulties your partnership has encountered during the implementation of the project. How did you and your partners handle them?</text:p>
      <text:p text:style-name="P4"/>
      <text:p text:style-name="P4"/>
      <text:h text:style-name="P1" text:outline-level="3">7. Learning, Teaching and Training Activities</text:h>
      <text:p text:style-name="P4"/>
      <text:p text:style-name="P4">Please describe the practical arrangements for the Learning, Teaching and Training activities that have been implemented as part of the project. How did you select, prepare and support the participants, and how did you ensure their safety?</text:p>
      <text:p text:style-name="P4"/>
      <text:p text:style-name="P4"/>
      <text:h text:style-name="P1" text:outline-level="3">9. Follow-up</text:h>
      <text:p text:style-name="P4"/>
      <text:list xml:id="list8014300496895472602" text:style-name="L2">
        <text:list-item>
          <text:p text:style-name="P12">In the long-term, do you expect the project will have the effects on the involved schools that have been described in the project application? Did your expectations change since that time? Please explain the reasons for your answer.</text:p>
        </text:list-item>
        <text:list-item>
          <text:p text:style-name="P9">Do you and your partners have plans to continue using the results of the project or continue to implement some of the activities after the project's end? If yes, please describe what you plan to do.</text:p>
        </text:list-item>
      </text:list>
      <text:p text:style-name="P4"/>
      <text:p text:style-name="P5">Please describe the activities you have implemented to make your project known and its results more widely used.</text:p>
      <text:list xml:id="list4849066945662196061" text:style-name="L3">
        <text:list-item>
          <text:p text:style-name="P13">How did you make the results of your project known within your partnership, in your local communities and in the wider public? Who were the main target groups you have shared your results with?</text:p>
        </text:list-item>
        <text:list-item>
          <text:p text:style-name="P10">Are there other groups or organisations who have benefitted from your project? Please explain how.</text:p>
        </text:list-item>
      </text:list>
      <text:p text:style-name="P4"/>
      <text:p text:style-name="P6">Enfin, un problème concernant la modification des dates de la rencontre en Turquie sur Mobility Tool a pu être résolu en présentie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2T16:04:21.642183129</meta:creation-date>
    <dc:date>2022-06-19T09:44:02.684226656</dc:date>
    <meta:editing-duration>PT2M3S</meta:editing-duration>
    <meta:editing-cycles>2</meta:editing-cycles>
    <meta:generator>LibreOffice/5.2.7.2$Linux_X86_64 LibreOffice_project/20m0$Build-2</meta:generator>
    <meta:document-statistic meta:table-count="0" meta:image-count="0" meta:object-count="0" meta:page-count="2" meta:paragraph-count="31" meta:word-count="574" meta:character-count="3618" meta:non-whitespace-character-count="3079"/>
  </office:meta>
</office:document-meta>
</file>