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1" style:text-underline-style="solid" style:text-underline-width="auto" style:text-underline-color="font-color" fo:font-weight="bold" officeooo:rsid="00074b5b" officeooo:paragraph-rsid="00074b5b" style:font-weight-asian="bold" style:font-weight-complex="bold"/>
    </style:style>
    <style:style style:name="P2" style:family="paragraph" style:parent-style-name="Standard">
      <style:paragraph-properties fo:text-align="justify" style:justify-single-word="false"/>
      <style:text-properties style:font-name="Liberation Sans1" style:text-underline-style="solid" style:text-underline-width="auto" style:text-underline-color="font-color" fo:font-weight="bold" officeooo:rsid="00074b5b" officeooo:paragraph-rsid="00074b5b" style:font-weight-asian="bold" style:font-weight-complex="bold"/>
    </style:style>
    <style:style style:name="P3" style:family="paragraph" style:parent-style-name="Standard">
      <style:paragraph-properties fo:text-align="justify" style:justify-single-word="false"/>
      <style:text-properties style:font-name="Liberation Sans1" fo:font-size="11pt" style:text-underline-style="none" fo:font-weight="normal" officeooo:rsid="00074b5b" officeooo:paragraph-rsid="00074b5b"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ize="11pt" style:text-underline-style="none"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des deux réunions des coordinateurs </text:p>
      <text:p text:style-name="P1">pendant la rencontre en Turquie (4 au 7/11/2019)</text:p>
      <text:p text:style-name="P1"/>
      <text:p text:style-name="P1"/>
      <text:p text:style-name="P2"><text:span text:style-name="T3">Pendant le meeting à Düzce en Turquie, les coordinateurs du projet se sont réunis 2 fois pendant plus de 2 heures pour aborder certains points.</text:span></text:p>
      <text:p text:style-name="P3"/>
      <text:p text:style-name="P3">La première réunion a concerné la création des passeports mobilités. Après de nombreux essais et discussions, il semble que les données accessibles sur le site Europass Mobilities ne soient pas les mêmes en fonction de l'Agence Nationale. Ainsi, certaines informations ne pouvaient pas être remplies avec le site français, comparé au site polonais. Le coordinateur polonais a accepté de préparer un ensemble de réponses communes à tous, en anglais, qui sera utilisé quand les autres partenaires pourront avoir accès à l'ensemble du passeport. </text:p>
      <text:p text:style-name="P3"/>
      <text:p text:style-name="P3">La seconde réunion a concerné deux points :</text:p>
      <text:p text:style-name="P3">- préparation du meeting à Marseille. Les dates ont été fixées du lundi 16 mars au jeudi 19 mars 2020. Comme en Turquie, le coordinateur français fera le maximum pour héberger tous les élèves participants. <text:s/></text:p>
      <text:p text:style-name="P3">- lancement du projet de création d'un court-métrage qui occupera nos lycées d'ici la rencontre à Marseille. </text:p>
      <text:p text:style-name="P3">Lors de notre rencontre à Düzce en Novembre 2019, l'équipe française a soumis à l'ensemble des partenaires, l'idée d'une production vidéo comme vecteur d'échanges entre tous les participants au projet. Cette réalisation commune sera ensuite présentée au Concours National Matilda dont la thématique cette année est "Le 50è anniversaire du Mouvement de Libération de la Femme".</text:p>
      <text:p text:style-name="P3">Après l'accord de l'ensemble des partenaires, et à l'issue de deux réunions, il a été décidé :</text:p>
      <text:p text:style-name="P3">- d'adopter comme thématique de notre réalisation commune, les rapports hommes/femmes à travers les générations</text:p>
      <text:p text:style-name="P3">- de mettre en place, par conséquent, un dispositif unique et commun à tous : la conversation à bâtons rompus entre une lycéenne, sa maman et sa grand-mère</text:p>
      <text:p text:style-name="P3">- de donner, en outre, un cadre souple, qui servirait de guide, plus qu'il ne serait une contrainte, à travers le choix d'un certain nombre d'axes de conversation, parmi lesquels les personnages puiseront pour nourrir leurs échanges (parmi ces axes on trouvera : la fratrie, l'argent de poche, les meilleurs souvenir avec son père, les moments fondateurs à l'école, sports/activités, les vacances, amour/amitié, quitter le foyer parental, les rituels de famille, devenir mère)</text:p>
      <text:p text:style-name="P3">- de soumettre les différentes contributions au plus tard le 15/02/2020 de manière à pouvoir travailler ensemble sur le montage lors de la rencontre à Marseille</text:p>
      <text:p text:style-name="P3">Ces décisions ont permis ensuite à l'ensemble des partenaires de définir les contraintes techniques et les canaux de communication nécessaires à la réalisation de cette œuvre com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2T09:39:10.923513342</meta:creation-date>
    <dc:date>2022-06-12T09:44:08.492286710</dc:date>
    <meta:editing-duration>PT4M59S</meta:editing-duration>
    <meta:editing-cycles>1</meta:editing-cycles>
    <meta:document-statistic meta:table-count="0" meta:image-count="0" meta:object-count="0" meta:page-count="1" meta:paragraph-count="14" meta:word-count="425" meta:character-count="2700" meta:non-whitespace-character-count="2284"/>
    <meta:generator>LibreOffice/5.2.7.2$Linux_X86_64 LibreOffice_project/20m0$Build-2</meta:generator>
  </office:meta>
</office:document-meta>
</file>