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000000020B6DC5BF66F7141B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"/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3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4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5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6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9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10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Liberation Sans1" fo:font-size="11pt" fo:font-style="normal" fo:font-weight="bold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Liberation Sans1" fo:font-size="11pt" fo:font-style="normal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font-name="Liberation Sans1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053cm" loext:contextual-spacing="false" fo:text-align="center" style:justify-single-word="false" fo:text-indent="0cm" style:auto-text-indent="false"/>
      <style:text-properties fo:font-variant="normal" fo:text-transform="none" style:font-name="Liberation Sans1" fo:font-size="11pt" fo:font-style="normal" style:text-underline-style="solid" style:text-underline-width="auto" style:text-underline-color="font-color" fo:font-weight="bol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size-complex="11pt"/>
    </style:style>
    <style:style style:name="T1" style:family="text">
      <style:text-properties fo:font-variant="normal" fo:text-transform="none" fo:font-style="normal" fo:font-weight="bold"/>
    </style:style>
    <style:style style:name="T2" style:family="text">
      <style:text-properties fo:font-variant="normal" fo:text-transform="none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officeooo:rsid="000455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Compte-rendu de la rencontre entre professeurs en Roumanie </text:span><text:s/>du 19/10/2021 </text:p>
      <text:p text:style-name="P7"/>
      <text:p text:style-name="P7"><text:span text:style-name="T1">Après la rencontre de Roumanie</text:span></text:p>
      <text:p text:style-name="P12">Il faut:</text:p>
      <text:list xml:id="list5294205125400398745" text:style-name="L1">
        <text:list-item>
          <text:p text:style-name="P1"><text:span text:style-name="T1">Récupérer les productions</text:span> </text:p>
        </text:list-item>
      </text:list>
      <text:list xml:id="list7965708386552519513" text:style-name="L2">
        <text:list-item>
          <text:p text:style-name="P8"><text:span text:style-name="T2">Vidéos à diffuser sur YouTube. Action: tous</text:span> </text:p>
        </text:list-item>
        <text:list-item>
          <text:p text:style-name="P8"><text:span text:style-name="T2">Posters des élèves: les pŕendre en photo. Action: tous</text:span> </text:p>
        </text:list-item>
        <text:list-item>
          <text:p text:style-name="P2"><text:span text:style-name="T2">Slogans: les prendre en photo. Action: tous.</text:span> </text:p>
        </text:list-item>
      </text:list>
      <text:list xml:id="list6611123881224841896" text:style-name="L3">
        <text:list-item>
          <text:p text:style-name="P3"><text:span text:style-name="T1">Diffuser nos actions </text:span> </text:p>
        </text:list-item>
      </text:list>
      <text:list xml:id="list6505804053204325532" text:style-name="L4">
        <text:list-item>
          <text:p text:style-name="P9"><text:span text:style-name="T2">Utiliser le canal public Youtube de Pologne et Turquie. Action: Pologne et Turquie</text:span> </text:p>
        </text:list-item>
        <text:list-item>
          <text:p text:style-name="P9"><text:span text:style-name="T2">Sur Twin Space. Action: Pologne; chaque photo sur ce site doit être d’une qualité approximative de 1Mo. À transférer via wetransfer ou Dropbox </text:span> </text:p>
        </text:list-item>
        <text:list-item>
          <text:p text:style-name="P4"><text:span text:style-name="T2">La presse écrite. Action Claudia, à transmettre à Jérôme</text:span> </text:p>
        </text:list-item>
      </text:list>
      <text:list xml:id="list7806659217989916257" text:style-name="L5">
        <text:list-item>
          <text:p text:style-name="P5"><text:span text:style-name="T1">Évaluer. </text:span><text:span text:style-name="T2">Action Claudia. Évaluation faite à partir des évaluations faites par élèves et profs. Aide possible de Hatiche si besoin. But: montrer ce qui est positif et ce qui doit être amélioré.</text:span> </text:p>
        </text:list-item>
      </text:list>
      <text:p text:style-name="P7"><text:span text:style-name="T1">Le rapport intermédiaire </text:span></text:p>
      <text:p text:style-name="P12">Avant le 31 octobre 2021. Action: Jérôme.</text:p>
      <text:p text:style-name="P12">Tous les événements faits dans les lycées de juillet à octobre 2021 doivent être inclus au rapport. Action: Pologne, Roumanie, Turquie, vers Jérôme</text:p>
      <text:p text:style-name="P12">Passeport langagier des élèves à intégrer au rapport. (Leur faire faire à l’aéroport. Action: France)</text:p>
      <text:p text:style-name="P7"/>
      <text:p text:style-name="P11">Mobilité après Roumanie et avant Pologne: que faire?</text:p>
      <text:p text:style-name="P12">Activité en ligne motivante et facile à mettre en place pour les professeurs. Type Back to school.</text:p>
      <text:p text:style-name="P12">Action France, Roumanie, Pologne, Turquie. </text:p>
      <text:p text:style-name="P12">Suggestion de Catherine: chaque pays crée un quizz à partir d’un artiste du pays. À la clé : une récompense même minime à offrir lors de la prochaine mobilité.</text:p>
      <text:p text:style-name="P7"/>
      <text:p text:style-name="P11">Les meetings de Pologne et France</text:p>
      <text:p text:style-name="P7"/>
      <text:p text:style-name="P11">POLOGNE 28/03 - 31/03</text:p>
      <text:p text:style-name="P12">La France souhaite envoyer plus d’élèves qu’initialement prévu afin d’avoir plus de familles d’accueil pour le meeting à Marseille. Ces élèves supplémentaires dormiront en auberge de jeunesse. Proposition: 10 élèves français en familles, 8 (?) en auberge.</text:p>
      <text:p text:style-name="P12">Pour janvier 2022:</text:p>
      <text:p text:style-name="P13"> <draw:frame draw:style-name="fr1" draw:name="Image1" text:anchor-type="as-char" svg:width="0.847cm" svg:height="0.847cm" draw:z-index="0"><draw:image xlink:href="Pictures/100002010000002000000020B6DC5BF66F7141B5.png" xlink:type="simple" xlink:show="embed" xlink:actuate="onLoad"/><svg:title>🇫🇷</svg:title></draw:frame> <text:span text:style-name="T3">Avoir un nombre exact d’élèves et profs sur la mobilité Pologne et recruter d’autres élèves sur le lycée français, qui seraient vaccinées, aptes à recevoir en mai, dans l’esprit de l’échange. Action: France. </text:span></text:p>
      <text:p text:style-name="P12">Turquie 10 élèves iront en Pologne</text:p>
      <text:p text:style-name="P12">Roumanie 9 élèves iront en Pologne</text:p>
      <text:p text:style-name="P12">Les familles d’accueil polonaises n’auront pas forcément d’enfants de 18 ans mais peut être moins.</text:p>
      <text:p text:style-name="P12">La Pologne précise qu’il lui est interdit de refuser une mobilité à un élève qui ne voudrait pas accueillir à son tour</text:p>
      <text:p text:style-name="P7"><text:soft-page-break/><text:span text:style-name="T1">FRANCE 9/05 - 12/05</text:span></text:p>
      <text:p text:style-name="P12">Synthèse du nombre total de personnes à accueillir </text:p>
      <text:list xml:id="list576882458294829295" text:style-name="L6">
        <text:list-item>
          <text:p text:style-name="P10"><text:span text:style-name="T2">Pologne: 9 élèves et 3 profs</text:span> </text:p>
        </text:list-item>
        <text:list-item>
          <text:p text:style-name="P10"><text:span text:style-name="T2">Roumanie: 11 élèves et 3 profs</text:span> </text:p>
        </text:list-item>
        <text:list-item>
          <text:p text:style-name="P6"><text:span text:style-name="T2">Turquie: 10 élèves et 3 profs</text:span> </text:p>
        </text:list-item>
      </text:list>
      <text:p text:style-name="P12">Les 3 pays accueillis devront payer l’hôtel des profs, le restaurant des profs, le bus/navette de retour Marseille vers Marignane (10€ par adulte, 7€ par enfant, a vérifier).</text:p>
      <text:p text:style-name="P12">La France s’engage à aller chercher élèves et professeurs, offrir un pass pour les transports en commun (25€ par personne), la sortie en bateau et toutes les activités payantes qu’elle proposera.</text:p>
      <text:p text:style-name="P12"/>
      <text:p text:style-name="P12"><text:tab/><text:tab/><text:tab/><text:tab/><text:tab/><text:tab/><text:tab/></text:p>
      <text:p text:style-name="P12"><text:tab/><text:tab/><text:tab/><text:tab/><text:tab/><text:tab/><text:tab/> <text:s text:c="4"/><text:span text:style-name="T4">Julie Sorbier-Rawls, professeure française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"/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7T16:08:20.537393953</meta:creation-date>
    <dc:date>2022-06-12T10:58:00.029176211</dc:date>
    <meta:editing-duration>PT4M49S</meta:editing-duration>
    <meta:editing-cycles>2</meta:editing-cycles>
    <meta:generator>LibreOffice/5.2.7.2$Linux_X86_64 LibreOffice_project/20m0$Build-2</meta:generator>
    <meta:document-statistic meta:table-count="0" meta:image-count="1" meta:object-count="0" meta:page-count="2" meta:paragraph-count="38" meta:word-count="467" meta:character-count="2873" meta:non-whitespace-character-count="2414"/>
  </office:meta>
</office:document-meta>
</file>