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gadesan Jacq</text:p>
      <text:p text:style-name="P1">Beddoui Djibril</text:p>
      <text:p text:style-name="P1">Bou Bahri Firas </text:p>
      <text:p text:style-name="P1">Hachim Makine</text:p>
      <text:p text:style-name="P1">Okaf El Hachemi Aboubaker</text:p>
      <text:p text:style-name="P2">Résumé de Dom Juan :</text:p>
      <text:p text:style-name="Standard"/>
      <text:p text:style-name="P3">Elvire is a nun, that had been robbed by Dom Juan, a libertin lord, from her a convent. After getting married with her Dom Juan left her, the ‘‘story’’ starts here.</text:p>
      <text:p text:style-name="P3">Using his social rank, nobility, and his lies to conquer the heart of women, even peasant, Dom Juan don’t care about public and religious morality. </text:p>
      <text:p text:style-name="P3">Chased/Pursued by Elvire’s brothers that wanted to take revenge for their dishonored sister. During his escape, Dom Juan encounter a beggar, that he’ll try to corrupt, telling him to curse. Even if Dom Juan propose him a « Louis D’or » in exchange, the beggar refuses. Thereafter he founds the grave of a « Commandeur », a respectable man that he killed in a fight, a duel. Dom Juan mocks him, inviting him for a dinner. Back home, in his flat are marching one of his creditors, his father, Elvire, the statue of the « Commandeur », they all advise him to get back in the right way, pay his debts, accept repentance, recieve god’s love ,stop kidding about women, etc … Confronted with this Dom Juan decided to « hide with hypocrisy’s scarf » and try to look like a good and right man. However he cannot keep playing the hypocritical and at the end of the play, the statue of the « Commandeur » that represents the divine power, came to Dom Juan, to bring him for their dinner, this last ends up burnt by an invisible fire.</text:p>
      <text:p text:style-name="P3"/>
      <text:p text:style-name="P3"/>
      <text:p text:style-name="P3">Elvire es una monja, que habia sido secuestrada para Dom Juan un senor libertin, de su cuvento. Despues casarse con ella ,Dom Juan le abandona, la obra la comienza. </text:p>
      <text:p text:style-name="P3">Utilizando su rango social, nobleza, y sus mentiras para se jugar de la mujeres, entre ellas una campesuna en le prometida el matrimonio.</text:p>
      <text:p text:style-name="P3">Perseguido par los hermanos de Elvire, para venganga su hermana deshonorada. Durante su cavale, se encuetra un mendigo. Le ofrece dinero a cambio de jurar. Pero, a pesar de los dineros el mendigo decidio de no jurar, al fin Dom Juan le da el dinero, un «  Louis d’Or ». </text:p>
      <text:p text:style-name="P3">Despues de eso, el halla la tumba de un « Commandor », un hombre respetable que habia matado en un duelo. Dom Juan se burla de ello en le proponiendo una cena. De vuelta a casa, ve un de sus acreedors, su padre, Elvire, la estatua del « Commandor », todos le aconsejan de recibir el amor de dios, acceptar el arrepentimiento, de respectar los mujeres, etc … Escuchando este Dom Juan decidio de « nublarse con el velo de la hipocresia » y de parecerse a un bueno hombre. Sin embargo Dom Juan no puede mantener este papel. Al fin del la obra el « Commandor » que represente el poder divino, vino a traer Dom Juan para ellos cena. Pero Dom Juan termina quemado par un fuego invis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0T20:17:53.229000000</meta:creation-date>
    <dc:date>2019-10-10T22:24:16.183000000</dc:date>
    <meta:editing-duration>PT8M42S</meta:editing-duration>
    <meta:editing-cycles>1</meta:editing-cycles>
    <meta:generator>OpenOffice/4.1.6$Unix OpenOffice.org_project/416m1$Build-9790</meta:generator>
    <meta:document-statistic meta:table-count="0" meta:image-count="0" meta:object-count="0" meta:page-count="1" meta:paragraph-count="13" meta:word-count="496" meta:character-count="2691"/>
  </office:meta>
</office:document-meta>
</file>