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E EN SCENE : COSTUME</text:p>
      <text:p text:style-name="P1"/>
      <text:p text:style-name="P2">DOM JUAN : red cape (for every scene) ; a rose; a shirt (chemise); a jacket ; pants with high socks (principal color is red / warm colors)</text:p>
      <text:p text:style-name="P2"/>
      <text:p text:style-name="P2">SGANARELLE : shirt ; pants ; sleeveless jacket (principal color are earthy green/brown)</text:p>
      <text:p text:style-name="P2"/>
      <text:p text:style-name="P2">ELVIRE : a large black dress (with maybe a veil)</text:p>
      <text:p text:style-name="P2"/>
      <text:p text:style-name="P2">COMMANDER : dress all in white with a badge that recalls his old stat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éanie BORNE</meta:initial-creator>
    <meta:creation-date>2019-10-10T21:11:08.12</meta:creation-date>
    <dc:date>2019-10-10T21:27:21.89</dc:date>
    <dc:creator>Léanie BORNE</dc:creator>
    <meta:editing-duration>PT33S</meta:editing-duration>
    <meta:editing-cycles>1</meta:editing-cycles>
    <meta:generator>OpenOffice/4.1.6$Unix OpenOffice.org_project/416m1$Build-9790</meta:generator>
    <meta:document-statistic meta:table-count="0" meta:image-count="0" meta:object-count="0" meta:page-count="1" meta:paragraph-count="5" meta:word-count="70" meta:character-count="367"/>
  </office:meta>
</office:document-meta>
</file>