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Normale">
      <style:text-properties fo:language="it" fo:country="IT"/>
    </style:style>
    <style:style style:name="P2" style:family="paragraph" style:parent-style-name="Normale">
      <style:paragraph-properties fo:text-align="justify" style:justify-single-word="false"/>
      <style:text-properties fo:language="it" fo:country="IT"/>
    </style:style>
    <style:style style:name="P3" style:family="paragraph" style:parent-style-name="Normale">
      <style:text-properties fo:language="en" fo:country="US"/>
    </style:style>
    <style:style style:name="P4" style:family="paragraph" style:parent-style-name="Normale">
      <style:paragraph-properties fo:text-align="justify" style:justify-single-word="false"/>
      <style:text-properties fo:language="en" fo:country="US"/>
    </style:style>
    <style:style style:name="P5" style:family="paragraph" style:parent-style-name="Normale">
      <style:paragraph-properties fo:text-align="justify" style:justify-single-word="false"/>
    </style:style>
    <style:style style:name="P6" style:family="paragraph" style:parent-style-name="Normale" style:master-page-name="MP0">
      <style:paragraph-properties style:page-number="auto" fo:break-before="page"/>
      <style:text-properties fo:language="it" fo:country="IT"/>
    </style:style>
    <style:style style:name="T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on Giovanni</text:p>
      <text:p text:style-name="P1">Dramma giocoso in due atti</text:p>
      <text:p text:style-name="P1">Testi di Lorenzo Da Ponte</text:p>
      <text:p text:style-name="P1">Musiche di Wolfgang Amadeus Mozart</text:p>
      <text:p text:style-name="P1"/>
      <text:p text:style-name="P1">ATTO PRIMO</text:p>
      <text:p text:style-name="P2">Don Giovanni si invaghisce di Donna Anna e per sedurla si fa credere il suo fidanzato, Don Ottavio. La donna capisce l’inganno e allontana Don Giovanni. Il Commendatore, padre di Donna Anna , lo sfida a duello e viene ucciso. Don Ottavio giura di vendicare il suocero.</text:p>
      <text:p text:style-name="P2">Don Giovanni incontra una fanciulla da lui precedentemente sedotta ed abbandonata, Donna Elvira, che lo ama. Il servo di Don Giovanni, Leporello avvisa la ragazza della vera natura del suo padrone, facendo la lista delle sue conquiste, ma la fanciulla lo vuole redimere.</text:p>
      <text:p text:style-name="P2">Nel suo giro, Don Giovanni si imbatte in un corteo nuziale e decide di sedurre la sposina, La contadina Zerlina. Ordina a Leporello di allontanare il marito di lei. Zerlina lo segue perché Don Giovanni promette di sposarla. Ma il caso vuole che vengano incontrati da Donna Elvira, che svela a Zerlina le vere intenzioni. Nel frattempo Donna Anna e Don Ottavio sopraggiungono e la prima dice a tutti la verità su Don Giovanni, che però dice che lei è pazza.</text:p>
      <text:p text:style-name="P2">Don Giovanni non desiste dall’idea di sedurre Zerlina ed ordina al povero Leporello di organizzare <text:s/>una festa per gli sposi, con l’intento di distrarre lo sposo Masetto e approfittare della ragazza. Le urla della violenza richiama l’attenzione dei partecipanti al ballo. Don Giovanni dà la colpa al servo Leporello. Ma quel punto Don Ottavio, Donna Anna e Donna Elvira, che partecipano al ballo mascherati, gettano la maschera e dicono a tutti la verità su di lui. Don Giovanni e il suo servo scappano.</text:p>
      <text:p text:style-name="P1">ATTO SECONDO</text:p>
      <text:p text:style-name="P2">Don Giovanni mette gli occhi sulla giovane cameriera di Donna Elvira. Si scambia di abito con Leporello, il quale accetta per soldi. Leporello, travestito da Don Giovanni, convince Donna Elvira che si è ravveduto e in questo modo la distrae. Nel frattempo Don Giovanni, travestito da Leporello, canta una serenata alla cameriera, ma sopraggiungono <text:s/>Masetto e un gruppo di contadini che lo vogliono uccidere, ma non lo riconoscono. Con l’inganno riesce a disarmare Masetto e lo picchia ferocemente, poi fugge. Zerlina e Masetto decidono che anche <text:s/>Leporello merita la morte.</text:p>
      <text:p text:style-name="P2">Intanto Leporello, sempre travestito da Don Giovanni rischia il linciaggio e si fa riconoscere, ma i presenti lo accusano di aver picchiato Masetto, così Leporello fugge.</text:p>
      <text:p text:style-name="P2">Alle due di notte i due fuggitivi si rifugiano nel cimitero. Quando il servo gli racconta le sue recenti disavventure, Don Giovanni ride di gusto. A quel punto la statua del defunto Commendatore lo avvisa che finirà di ridere prima dell’avviso dell’aurora. Don Giovanni per nulla intimorito, ordina a Leporello di invitare la statua a cena; questa accetta l’invito.</text:p>
      <text:p text:style-name="P2">Tutto è pronto per la cena. Donna Elvira implora Don Giovanni di pentirsi, ma lui la caccia via. Si sentono urla di terrore: è la statua del Commendatore.</text:p>
      <text:p text:style-name="P2">La statua gli propone di andare a sua volta a cena da lui e Don Giovanni accetta, stringendogli la mano. La stretta fatale lo porta all’inferno e Don Giovanni scompare tra le fiamme dell’inferno. A quel punto Leporello racconta a tutti quello che è successo ognuno torna alla propria vita. Donna Elvira decide di ritirarsi in convento, avendo perso l’amore della sua vita.</text:p>
      <text:p text:style-name="P2"/>
      <text:p text:style-name="P2"/>
      <text:p text:style-name="P1">La classe 3 A Liceo Scientifico Rosario Livatino di Napoli</text:p>
      <text:p text:style-name="P1"/>
      <text:p text:style-name="P1"/>
      <text:p text:style-name="P1"/>
      <text:p text:style-name="P1"/>
      <text:p text:style-name="P1"/>
      <text:p text:style-name="P1"/>
      <text:p text:style-name="P3"/>
      <text:p text:style-name="P3"><text:soft-page-break/>FIRST ACT</text:p>
      <text:p text:style-name="P4">Don Giovanni takes a fancy to Donna Anna and to seduce her with a deception. The woman understands the deception and drives Don Giovanni away. The Commendatore, father of Donna Anna, challenges him to a duel and is killed. Don Ottavio vows to avenge his father-in-law.</text:p>
      <text:p text:style-name="P4">Don Giovanni meets a girl he previously seduced and abandoned, Donna Elvira, who loves him. The servant of Don Giovanni, Leporello warns the girl of the true nature of his master, making the list of his conquests, but the girl wants to redeem him.</text:p>
      <text:p text:style-name="P4">In his turn, Don Giovanni comes across a wedding procession and decides to seduce the bride, La contadina Zerlina. He orders Leporello to send her husband away. Zerlina follows him because Don Giovanni promises to marry her. But it <text:s/>happens that they meet by Donna Elvira, who reveals his true intentions to Zerlina. Meanwhile Donna Anna and Don Ottavio arrive and the first tells everyone the truth about Don Giovanni, who says that she is crazy.</text:p>
      <text:p text:style-name="P4">Don Giovanni does not give up the idea of seducing Zerlina and orders poor Leporello to organize a party for the newlyweds, with the aim of distracting the groom Masetto for taking advantage of the girl. The screams of violence draw the attention of the participants to the ball. Don Giovanni blames the servant Leporello. But at that point Don Ottavio, Donna Anna and Donna Elvira, who participate in the masked ball, throw the mask and tell everyone the truth about him. Don Giovanni and his servant run away.</text:p>
      <text:p text:style-name="P3">SECOND ACT</text:p>
      <text:p text:style-name="P4">Don Giovanni sets his sights on Donna Elvira's young maid. He exchanges clothes with Leporello, who accepts for money. Leporello, disguised as Don Giovanni, convinces Donna Elvira that he has repented and in this way distracts her. Meanwhile Don Giovanni, disguised as Leporello, sings a serenade to the maid, but Masetto arrives and a group of peasants who want to kill him, but do not recognize him. With deception he manages to disarm Masetto and beat him fiercely, then he runs away. Zerlina and Masetto decide that Leporello also deserves death.</text:p>
      <text:p text:style-name="P4">Meanwhile Leporello, always disguised as Don Giovanni, risks lynching and reveals his identity, but those present accuse him of having beaten Masetto, so Leporello escapes.</text:p>
      <text:p text:style-name="P4">At two in the morning the two fugitives take refuge in the cemetery. When the servant tells him about his recent misadventures, Don Giovanni laughs with taste. At that point the statue of the deceased Commendatore warns him that he will finish laughing before dawn . Don Giovanni, not at all intimidated, orders Leporello to invite the statue for dinner; this accepts the invitation.</text:p>
      <text:p text:style-name="P4">Everything is ready for dinner. Donna Elvira begs Don Giovanni to repent, but he chases her away. We hear screams of terror: it is the statue of the Commendatore.</text:p>
      <text:p text:style-name="P5"><text:span text:style-name="Car._20_predefinito_20_paragrafo"><text:span text:style-name="T1">The statue invites Don Giovanni to go to dinner with him and Don Giovanni accepts, shaking their hand. The fatal grip brings him to hell and Don Giovanni disappears into the flames of hell. At that point Leporello tells everyone what happened and then everyone returns to their lives. Donna Elvira decides to retire to the convent, having lost the love of her lif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Docente2</meta:initial-creator>
    <dc:creator>Maria Esposito</dc:creator>
    <meta:creation-date>2019-10-10T20:17:00Z</meta:creation-date>
    <dc:date>2019-11-13T11:59:49.67</dc:date>
    <meta:editing-cycles>5</meta:editing-cycles>
    <meta:editing-duration>PT1H24M28S</meta:editing-duration>
    <meta:document-statistic meta:table-count="0" meta:image-count="0" meta:object-count="0" meta:page-count="2" meta:paragraph-count="27" meta:word-count="1083" meta:character-count="6431"/>
    <meta:template xlink:type="simple" xlink:actuate="onRequest" xlink:title="" xlink:href="Normal.dotm"/>
  </office:meta>
</office:document-meta>
</file>