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4pt" fo:language="en" fo:country="US" style:font-size-asian="14pt" style:font-name-complex="Arial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HTML_20_Preformatted">
      <loext:graphic-properties draw:fill="solid" draw:fill-color="#ffffff"/>
      <style:paragraph-properties fo:background-color="#ffffff"/>
    </style:style>
    <style:style style:name="T1" style:family="text">
      <style:text-properties style:font-name="Arial" fo:font-size="14pt" fo:language="en" fo:country="US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fo:color="#212121" style:font-name="Arial" fo:font-size="14pt" fo:language="es" fo:country="ES" style:font-size-asian="14pt" style:font-name-complex="Arial1" style:font-size-complex="14pt"/>
    </style:style>
    <style:style style:name="T4" style:family="text">
      <style:text-properties fo:color="#212121" style:font-name="inheri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stimados señores,</text:span></text:p>
      <text:p text:style-name="P4"><text:span text:style-name="T1">En referencia a mi Curriculum Vitae, quisiera hablar sobre las razones por las que solicito este proyecto.</text:span></text:p>
      <text:p text:style-name="P4"><text:span text:style-name="T1">Soy una chica educada y motivada en aprender cosas nuevas. </text:span></text:p>
      <text:p text:style-name="P6"><text:span text:style-name="T1">Me encanta viajar y </text:span><text:span text:style-name="T3">aprender nuevas </text:span><text:span text:style-name="T1">idiomas </text:span><text:span text:style-name="T3">y tradiciones.</text:span></text:p>
      <text:p text:style-name="P6"><text:span text:style-name="T1">Por esta razón </text:span><text:span text:style-name="T3">me gustaría participar en este proyecto.</text:span></text:p>
      <text:p text:style-name="P6"><text:span text:style-name="T3">Gracias a “Erasmus Plus” yo </text:span><text:span text:style-name="T1">podría mejorar mis conocimientos y tener una importante experiencia de trabajo. </text:span></text:p>
      <text:p text:style-name="P6"><text:span text:style-name="T1">Estoy dispuesta a aceptar cualquier ambiente de trabajo. <text:s/></text:span></text:p>
      <text:p text:style-name="P6"><text:span text:style-name="T1">Estoy asistiendo a un instituto comercial donde estudio tres idiomas extranjeros: chino</text:span>,<text:span text:style-name="T2">i</text:span><text:span text:style-name="T1">nglés y español. </text:span></text:p>
      <text:p text:style-name="P6"><text:span text:style-name="T1">Por eso preferiría trabajar en el campo del marketing.</text:span></text:p>
      <text:p text:style-name="P2"><text:span text:style-name="T1">Espero firmemente de tener la oportunidad de hablar sobre mis motivaciones personalmente.</text:span></text:p>
      <text:p text:style-name="P2"><text:span text:style-name="T1">Con la esperanza de recibir pronto noticias suyas, les saludo cordialmente.</text:span></text:p>
      <text:p text:style-name="P2"><text:span text:style-name="T1">Benedetta Palazzolo</text:span></text:p>
      <text:p text:style-name="P3"/>
      <text:p text:style-name="P2"><text:span text:style-name="T1">(Bani Claudia, Spadavecchia Benedetta, Spinetti Laur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宋体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e</meta:initial-creator>
    <dc:creator>studente</dc:creator>
    <meta:editing-cycles>1</meta:editing-cycles>
    <meta:creation-date>2017-03-03T07:26:00</meta:creation-date>
    <dc:date>2017-03-03T08:05:00</dc:date>
    <meta:editing-duration>PT37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3" meta:word-count="125" meta:character-count="859" meta:non-whitespace-character-count="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