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officeooo:paragraph-rsid="0017b425"/>
    </style:style>
    <style:style style:name="T1" style:family="text">
      <style:text-properties officeooo:rsid="0017b42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28507873" text:style-name="L1">
        <text:list-item>
          <text:p text:style-name="P1"><text:span text:style-name="T1">Müzeyyen SENAR,sound artist (BURSA-1918) is the most successful singer of the period 1935-1955. He began his artistic careeron stage.He participated in radio broadcasts for a period (1941-1938) and sang with Münir Nurettin Selçuk in the dubbing of Arab films.He recorded Sadettin Kaynak’s songs. Kerem and Aslı, Kahveci films such as the beautiful actress. In the following years he left the radio and worked alone on stage. Turkey’s famous casinos in creatng achieved record programs and working with Turkish music scene brings a new breath to Müzeyyen SENAR,the last scene gave concerts in İstanbul in 1983 Gazinosu baby. After this date,he sang only in rare moments,in private musical meetings.In 1998,he was elected as a state Artist.Müzeyyen Senar celebrated its 73rd year of art in the night organized by Sezen AKSU in 2004 and attended by friends of artis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20:35:04.491000000</meta:creation-date>
    <dc:date>2019-11-27T20:51:00.511000000</dc:date>
    <meta:editing-duration>PT3M55S</meta:editing-duration>
    <meta:editing-cycles>1</meta:editing-cycles>
    <meta:document-statistic meta:table-count="0" meta:image-count="0" meta:object-count="0" meta:page-count="1" meta:paragraph-count="1" meta:word-count="138" meta:character-count="867" meta:non-whitespace-character-count="731"/>
    <meta:generator>LibreOffice/6.0.1.1$Windows_x86 LibreOffice_project/60bfb1526849283ce2491346ed2aa51c465abfe6</meta:generator>
  </office:meta>
</office:document-meta>
</file>