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inherit" svg:font-family="inherit"/>
    <style:font-face style:name="system-ui" svg:font-family="system-ui, 'San Francisco', 'Segoe UI', Roboto, Ubuntu, Oxygen-Sans, Cantarell, 'Helvetica Neue', Helvetica, Arial, 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ff3333" style:font-name="Segoe Prin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Heading_20_2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Heading_20_2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5" style:family="paragraph" style:parent-style-name="Heading_20_2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111111" fo:letter-spacing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style:font-name="Times New Roman" fo:font-size="11pt" fo:letter-spacing="normal" fo:font-weight="normal" style:font-size-asian="11pt" style:font-size-complex="11pt"/>
    </style:style>
    <style:style style:name="T8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weight="normal" style:font-weight-asian="normal" style:font-weight-complex="normal"/>
    </style:style>
    <style:style style:name="T15" style:family="text">
      <style:text-properties fo:font-variant="normal" fo:text-transform="none" fo:color="#1a0dab" style:text-line-through-style="none" fo:letter-spacing="normal" style:text-underline-style="none" style:text-blinking="false"/>
    </style:style>
    <style:style style:name="T16" style:family="text">
      <style:text-properties fo:font-variant="normal" fo:text-transform="none" fo:font-size="11pt" fo:letter-spacing="normal" fo:font-weight="normal" style:font-size-asian="11pt" style:font-weight-asian="normal" style:font-size-complex="11pt" style:font-weight-complex="normal"/>
    </style:style>
    <style:style style:name="T17" style:family="text">
      <style:text-properties style:font-name="Segoe Print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Segoe Print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3333ff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1">Valentina Braganza Vera <text:s/></text:span><text:s text:c="58"/><text:span text:style-name="T20"><text:s/>IES MIGUEL FERNÁNDEZ</text:span></text:p>
      <text:p text:style-name="Standard"><text:s text:c="5"/></text:p>
      <text:p text:style-name="P1"><text:s text:c="15"/><text:span text:style-name="T19"><text:s/>-</text:span><text:span text:style-name="T17">EL CLIMA Y MÁS EN MELILLA-</text:span></text:p>
      <text:p text:style-name="P2"><text:span text:style-name="T18">Fuente de información: </text:span><text:a xlink:type="simple" xlink:href="https://es.weatherspark.com/y/38187/Clima-promedio-en-Melilla-España-durante-todo-el-año" text:style-name="Internet_20_link" text:visited-style-name="Visited_20_Internet_20_Link"><text:span text:style-name="T18">Clima promedio en Melilla, España, durante todo el año - Weather Spark</text:span></text:a><text:span text:style-name="T18"> </text:span></text:p>
      <text:p text:style-name="P2"><text:span text:style-name="T18"/></text:p>
      <text:p text:style-name="P3"><text:span text:style-name="T22">El clima promedio en Melilla:</text:span></text:p>
      <text:p text:style-name="P4"><text:span text:style-name="T4">-En Melilla, los veranos son cortos, calientes, bochornosos, áridos y mayormente despejados y los inviernos son largos, frescos, ventosos y parcialmente nublados. </text:span><text:span text:style-name="T5">En base a la </text:span><text:a xlink:type="simple" xlink:href="https://es.weatherspark.com/y/38187/Clima-promedio-en-Melilla-España-durante-todo-el-año#Sections-BestTime" text:style-name="Internet_20_link" text:visited-style-name="Visited_20_Internet_20_Link"><text:span text:style-name="T8">puntuación de playa/piscina</text:span></text:a><text:span text:style-name="T5">, la mejor época del año para visitar Melilla para las actividades de calor es desde </text:span><text:span text:style-name="Emphasis"><text:span text:style-name="T5">finales de junio </text:span></text:span><text:span text:style-name="T5">hasta </text:span><text:span text:style-name="Emphasis"><text:span text:style-name="T5">principios de septiembre.</text:span></text:span></text:p>
      <text:p text:style-name="P4"><text:span text:style-name="Emphasis"><text:span text:style-name="T5"/></text:span></text:p>
      <text:p text:style-name="P6"><text:span text:style-name="Emphasis"><text:span text:style-name="T2">Temperatura:</text:span></text:span></text:p>
      <text:p text:style-name="P6"><text:span text:style-name="Emphasis"><text:span text:style-name="T6">-</text:span></text:span><text:span text:style-name="Emphasis"><text:span text:style-name="T5">La temporada calurosa dura del 26 de junio al 16 de septiembre, y la temperatura máxima promedio diaria es más de 27 °C. </text:span></text:span><text:span text:style-name="T5">La </text:span><text:span text:style-name="Emphasis"><text:span text:style-name="T5">temporada fresca </text:span></text:span><text:span text:style-name="T5">dura del </text:span><text:span text:style-name="Emphasis"><text:span text:style-name="T5">25 de noviembre </text:span></text:span><text:span text:style-name="T5">al </text:span><text:span text:style-name="Emphasis"><text:span text:style-name="T5">31 de marzo</text:span></text:span><text:span text:style-name="T5">, y la temperatura máxima promedio diaria es menos de </text:span><text:span text:style-name="Emphasis"><text:span text:style-name="T5">20 °C</text:span></text:span><text:span text:style-name="T5">. </text:span></text:p>
      <text:p text:style-name="P8"><text:span text:style-name="T9">Nubes:</text:span></text:p>
      <text:p text:style-name="P5"><text:span text:style-name="T10">-En Melilla, el promedio del porcentaje del cielo cubierto con nubes varía </text:span><text:span text:style-name="Emphasis"><text:span text:style-name="T11">considerablemente </text:span></text:span><text:span text:style-name="T10">en el transcurso del año.</text:span></text:p>
      <text:p text:style-name="P6"><text:span text:style-name="T5">La parte </text:span><text:span text:style-name="Emphasis"><text:span text:style-name="T5">más despejada </text:span></text:span><text:span text:style-name="T5">del año en Melilla comienza aproximadamente el </text:span><text:span text:style-name="Emphasis"><text:span text:style-name="T5">10 de junio</text:span></text:span><text:span text:style-name="T5">; y se termina aproximadamente el </text:span><text:span text:style-name="Emphasis"><text:span text:style-name="T5">5 de septiembre</text:span></text:span><text:span text:style-name="T5">.</text:span></text:p>
      <text:p text:style-name="P6"><text:span text:style-name="T5">La parte </text:span><text:span text:style-name="Emphasis"><text:span text:style-name="T5">más nublada </text:span></text:span><text:span text:style-name="T5">del año comienza aproximadamente el </text:span><text:span text:style-name="Emphasis"><text:span text:style-name="T5">5 de septiembre </text:span></text:span><text:span text:style-name="T5">y se termina aproximadamente el 1</text:span><text:span text:style-name="Emphasis"><text:span text:style-name="T5">0 de junio</text:span></text:span><text:span text:style-name="T5">. </text:span></text:p>
      <text:p text:style-name="P6"><text:span text:style-name="T3">Precipitación:</text:span></text:p>
      <text:p text:style-name="P6"><text:span text:style-name="T5"><text:s/>La probabilidad de días mojados en Melilla varía durante el año. La </text:span><text:span text:style-name="Emphasis"><text:span text:style-name="T5">temporada más mojada </text:span></text:span><text:span text:style-name="T5">dura del </text:span><text:span text:style-name="Emphasis"><text:span text:style-name="T5">24 de septiembre </text:span></text:span><text:span text:style-name="T5">a </text:span><text:span text:style-name="Emphasis"><text:span text:style-name="T5">17 de mayoy l</text:span></text:span><text:span text:style-name="T5">a </text:span><text:span text:style-name="Emphasis"><text:span text:style-name="T5">temporada más seca </text:span></text:span><text:span text:style-name="T5">dura del </text:span><text:span text:style-name="Emphasis"><text:span text:style-name="T5">17 de mayo </text:span></text:span><text:span text:style-name="T5">al </text:span><text:span text:style-name="Emphasis"><text:span text:style-name="T5">24 de septiembre</text:span></text:span><text:span text:style-name="T5">. </text:span></text:p>
      <text:p text:style-name="P6"><text:span text:style-name="T2">Lluvia:</text:span></text:p>
      <text:p text:style-name="P6"><text:span text:style-name="T5">-Melilla tiene una variación </text:span><text:span text:style-name="Emphasis"><text:span text:style-name="T5">ligera </text:span></text:span><text:span text:style-name="T5">de lluvia mensual por estación. La temporada de </text:span><text:span text:style-name="Emphasis"><text:span text:style-name="T5">lluvia </text:span></text:span><text:span text:style-name="T5">dura del </text:span><text:span text:style-name="Emphasis"><text:span text:style-name="T5">8 de septiembre </text:span></text:span><text:span text:style-name="T5">al </text:span><text:span text:style-name="Emphasis"><text:span text:style-name="T5">30 de mayo</text:span></text:span><text:span text:style-name="T5">. La </text:span><text:span text:style-name="Emphasis"><text:span text:style-name="T5">mayoría de la lluvia </text:span></text:span><text:span text:style-name="T5">cae durante los 31 días centrados alrededor del </text:span><text:span text:style-name="Emphasis"><text:span text:style-name="T5">16 de noviembre. </text:span></text:span><text:span text:style-name="T5">El periodo del año </text:span><text:span text:style-name="Emphasis"><text:span text:style-name="T5">sin lluvia </text:span></text:span><text:span text:style-name="T5">dura del </text:span><text:span text:style-name="Emphasis"><text:span text:style-name="T5">30 de mayo </text:span></text:span><text:span text:style-name="T5">al </text:span><text:span text:style-name="Emphasis"><text:span text:style-name="T5">8 de septiembre</text:span></text:span><text:span text:style-name="T5">. </text:span></text:p>
      <text:h text:style-name="P13" text:outline-level="2">Sol:</text:h>
      <text:p text:style-name="P6"><text:span text:style-name="T5">-La duración del día en Melilla varía considerablemente durante el año.</text:span></text:p>
      <text:p text:style-name="P7">Humedad:</text:p>
      <text:p text:style-name="P6"><text:span text:style-name="T5">-En Melilla la humedad percibida varía </text:span><text:span text:style-name="Emphasis"><text:span text:style-name="T5">extremadamente</text:span></text:span><text:span text:style-name="T5">. El </text:span><text:span text:style-name="Emphasis"><text:span text:style-name="T5">período más húmedo </text:span></text:span><text:span text:style-name="T5">del año dura <text:s/>del </text:span><text:span text:style-name="Emphasis"><text:span text:style-name="T5">6 de junio </text:span></text:span><text:span text:style-name="T5">al </text:span><text:span text:style-name="Emphasis"><text:span text:style-name="T5">20 de octubre</text:span></text:span><text:span text:style-name="T5">, y durante ese tiempo el <text:s text:c="2"/>nivel de comodidad es </text:span><text:span text:style-name="Emphasis"><text:span text:style-name="T5">bochornoso</text:span></text:span><text:span text:style-name="T5">, </text:span><text:span text:style-name="Emphasis"><text:span text:style-name="T5">opresivo </text:span></text:span><text:span text:style-name="T5">o </text:span><text:span text:style-name="Emphasis"><text:span text:style-name="T5">insoportable </text:span></text:span><text:span text:style-name="T5">por lo menos durante el </text:span><text:span text:style-name="Emphasis"><text:span text:style-name="T5">18% </text:span></text:span><text:span text:style-name="T5">del tiempo. </text:span></text:p>
      <text:p text:style-name="P10"><text:span text:style-name="T13">Viento:</text:span></text:p>
      <text:p text:style-name="P6"><text:span text:style-name="T5">La velocidad promedio del viento por hora en Melilla tiene variaciones estacionales </text:span><text:span text:style-name="Emphasis"><text:span text:style-name="T5">considerables </text:span></text:span><text:span text:style-name="T5">en el transcurso del año. La parte </text:span><text:span text:style-name="Emphasis"><text:span text:style-name="T5">más ventosa </text:span></text:span><text:span text:style-name="T5">del año dura del </text:span><text:span text:style-name="Emphasis"><text:span text:style-name="T5">7 de noviembre </text:span></text:span><text:span text:style-name="T5">al </text:span><text:span text:style-name="Emphasis"><text:span text:style-name="T5">16 de mayo</text:span></text:span><text:span text:style-name="T5">, con velocidades promedio del viento de más de </text:span><text:span text:style-name="Emphasis"><text:span text:style-name="T5">16,6 kilómetros por hora</text:span></text:span><text:span text:style-name="T5">. <text:s/>El tiempo más </text:span><text:span text:style-name="Emphasis"><text:span text:style-name="T5">calmado </text:span></text:span><text:span text:style-name="T5">del año dura del </text:span><text:span text:style-name="Emphasis"><text:span text:style-name="T5">16 de mayo </text:span></text:span><text:span text:style-name="T5">al </text:span><text:span text:style-name="Emphasis"><text:span text:style-name="T5">7 de noviembre</text:span></text:span><text:span text:style-name="T5">. </text:span></text:p>
      <text:h text:style-name="P15" text:outline-level="2"><text:soft-page-break/><text:span text:style-name="Emphasis"><text:span text:style-name="T2">Temperatura del agua:</text:span></text:span></text:h>
      <text:p text:style-name="P6"><text:span text:style-name="T5">-Melilla se encuentra cerca de una masa grande de agua. La temperatura promedio del agua tiene variaciones estacionales </text:span><text:span text:style-name="Emphasis"><text:span text:style-name="T5">extremadas </text:span></text:span><text:span text:style-name="T5">durante el año. La época del año cuando el </text:span><text:span text:style-name="Emphasis"><text:span text:style-name="T5">agua está más caliente </text:span></text:span><text:span text:style-name="T5">dura del </text:span><text:span text:style-name="Emphasis"><text:span text:style-name="T5">8 de julio </text:span></text:span><text:span text:style-name="T5">al </text:span><text:span text:style-name="Emphasis"><text:span text:style-name="T5">27 de septiembre</text:span></text:span><text:span text:style-name="T5">, con una temperatura promedio superior a </text:span><text:span text:style-name="Emphasis"><text:span text:style-name="T5">22 °C</text:span></text:span><text:span text:style-name="T5">. <text:s/>La época del año cuando el </text:span><text:span text:style-name="Emphasis"><text:span text:style-name="T5">agua está más fría </text:span></text:span><text:span text:style-name="T5">dura del </text:span><text:span text:style-name="Emphasis"><text:span text:style-name="T5">6 de diciembre </text:span></text:span><text:span text:style-name="T5">al </text:span><text:span text:style-name="Emphasis"><text:span text:style-name="T5">28 de abril</text:span></text:span><text:span text:style-name="T5">, con una temperatura promedio inferior a </text:span><text:span text:style-name="Emphasis"><text:span text:style-name="T5">17 °C</text:span></text:span><text:span text:style-name="T5">. </text:span></text:p>
      <text:h text:style-name="P14" text:outline-level="2"><text:span text:style-name="T23">La mejor época del año para visitar:</text:span></text:h>
      <text:p text:style-name="P6"><text:bookmark text:name="Sections-BestTimeTourism"/><text:span text:style-name="T5">La </text:span><text:span text:style-name="Emphasis"><text:span text:style-name="T5">puntuación de turismo </text:span></text:span><text:span text:style-name="T5">favorece los días despejados y sin lluvia con temperaturas percibidas entre </text:span><text:span text:style-name="Emphasis"><text:span text:style-name="T5">18 °C </text:span></text:span><text:span text:style-name="T5">y </text:span><text:span text:style-name="Emphasis"><text:span text:style-name="T5">27 °C</text:span></text:span><text:span text:style-name="T5">. En base a esta puntuación, las mejores épocas del año para visitar Melilla para las actividades turísticas generales a la intemperie son desde </text:span><text:span text:style-name="Emphasis"><text:span text:style-name="T5">finales de abril </text:span></text:span><text:span text:style-name="T5">hasta </text:span><text:span text:style-name="Emphasis"><text:span text:style-name="T5">mediados de julio </text:span></text:span><text:span text:style-name="T5">y desde </text:span><text:span text:style-name="Emphasis"><text:span text:style-name="T5">finales de septiembre </text:span></text:span><text:span text:style-name="T5">hasta </text:span><text:span text:style-name="Emphasis"><text:span text:style-name="T5">principios de octubre</text:span></text:span><text:span text:style-name="T5">, con una puntuación máxima en la </text:span><text:span text:style-name="Emphasis"><text:span text:style-name="T5">tercera semana de junio</text:span></text:span><text:span text:style-name="T5">.</text:span></text:p>
      <text:p text:style-name="P6"><text:span text:style-name="T5">La </text:span><text:span text:style-name="Emphasis"><text:span text:style-name="T7">puntuación de playa/piscina </text:span></text:span><text:span text:style-name="T5">favorece días despejados, sin lluvia, con temperaturas percibidas entre </text:span><text:span text:style-name="Emphasis"><text:span text:style-name="T7">24 °C </text:span></text:span><text:span text:style-name="T5">y </text:span><text:span text:style-name="Emphasis"><text:span text:style-name="T7">32 °C</text:span></text:span><text:span text:style-name="T5">. En base a esta puntuación, la mejor época del año para visitar Melilla para actividades de clima caluroso es desde </text:span><text:span text:style-name="Emphasis"><text:span text:style-name="T7">finales de junio </text:span></text:span><text:span text:style-name="T5">hasta </text:span><text:span text:style-name="Emphasis"><text:span text:style-name="T7">principios de septiembre</text:span></text:span><text:span text:style-name="T5">, con una puntuación máxima en la </text:span><text:span text:style-name="Emphasis"><text:span text:style-name="T7">tercera semana de julio</text:span></text:span><text:span text:style-name="T5">. </text:span></text:p>
      <text:p text:style-name="P12"><text:span text:style-name="T12">Article in English:</text:span></text:p>
      <text:p text:style-name="P11"><text:span text:style-name="T12">The average climate in Melilla: </text:span></text:p>
      <text:p text:style-name="P9"><text:span text:style-name="T12">-In Melilla, summers are short, hot, embarrassing, arid and mostly clear and winters are long, cool, windy and partially cloudy. Based on the beach/pool score, the best time of year to visit Melilla for heat activities is from late June to early September.</text:span></text:p>
      <text:p text:style-name="P11"><text:span text:style-name="T12">Temperature:</text:span></text:p>
      <text:p text:style-name="P9"><text:span text:style-name="T12">-The hot season lasts from June 26th to September 16th, and the average daily maximum temperature is more than 27oC. <text:s/>The cool season lasts from November 25 to March 31, and the average daily maximum temperature is less than 20oC. </text:span></text:p>
      <text:p text:style-name="P11"><text:span text:style-name="T12">Clouds:</text:span></text:p>
      <text:p text:style-name="P9"><text:span text:style-name="T12">-In Melilla, the average percentage of the sky covered with clouds varies considerably over the course of the year.</text:span></text:p>
      <text:p text:style-name="P9"><text:span text:style-name="T12">The clearest part of the year in Melilla begins approximately on June 10; and ends on approximately September 5.</text:span></text:p>
      <text:p text:style-name="P9"><text:span text:style-name="T12">The cloudiesn part of the year begins on approximately September 5 and ends on approximately June 10. </text:span></text:p>
      <text:p text:style-name="P11"><text:span text:style-name="T12">Precipitation:</text:span></text:p>
      <text:p text:style-name="P9"><text:span text:style-name="T1">The probability of wet days in Melilla varies during the year.The</text:span><text:span text:style-name="T15"> </text:span><text:span text:style-name="T1">wedest season lasts from September 24th to May17th. The driest season lasts from 17 May to 24 September.</text:span><text:span text:style-name="T12"> </text:span></text:p>
      <text:p text:style-name="P11"><text:span text:style-name="T12">Rain:</text:span><text:span text:style-name="T16">-Melilla has a slight variation of monthly rainfall per season. The rainy season lasts from 8 September to 30 May. Most of the rain falls during the 31 days centered around November 16. The period of the year without rain lasts from 30 May to 8 September. </text:span></text:p>
      <text:p text:style-name="P11"><text:span text:style-name="T12">Sun:</text:span></text:p>
      <text:p text:style-name="P9"><text:span text:style-name="T12">-The duration of the day in Melilla varies considerably during the year.</text:span></text:p>
      <text:p text:style-name="P11"><text:span text:style-name="T12">Humidity:</text:span></text:p>
      <text:p text:style-name="P11"><text:span text:style-name="T16">-In Melilla the perceived humidity varies extremely. The wettest period of the year lasts from 6 June to 20 October, and during that time the comfort level is embarrassing, oppressive or unbearable for at least 18% of the time. </text:span></text:p>
      <text:p text:style-name="P11"><text:span text:style-name="T12"/></text:p>
      <text:p text:style-name="P11"><text:soft-page-break/><text:span text:style-name="T12">Wind:</text:span></text:p>
      <text:p text:style-name="P11"><text:span text:style-name="T16">-The average wind speed per hour in Melilla has considerable seasonal variations over the course of the year. The most windy part of the year lasts from November 7 to May 16, with average wind speeds of more than 16.6 kilometers per hour. <text:s/>The calmest time of the year lasts from 16 May to 7 November. </text:span></text:p>
      <text:p text:style-name="P11"><text:span text:style-name="T12">Water temperature:</text:span></text:p>
      <text:p text:style-name="P11"><text:span text:style-name="T16">-Melilla is located near a large mass of water. The average water temperature has extreme seasonal variations during the year. The time of year when the water is hottest lasts from July 8 to September 27, with an average temperature above 22oC. <text:s text:c="2"/>The time of year when the water is coldest lasts from December 6 to April 28, with an average temperature of less than 17oC.</text:span></text:p>
      <text:p text:style-name="P11"><text:span text:style-name="T12">The best time of year to visit:</text:span></text:p>
      <text:p text:style-name="P11"><text:span text:style-name="T16">The tourism score favors clear, rain-free days with perceived temperatures between 18oC and 27oC. <text:s/>Based on this score, the best times of the year to visit Melilla for general outdoor tourist activities are from late April to mid-July and from late September to early October, with a maximum score in the third week of June.</text:span></text:p>
      <text:p text:style-name="P11"><text:span text:style-name="T16">The beach/pool score favors clear days, without rain, with perceived temperatures between 24oC and 32oC. <text:s/>Based on this score, the best time of year to visit Melilla for hot weather activities is from late June to early September, with a maximum score in the third week of July. </text:span></text:p>
      <text:p text:style-name="P6"><text:span text:style-name="T4"><text:s text:c="2"/></text:span><text:span text:style-name="T4"><draw:frame draw:style-name="fr1" draw:name="graphics1" text:anchor-type="as-char" svg:y="-6.509cm" svg:width="11.419cm" svg:height="7.879cm" draw:z-index="0"><draw:image xlink:href="https://farm2.static.flickr.com/1799/42259391290_abd3f4cf4a.jpg" xlink:type="simple" xlink:show="embed" xlink:actuate="onLoad"/></draw:frame>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inherit" svg:font-family="inherit"/>
    <style:font-face style:name="system-ui" svg:font-family="system-ui, 'San Francisco', 'Segoe UI', Roboto, Ubuntu, Oxygen-Sans, Cantarell, 'Helvetica Neue', Helvetica, Arial, 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3M26S</meta:editing-duration>
    <meta:editing-cycles>6</meta:editing-cycles>
    <meta:generator>OpenOffice/4.1.7$Win32 OpenOffice.org_project/417m1$Build-9800</meta:generator>
    <dc:date>2021-04-20T17:33:33.55</dc:date>
    <meta:print-date>2021-04-15T19:11:26.17</meta:print-date>
    <meta:document-statistic meta:table-count="0" meta:image-count="1" meta:object-count="0" meta:page-count="3" meta:paragraph-count="51" meta:word-count="1124" meta:character-count="6623"/>
    <meta:user-defined meta:name="Info 1"/>
    <meta:user-defined meta:name="Info 2"/>
    <meta:user-defined meta:name="Info 3"/>
    <meta:user-defined meta:name="Info 4"/>
  </office:meta>
</office:document-meta>
</file>