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size="24pt" style:font-size-asian="24pt"/>
    </style:style>
    <style:style style:name="P2" style:parent-style-name="Standard" style:family="paragraph">
      <style:text-properties style:font-name="Comic Sans MS"/>
    </style:style>
    <style:style style:name="P3" style:parent-style-name="Standard" style:family="paragraph">
      <style:text-properties style:font-name="Comic Sans MS" fo:font-weight="bold" style:font-weight-asian="bold" fo:font-size="14pt" style:font-size-asian="14pt" style:text-underline-type="single" style:text-underline-style="solid" style:text-underline-width="auto" style:text-underline-mode="continuous"/>
    </style:style>
    <style:style style:name="P4" style:parent-style-name="Standard" style:family="paragraph">
      <style:text-properties style:font-name="Comic Sans M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P8" style:parent-style-name="Standard" style:family="paragraph">
      <style:text-properties style:font-name="Comic Sans MS"/>
    </style:style>
    <style:style style:name="P9" style:parent-style-name="Standard" style:family="paragraph">
      <style:paragraph-properties fo:line-height="150%"/>
      <style:text-properties style:font-name="Comic Sans MS"/>
    </style:style>
    <style:style style:name="P10" style:parent-style-name="Standard" style:family="paragraph">
      <style:paragraph-properties fo:line-height="150%"/>
      <style:text-properties style:font-name="Comic Sans MS"/>
    </style:style>
    <style:style style:name="P11" style:parent-style-name="Standard" style:family="paragraph">
      <style:paragraph-properties fo:line-height="150%"/>
      <style:text-properties style:font-name="Comic Sans MS"/>
    </style:style>
    <style:style style:name="P12" style:parent-style-name="Standard" style:family="paragraph">
      <style:paragraph-properties fo:line-height="150%"/>
      <style:text-properties style:font-name="Comic Sans MS"/>
    </style:style>
    <style:style style:name="P13" style:parent-style-name="Standard" style:family="paragraph">
      <style:paragraph-properties fo:line-height="150%"/>
      <style:text-properties style:font-name="Comic Sans MS"/>
    </style:style>
    <style:style style:name="P14" style:parent-style-name="Standard" style:family="paragraph">
      <style:text-properties style:font-name="Comic Sans MS"/>
    </style:style>
    <style:style style:name="P15" style:parent-style-name="Standard" style:family="paragraph">
      <style:text-properties style:font-name="Comic Sans MS"/>
    </style:style>
  </office:automatic-styles>
  <office:body>
    <office:text text:use-soft-page-breaks="true">
      <text:p text:style-name="P1">Schülerbericht aus Abtenau</text:p>
      <text:p text:style-name="P2"/>
      <text:p text:style-name="P3">geschrieben von Lisa &amp; Lisa:<text:s/></text:p>
      <text:p text:style-name="P4"/>
      <text:p text:style-name="P5">Erasmus nach Rhauderfehn</text:p>
      <text:p text:style-name="P6"/>
      <text:p text:style-name="P7">21.11.2019<text:s/>bis 27.11.2019<text:s/></text:p>
      <text:p text:style-name="P8"/>
      <text:p text:style-name="P9">Im November fuhren Felix, Lisa, Leonie Emma, Anna und Lisa mit den zwei Begleitpersonen Frau Schieferer und Herrn<text:s/>Kendlbacher nach Rhauderfehn<text:s/>(Norddeutschland,<text:s/>Ostfriesland).<text:s/></text:p>
      <text:p text:style-name="P10">11<text:s/>Stunden Fahrt haben wir hinter uns und es hat sich gelohnt. Übernachtet haben wir bei sehr freundlichen Gastfamilien. Die ganze Woche waren <text:s/>wir in gemischten Gruppen eingeteilt, so konnten wir die anderen Kulturen und Menschen besser kennen lernen. Das fanden wir<text:s/>sehr cool. Als wir die ersten Tage <text:s/>Rhauderfehn besser kennen lernten und von dort<text:s/>über die Kulturen<text:s/>lernten, lernten<text:s/>wir auch die anderen Kinder besser kennen. Wir<text:s/>fanden<text:s/>es auch coo,l die Denkmäler zu basteln. Das Highlight der Woche war aber der Ausflug nach Groningen<text:s/>(Holland). Das Lernen, was Deiche sind, eine VR<text:s/>Brille aufsetzen, <text:s/>ein Aquarium anschauen und<text:s/>an der Nordsee<text:s/>sein. Das war echt lustig. Das Shoppen am Abend war auch sehr witzig. Am Freitag war eine Abschlussfeier. Die Schüler von Rhauderfehn machten sehr leckere Pfannkuchen. Am Abend machten wir meistens noch etwas mit unseren Gastfamilien. Zum Beispiel zum Weihnachtsmarkt gehen, ins Kino gehen, Spielabende, Pizza essen... .</text:p>
      <text:p text:style-name="P11"/>
      <text:p text:style-name="P12">Wir haben viele neue Freunde gefunden und viele neue Menschen, Kulturen und ihre Interessen kennen gelernt.<text:s/></text:p>
      <text:p text:style-name="P13">Es war eine sehr schöne und interessante Woche.</text:p>
      <text:p text:style-name="P14"/>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tersteller Lisa</meta:initial-creator>
    <dc:creator>Florian Stoss</dc:creator>
    <meta:creation-date>2020-02-13T10:07:00Z</meta:creation-date>
    <dc:date>2020-02-13T10:07:00Z</dc:date>
    <meta:template xlink:href="Normal" xlink:type="simple"/>
    <meta:editing-cycles>2</meta:editing-cycles>
    <meta:editing-duration>PT0S</meta:editing-duration>
    <meta:document-statistic meta:page-count="1" meta:paragraph-count="2" meta:word-count="194" meta:character-count="1418" meta:row-count="10" meta:non-whitespace-character-count="1226"/>
  </office:meta>
</office:document-meta>
</file>