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Überschrift1" style:master-page-name="MP0" style:family="paragraph">
      <style:paragraph-properties fo:break-before="page"/>
      <style:text-properties fo:font-size="13pt" style:font-size-asian="13pt" style:font-size-complex="13pt"/>
    </style:style>
    <style:style style:name="P2" style:parent-style-name="Standard" style:family="paragraph">
      <style:paragraph-properties fo:widows="2" fo:orphans="2" style:vertical-align="auto"/>
      <style:text-properties fo:hyphenate="true"/>
    </style:style>
    <style:style style:name="T3" style:parent-style-name="Absatz-Standardschriftart" style:family="text">
      <style:text-properties style:font-name-asian="Times New Roman" style:font-name-complex="Times New Roman" style:letter-kerning="false" fo:language="en" style:language-asian="de" style:country-asian="DE" style:language-complex="ar" style:country-complex="SA"/>
    </style:style>
    <style:style style:name="T4" style:parent-style-name="Absatz-Standardschriftart" style:family="text">
      <style:text-properties style:font-name-asian="Times New Roman" style:font-name-complex="Times New Roman" style:letter-kerning="false" fo:language="en" style:language-asian="de" style:country-asian="DE" style:language-complex="ar" style:country-complex="SA"/>
    </style:style>
    <style:style style:name="T5" style:parent-style-name="Absatz-Standardschriftart" style:family="text">
      <style:text-properties style:font-name-asian="Times New Roman" style:font-name-complex="Times New Roman" style:letter-kerning="false" fo:language="en" style:language-asian="de" style:country-asian="DE" style:language-complex="ar" style:country-complex="SA"/>
    </style:style>
    <style:style style:name="T6" style:parent-style-name="Absatz-Standardschriftart" style:family="text">
      <style:text-properties style:font-name-asian="Times New Roman" style:font-name-complex="Times New Roman" style:letter-kerning="false" fo:language="en" style:language-asian="de" style:country-asian="DE" style:language-complex="ar" style:country-complex="SA"/>
    </style:style>
    <style:style style:name="T7" style:parent-style-name="Absatz-Standardschriftart" style:family="text">
      <style:text-properties style:font-name-asian="Times New Roman" style:font-name-complex="Times New Roman" style:letter-kerning="false" fo:language="en" style:language-asian="de" style:country-asian="DE" style:language-complex="ar" style:country-complex="SA"/>
    </style:style>
    <style:style style:name="T8" style:parent-style-name="Absatz-Standardschriftart" style:family="text">
      <style:text-properties style:font-name-asian="Times New Roman" style:font-name-complex="Times New Roman" style:letter-kerning="false" fo:language="en" style:language-asian="de" style:country-asian="DE" style:language-complex="ar" style:country-complex="SA"/>
    </style:style>
    <style:style style:name="T9" style:parent-style-name="Absatz-Standardschriftart" style:family="text">
      <style:text-properties style:font-name-asian="Times New Roman" style:font-name-complex="Times New Roman" style:letter-kerning="false" fo:language="en" style:language-asian="de" style:country-asian="DE" style:language-complex="ar" style:country-complex="SA"/>
    </style:style>
    <style:style style:name="T10" style:parent-style-name="Absatz-Standardschriftart" style:family="text">
      <style:text-properties style:font-name-asian="Times New Roman" style:font-name-complex="Times New Roman" style:letter-kerning="false" fo:language="en" style:language-asian="de" style:country-asian="DE" style:language-complex="ar" style:country-complex="SA"/>
    </style:style>
    <style:style style:name="T11" style:parent-style-name="Absatz-Standardschriftart" style:family="text">
      <style:text-properties style:font-name-asian="Times New Roman" style:font-name-complex="Times New Roman" style:letter-kerning="false" fo:language="en" style:language-asian="de" style:country-asian="DE" style:language-complex="ar" style:country-complex="SA"/>
    </style:style>
    <style:style style:name="T12" style:parent-style-name="Absatz-Standardschriftart" style:family="text">
      <style:text-properties style:font-name-asian="Times New Roman" style:font-name-complex="Times New Roman" style:letter-kerning="false" fo:language="en" style:language-asian="de" style:country-asian="DE" style:language-complex="ar" style:country-complex="SA"/>
    </style:style>
    <style:style style:name="T13" style:parent-style-name="Absatz-Standardschriftart" style:family="text">
      <style:text-properties style:font-name-asian="Times New Roman" style:font-name-complex="Times New Roman" style:letter-kerning="false" fo:language="en" style:language-asian="de" style:country-asian="DE" style:language-complex="ar" style:country-complex="SA"/>
    </style:style>
    <style:style style:name="T14" style:parent-style-name="Absatz-Standardschriftart" style:family="text">
      <style:text-properties style:font-name-asian="Times New Roman" style:font-name-complex="Times New Roman" style:letter-kerning="false" fo:language="en" style:language-asian="de" style:country-asian="DE" style:language-complex="ar" style:country-complex="SA"/>
    </style:style>
    <style:style style:name="T15" style:parent-style-name="Absatz-Standardschriftart" style:family="text">
      <style:text-properties style:font-name-asian="Times New Roman" style:font-name-complex="Times New Roman" style:letter-kerning="false" fo:language="en" style:language-asian="de" style:country-asian="DE" style:language-complex="ar" style:country-complex="SA"/>
    </style:style>
    <style:style style:name="T16" style:parent-style-name="Absatz-Standardschriftart" style:family="text">
      <style:text-properties style:font-name-asian="Times New Roman" style:font-name-complex="Times New Roman" style:letter-kerning="false" fo:language="en" style:language-asian="de" style:country-asian="DE" style:language-complex="ar" style:country-complex="SA"/>
    </style:style>
    <style:style style:name="T17" style:parent-style-name="Absatz-Standardschriftart" style:family="text">
      <style:text-properties style:font-name-asian="Times New Roman" style:font-name-complex="Times New Roman" style:letter-kerning="false" fo:language="en" style:language-asian="de" style:country-asian="DE" style:language-complex="ar" style:country-complex="SA"/>
    </style:style>
    <style:style style:name="P18" style:parent-style-name="Überschrift1" style:family="paragraph">
      <style:text-properties fo:font-size="13pt" style:font-size-asian="13pt" style:font-size-complex="13pt"/>
    </style:style>
    <style:style style:name="P19" style:parent-style-name="Überschrift1" style:family="paragraph">
      <style:text-properties fo:font-size="13pt" style:font-size-asian="13pt" style:font-size-complex="13pt"/>
    </style:style>
  </office:automatic-styles>
  <office:body>
    <office:text text:use-soft-page-breaks="true">
      <text:h text:style-name="P1" text:outline-level="1"/>
      <text:p text:style-name="P2"><text:span text:style-name="T3">The bread</text:span><text:span text:style-name="T4"><text:line-break/></text:span><text:span text:style-name="T5"><text:line-break/>Suddenly she woke up. It was 3:30. She wondered why she had woken up. Oh, right! In the kitchen someone had bumped into a chair. She listened to the kitchen. It was quiet. It was too quiet, and when she ran her hand over the bed next to her, she found it empty. That was what had made it so quiet; his breath was missing. She got up and padded through the dark apartment to the kitchen. They met in the kitchen. The clock was 3:30. She saw something white standing at the kitchen cupboard. She turned on the light. They faced each other in a shirt. At night. At half past two. In the kitchen. On the kitchen table stood the bread plate. She saw that he had cut bread. The knife was still lying next to the plate. and on the blanket were breadcrumbs. When she went to bed in the evening, she always cleaned the tablecloth. Nightly. But now crumbs lay on the cloth. And the knife lay there. She felt the coldness of the tiles slowly creep up on her. And she looked away from the plate. "I thought there was something here," he said, glancing around the kitchen.</text:span><text:span text:style-name="T6"><text:line-break/>"I've heard something too," she replied, and she found that he looked quite old in his shirt at night. As old as he was. Sixty-three. During the day he sometimes looked younger. She looks old, he thought, in her shirt she looks quite old. But that may be a problem. In the case of women, that is always on the hair at night. They suddenly turn out to be so old. "You should have put on shoes, so barefoot on the cold flow." You still catch cold. " She did not look at him because she could not bear that he was lying. That he lied after being married for thirty-nine years - "I thought there was something here," he said again, looking so futile from corner to corner, "I heard something here, so I thought there was something here. " "I also heard something, but it was probably nothing." She set the plate off the table and flicked the crumbs from the ceiling. "No, it was probably nothing," he echoed uncertainly.</text:span><text:span text:style-name="T7"><text:line-break/>She came to his rescue: "Come on, that was probably outside, come to bed, you'll catch your cold on the cold river."</text:span><text:span text:style-name="T8"><text:line-break/>He looked at the window. "Yeah, that must have been outside, I thought it was here."</text:span><text:span text:style-name="T9"><text:line-break/>She raised her hand to the light switch. I have to turn the light off now, or I'll have to look for the plate, she thought. I can not look after the plate. "Come on," she said, turning off the light, "that was probably outside, the gutter beating against the wall in the wind, it sure was the gutter, it always rattles in the wind." They both padded across the dark corridor to the bedroom. Her bare feet splashed on the floor. "Wind is yes," he said. "Wind has been the whole night." As they lay in bed, she said, "Yes, the wind has been all night, it was the gutter."</text:span><text:span text:style-name="T10"><text:line-break/>"Yeah, I thought it was in the kitchen, it was the gutter." He said that as if he were already half asleep. But she realized how fake his voice sounded when he lied. "It's cold," she said, yawning softly, "I'm crawling under the covers. Good night." "Night," he replied, "yes, it's pretty cold."</text:span><text:span text:style-name="T11"><text:line-break/>Then it was quiet.</text:span><text:span text:style-name="T12"><text:line-break/>After many minutes she heard that he was chewing softly and carefully. She was deliberately breathing deeply and evenly so he would not notice she was still awake. But his chewing was so regular that she slowly fell asleep. When he got home the next evening, she pushed four slices of bread. Otherwise he had only ever been able to eat three.</text:span><text:span text:style-name="T13"><text:line-break/>"You can eat four," she said and walked away from the lamp. "I can not tolerate this bread, eat one more, I do not like it that much." She saw him leaning low over the plate.</text:span><text:span text:style-name="T14"><text:line-break/>He did not look up. At that moment he felt sorry for her.</text:span><text:span text:style-name="T15"><text:line-break/>"You can not just eat two slices," he said on his plate.</text:span><text:span text:style-name="T16"><text:line-break/>"But in the evening, I do not like the bread well. Eat. Eat."</text:span><text:span text:style-name="T17"><text:line-break/>Only after a while did she sit down under the lamp at the table.</text:span></text:p>
      <text:h text:style-name="P18" text:outline-level="1"/>
      <text:h text:style-name="P19" text:outline-level="1">Das Brot</text:h>
      <text:p text:style-name="Textbody"><text:line-break/>Plötzlich wachte sie auf. Es war halb drei. Sie überlegte, warum sie aufgewacht war. Ach so! In der Küche hatte jemand gegen einen Stuhl gestoßen. Sie horchte nach der Küche. Es war still. Es war zu still, und als sie mit der<text:s/>Hand über das Bett neben sich fuhr, fand sie es leer. Das war es, was es so besonders still gemacht hatte; sein Atem fehlte. Sie stand auf und tappte durch die dunkle Wohnung zur Küche. In der Küche trafen sie sich. Die Uhr war halb drei. Sie sah etwas Weißes am Küchenschrank stehen. Sie machte Licht. Sie standen sich im Hemd gegenüber. Nachts. Um halb drei. In der Küche. Auf dem Küchentisch stand der Brotteller. Sie sah, dass er sich Brot abgeschnitten hatte. Das Messer lag noch neben dem Teller. und auf der Decke lagen Brotkrümel. Wenn sie abends zu Bett gingen, machte sie immer das Tischtuch sauber. Jeden Abend. Aber nun lagen Krümel auf dem Tuch. Und das Messer lag da. Sie fühlte, wie die Kälte der Fliesen langsam an ihr hoch kroch. Und sie sah von dem Teller weg. "Ich dachte, hier wäre was", sagte er und sah in der Küche umher.<text:s/><text:line-break/>"Ich habe auch was gehört", antwortete sie, und dabei fand sie, dass er nachts im Hemd doch schon recht alt aussah. So alt wie er war. Dreiundsechzig. Tagsüber sah er manchmal jünger aus. Sie sieht doch schon alt aus, dachte er, im Hemd sieht sie doch ziemlich alt aus. Aber das liegt vielleicht an den Haaren. Bei den Frauen liegt das nachts immer an den Haaren. Die machen dann auf einmal so alt. "Du hättest Schuhe anziehen sollen.<text:s/>So barfuß auf den kalten Fließen. Du erkältest dich noch." Sie sah ihn nicht an, weil sie nicht ertragen konnte, dass er log. Dass er log, nachdem sie neununddreißig Jahre verheiratet waren - "Ich dachte, hier wäre was", sagte er noch einmal und sah wieder so sinnlos von einer Ecke in die andere, "ich hörte hier was. Da dachte ich, hier wäre was." "Ich hab auch was gehört. Aber es war wohl nichts." Sie stellte den Teller vom Tisch und schnippte die Krümel von der Decke. "Nein, es war wohl nichts", echote er unsicher.<text:s/><text:line-break/>Sie kam ihm zu Hilfe: "Komm man. Das war wohl draußen. Komm man zu Bett. Du erkältest dich noch. Auf den kalten Fließen."<text:s/><text:line-break/>Er sah zum Fenster hin. "Ja, das muss wohl draußen gewesen sein. Ich dachte, es wäre hier."<text:s/><text:line-break/>Sie hob die Hand zum Lichtschalter. Ich muss das Licht jetzt ausmachen, sonst muss ich nach dem Teller sehen, dachte sie. Ich darf doch nicht nach dem Teller sehen. "Komm man", sagte sie und machte das Licht aus, "das war wohl draußen. Die Dachrinne schlägt immer bei Wind gegen die<text:s/>Wand. Es war sicher die Dachrinne. Bei Wind klappert sie immer." Sie tappten sich beide über den dunklen Korridor zum Schlafzimmer. Ihre nackten Füße platschten auf den Fußboden. "Wind ist ja", meinte er. "Wind war schon die ganze Nacht." Als sie im Bett lagen, sagte sie: "Ja, Wind war schon die ganze Nacht. Es war wohl die Dachrinne."<text:s/><text:line-break/>"Ja, ich dachte, es wäre in der Küche. Es war wohl die Dachrinne." Er sagte das, als ob er schon halb im Schlaf wäre. Aber sie merkte, wie unecht seine Stimme klang, wenn er<text:s/>log. "Es ist kalt", sagte sie und gähnte leise, "ich krieche unter die Decke. Gute Nacht." "Nacht", antwortete er noch: "ja, kalt ist es schon ganz schön."<text:s/><text:line-break/>Dann war es still.<text:s/><text:line-break/>Nach vielen Minuten hörte sie, dass er leise und vorsichtig kaute. Sie atmete<text:s/>absichtlich tief und gleichmäßig, damit er nicht merken sollte, dass sie noch wach war. Aber sein Kauen war so regelmäßig, dass sie davon langsam einschlief. Als er am nächsten Abend nach Hause kam, schob sie ihm vier Scheiben Brot hin. Sonst hatte er immer nur drei essen können.<text:s/><text:line-break/>"Du kannst ruhig vier essen", sagte sie und ging von der Lampe weg. "Ich kann dieses Brot nicht so recht vertragen. Iss doch man eine mehr. Ich vertrage es nicht so gut." Sie sah, wie er sich tief über den Teller beugte.<text:s/><text:line-break/>Er sah nicht auf. In diesem Augenblick tat er ihr leid.<text:s/><text:line-break/>"Du kannst doch nicht nur zwei Scheiben essen", sagte er auf seinem Teller.<text:s/><text:line-break/>"Doch, abends vertrag ich das Brot nicht gut. Iss man. Iss man."<text:s/><text:line-break/>Erst nach einer Weile setzte sie sich unter die Lampe an den Tisch.</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nenumbering" style:display-name="Line numbering" style:family="text"/>
    <style:style style:name="Zeilennummer" style:display-name="Zeilennummer"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text:linenumbering-configuration text:increment="5" text:offset="0.1965in" text:restart-on-page="fals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 Blau</meta:initial-creator>
    <dc:creator>Petra Blau</dc:creator>
    <meta:creation-date>2019-11-20T12:52:00Z</meta:creation-date>
    <dc:date>2019-11-20T12:52:00Z</dc:date>
    <meta:print-date>2019-10-27T16:13:00Z</meta:print-date>
    <meta:template xlink:href="Normal" xlink:type="simple"/>
    <meta:editing-cycles>2</meta:editing-cycles>
    <meta:editing-duration>PT0S</meta:editing-duration>
    <meta:document-statistic meta:page-count="2" meta:paragraph-count="15" meta:word-count="1084" meta:character-count="7902" meta:row-count="56" meta:non-whitespace-character-count="6833"/>
  </office:meta>
</office:document-meta>
</file>