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3"><text:s text:c="3"/></text:span><text:span text:style-name="T2">Cathédrale Notre-Dame de Reims </text:span></text:p>
      <text:p text:style-name="P1"><text:span text:style-name="T2"/></text:p>
      <text:p text:style-name="P1"><text:span text:style-name="T4">La Cathédrale de Reims est une Cathédrale Catholique de l'époque Romaine. Comme son nom l'indique, elle est basée à Reims en Champagne-Ardenne.</text:span><text:span text:style-name="T2"> </text:span></text:p>
      <text:p text:style-name="P2"><text:span text:style-name="T1">Cette Cathédrale est l'une des plus importante de France. C'est la Cathédrale postérieur aux cathédrale Notre-Dame de Paris et de Chartres mais elle est antérieur à celle de Strasbourg, d'Amiens ou Beauvais.</text:span></text:p>
      <text:p text:style-name="P2"><text:span text:style-name="T1">C'est édifice est consacré à la Vierge-Marie.</text:span></text:p>
      <text:p text:style-name="P2"><text:span text:style-name="T1"/></text:p>
      <text:p text:style-name="P2"><text:span text:style-name="T1"/></text:p>
      <text:p text:style-name="P1"><text:span text:style-name="T2"><draw:frame draw:style-name="fr1" draw:name="graphics1" text:anchor-type="as-char" svg:y="-10.571cm" svg:width="15.875cm" svg:height="10.504cm" draw:z-index="0"><draw:image xlink:href="https://img.aws.la-croix.com/2014/04/17/1137590/REIMS-CATHEDRALE_1_1400_397.jpg" xlink:type="simple" xlink:show="embed" xlink:actuate="onLoad"/></draw:frame></text:span></text:p>
      <text:p text:style-name="P2"><text:span text:style-name="T1">C'est l'un des plus grands monuments « Français » lors de sa création.Cette Cathédrale fait partie des plus anciennes architectures sur le territoire Français.</text:span></text:p>
      <text:p text:style-name="P2"><text:span text:style-name="T1">Sa construction a débuter en l'an 1211 avec des moyens colossaux. Basée sur une architecture à domination </text:span><text:soft-page-break/><text:span text:style-name="T1">Gotique, cette église contient aujourd'hui, 2 303 Statues et il s'agit d'un des monuments majeurs d'Art Gotique en France. La « fin » de la construction (Fin initial sur cette époque, des travaux ont aussi été entrepris par la suite » s'est terminé en 1345 soit plus de 130 ans plus tard . </text:span></text:p>
      <text:p text:style-name="P2"><text:span text:style-name="T1"/></text:p>
      <text:p text:style-name="P2"><text:span text:style-name="T1"><draw:frame draw:style-name="fr2" draw:name="graphics2" text:anchor-type="as-char" svg:width="16.307cm" svg:height="12.217cm" draw:z-index="1"><draw:image xlink:href="http://www.montjoye.net/images/abbayes-eglises/champagne-ardenne/cathedrale-reims/cathedrale-reims.jpg" xlink:type="simple" xlink:show="embed" xlink:actuate="onLoad"/></draw:frame></text:span><text:span text:style-name="T1"> </text:span></text:p>
      <text:p text:style-name="P2"><text:span text:style-name="T1"/></text:p>
      <text:p text:style-name="P2"><text:span text:style-name="T1">Grand monument de l'histoire de France, cette Cathédrale a permis les sacres de plusieurs monarques de l'histoire de France.</text:span></text:p>
      <text:p text:style-name="P2"><text:span text:style-name="T1"/></text:p>
      <text:p text:style-name="P2"><text:span text:style-name="T1">Cette Cathédrale a été nommée la cathédrale du martyre pendant la 1er guerre mondial. Cette Cathédrale a été touché par 25 obus Allemand le 17 Septembre 1914.</text:span></text:p>
      <text:p text:style-name="P2"><text:soft-page-break/><text:span text:style-name="T1">De nombreux Travaux ont été entrepris après les guerres afin de remettre cette cathédrale à « neuve ». </text:span></text:p>
      <text:p text:style-name="P1"><text:span text:style-name="T4">Aujourd'hui, elle est inscrite au patrimoine mondial de l'UNESCO est attire chaque année environ 1,5 Millions de touriste, c'est l'un des hauts tourismes de champagne pour son architecture et son histoire.</text:span><text:span text:style-name="T1"> </text:span><text:span text:style-name="T1"><draw:frame draw:style-name="fr3" draw:name="graphics3" text:anchor-type="as-char" svg:y="-3.695cm" svg:width="15.942cm" svg:height="9.449cm" draw:z-index="2"><draw:image xlink:href="http://cdt51.media.tourinsoft.eu/upload/Jeanne-d-Arc-Cathe-drale-de-Reims.jpg?width=880&amp;height=660&amp;crop=1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20:07:51.27</meta:creation-date>
    <meta:document-statistic meta:table-count="0" meta:image-count="3" meta:object-count="0" meta:page-count="3" meta:paragraph-count="12" meta:word-count="254" meta:character-count="1593"/>
    <dc:date>2018-03-26T20:34:57.86</dc:date>
    <meta:editing-duration>PT11M6S</meta:editing-duration>
    <meta:editing-cycles>1</meta:editing-cycles>
    <meta:generator>OpenOffice/4.1.3$Win32 OpenOffice.org_project/411m6$Build-9775</meta:generator>
  </office:meta>
</office:document-meta>
</file>