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V Boli" svg:font-family="MV Boli" style:font-family-generic="system" style:font-pitch="variable" svg:panose-1="2 0 5 0 3 2 0 9 0 0"/>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MV Boli" fo:font-size="20pt" style:font-size-asian="20pt" style:font-size-complex="20pt"/>
    </style:style>
    <style:style style:name="T3" style:parent-style-name="Policepardéfaut" style:family="text">
      <style:text-properties style:font-name="MV Boli" fo:font-weight="bold" style:font-weight-asian="bold" style:font-weight-complex="bold" fo:color="#CC0000" fo:font-size="20pt" style:font-size-asian="20pt" style:font-size-complex="20pt" style:text-underline-type="single" style:text-underline-style="solid" style:text-underline-width="auto" style:text-underline-mode="continuous"/>
    </style:style>
    <style:style style:name="T4" style:parent-style-name="Policepardéfaut" style:family="text">
      <style:text-properties style:font-name="Arial" fo:color="#CC0000" style:language-asian="fr" style:country-asian="FR" style:language-complex="ar" style:country-complex="SA"/>
    </style:style>
    <style:style style:name="T5" style:parent-style-name="Policepardéfaut" style:family="text">
      <style:text-properties style:font-name="Arial" fo:color="#CC0000"/>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fo:color="#1C1C1C" fo:font-size="10.5pt" style:font-size-asian="10.5pt" style:font-size-complex="10.5pt"/>
    </style:style>
    <style:style style:name="T9" style:parent-style-name="Policepardéfaut" style:family="text">
      <style:text-properties style:font-name="Arial" fo:color="#222222" fo:font-size="10.5pt" style:font-size-asian="10.5pt" style:font-size-complex="10.5pt"/>
    </style:style>
    <style:style style:name="T10" style:parent-style-name="Policepardéfaut" style:family="text">
      <style:text-properties style:font-name="Arial" fo:color="#222222" fo:font-size="10.5pt" style:font-size-asian="10.5pt" style:font-size-complex="10.5pt"/>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Textbody" style:family="paragraph">
      <style:paragraph-properties fo:widows="2" fo:orphans="2"/>
    </style:style>
    <style:style style:name="P14" style:parent-style-name="Normal" style:family="paragraph">
      <style:paragraph-properties fo:text-align="center"/>
    </style:style>
    <style:style style:name="T15" style:parent-style-name="Policepardéfaut" style:family="text">
      <style:text-properties style:font-name="sans-serif" fo:color="#222222" fo:font-size="10.5pt" style:font-size-asian="10.5pt" style:language-asian="fr" style:country-asian="FR" style:language-complex="ar" style:country-complex="SA"/>
    </style:style>
    <style:style style:name="T16" style:parent-style-name="Policepardéfaut" style:family="text">
      <style:text-properties style:font-name="sans-serif" fo:color="#222222" fo:font-size="10.5pt" style:font-size-asian="10.5pt"/>
    </style:style>
    <style:style style:name="P17" style:parent-style-name="Textbody" style:family="paragraph">
      <style:paragraph-properties fo:widows="2" fo:orphans="2"/>
    </style:style>
    <style:style style:name="T18" style:parent-style-name="Policepardéfaut" style:family="text">
      <style:text-properties style:font-name="sans-serif" fo:color="#1C1C1C" fo:font-size="10.5pt" style:font-size-asian="10.5pt"/>
    </style:style>
    <style:style style:name="T19" style:parent-style-name="Policepardéfaut" style:family="text">
      <style:text-properties style:font-name="sans-serif" fo:color="#222222" fo:font-size="10.5pt" style:font-size-asian="10.5pt"/>
    </style:style>
    <style:style style:name="T20" style:parent-style-name="Policepardéfaut" style:family="text">
      <style:text-properties style:font-name="Arial" fo:color="#CC0000"/>
    </style:style>
    <style:style style:name="T21" style:parent-style-name="Policepardéfaut" style:family="text">
      <style:text-properties style:font-name="Arial" fo:color="#CC0000" style:language-asian="fr" style:country-asian="FR" style:language-complex="ar" style:country-complex="SA"/>
    </style:style>
    <style:style style:name="T22" style:parent-style-name="Policepardéfaut" style:family="text">
      <style:text-properties style:font-name="Arial" fo:color="#CC0000" style:language-asian="fr" style:country-asian="FR" style:language-complex="ar" style:country-complex="SA"/>
    </style:style>
    <style:style style:name="P23" style:parent-style-name="Standard" style:family="paragraph">
      <style:text-properties style:font-name="Arial" fo:color="#1C1C1C"/>
    </style:style>
    <style:style style:name="P24" style:parent-style-name="Standard" style:family="paragraph">
      <style:text-properties style:font-name="Arial" fo:color="#1C1C1C"/>
    </style:style>
    <style:style style:name="P25" style:parent-style-name="Standard" style:family="paragraph">
      <style:text-properties style:font-name="Arial" fo:color="#1C1C1C" fo:font-size="10.5pt" style:font-size-asian="10.5pt" style:font-size-complex="10.5pt"/>
    </style:style>
    <style:style style:name="T26" style:parent-style-name="Policepardéfaut" style:family="text">
      <style:text-properties style:font-name="Arial" fo:font-weight="bold" style:font-weight-asian="bold" style:font-weight-complex="bold" fo:color="#1C1C1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min-width="0.26042in" fo:min-height="0.69792in" fo:wrap-option="no-wrap" fo:padding-top="0in" fo:padding-bottom="0in" fo:padding-left="0in" fo:padding-right="0in" draw:textarea-vertical-align="middle" style:wrap="run-through" style:run-through="foreground" style:writing-mode="lr-tb"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52"/><text:span text:style-name="T2"><text:s text:c="3"/></text:span><text:span text:style-name="T3">Grotte Chauvet</text:span></text:p>
      <text:p text:style-name="Standard"/>
      <text:p text:style-name="Standard"><text:span text:style-name="T4"><draw:frame draw:style-name="a0" draw:name="images1" text:anchor-type="as-char" svg:x="0in" svg:y="0in" svg:width="6.17008in" svg:height="4.04921in" style:rel-width="scale" style:rel-height="scale"><draw:image xlink:href="https://media-cdn.tripadvisor.com/media/photo-s/0b/da/d5/48/exterieur-de-la-grotte.jpg" xlink:type="simple" xlink:show="embed" xlink:actuate="onLoad"/><svg:desc/></draw:frame></text:span><text:span text:style-name="T5"><text:s/></text:span></text:p>
      <text:p text:style-name="P6"/>
      <text:p text:style-name="P7"/>
      <text:p text:style-name="P8">La grotte Chauvet du nom de son inventeur , Jean marie Chauvet <text:s/>a été découverte en 1994 et c'est la plus<text:s/>ancienne au monde . Elle est située en France dans la commune de Vallon-pont-d'arc dans le département de l'Ardèche en région Auvergne-Rhône-Alpes .</text:p>
      <text:p text:style-name="Standard"><text:span text:style-name="T9">Le site comporte un millier de peintures et de gravures dont 447 représentations d'animaux de 14 espèces d</text:span><text:span text:style-name="T10">ifférentes</text:span></text:p>
      <text:p text:style-name="P11"/>
      <text:p text:style-name="P12"/>
      <text:p text:style-name="P13"><draw:custom-shape svg:x="2.31528in" svg:y="1.63472in" svg:width="0.69792in" svg:height="0.26042in" draw:z-index="2" draw:id="id0" draw:style-name="a1" draw:name="Rectangle 3" text:anchor-type="paragraph"><svg:desc/><text:p text:style-name="P14">Ardèche</text:p><draw:enhanced-geometry draw:type="non-primitive" svg:viewBox="0 0 21600 21600" draw:enhanced-path="M 0 0 L 21600 0 21600 21600 0 21600 Z N"/></draw:custom-shape><text:span text:style-name="T15"><draw:frame draw:style-name="a2" draw:name="images3" text:anchor-type="as-char" svg:x="0in" svg:y="0in" svg:width="3.43071in" svg:height="3.07638in" style:rel-width="scale" style:rel-height="scale"><draw:image xlink:href="http://gifdefrance.free.fr/image/dept/07_ardeche_carte.png" xlink:type="simple" xlink:show="embed" xlink:actuate="onLoad"/><svg:desc/></draw:frame></text:span><text:span text:style-name="T16"><text:s text:c="3"/></text:span></text:p>
      <text:p text:style-name="P17"><text:span text:style-name="T18">L</text:span><text:span text:style-name="T19">a grotte est un site majeur dans l'histoire de l'humanité, où l'on voit que les hommes maîtrisaient parfaitement des techniques très complexes</text:span></text:p>
      <text:p text:style-name="Standard"><text:span text:style-name="T20"><text:s/></text:span></text:p>
      <text:soft-page-break/>
      <text:p text:style-name="Standard"><text:span text:style-name="T21"><draw:frame draw:style-name="a3" draw:name="images4" text:anchor-type="as-char" svg:x="0in" svg:y="0in" svg:width="6.68071in" svg:height="4.25748in" style:rel-width="scale" style:rel-height="scale"><draw:image xlink:href="https://lejournal.cnrs.fr/sites/default/files/styles/visuel_principal/public/assets/images/releve_geomorpho_jaillet_72dpi.jpg" xlink:type="simple" xlink:show="embed" xlink:actuate="onLoad"/><svg:desc/></draw:frame></text:span></text:p>
      <text:p text:style-name="Standard"/>
      <text:p text:style-name="Standard"><text:span text:style-name="T22"><draw:frame draw:style-name="a4" draw:name="images5" text:anchor-type="as-char" svg:x="0in" svg:y="0in" svg:width="6.55551in" svg:height="3.7626in" style:rel-width="scale" style:rel-height="scale"><draw:image xlink:href="http://pontdarc-ardeche.fr/wp-content/uploads/cache/noeStarter/images/1920__1080__auto__~wp-content~uploads~2016~05~galerie-aurignacien-copyrightp-aventurier.jpg" xlink:type="simple" xlink:show="embed" xlink:actuate="onLoad"/><svg:desc/></draw:frame></text:span></text:p>
      <text:p text:style-name="P23"/>
      <text:p text:style-name="P24"><text:s/>La grotte contient les plus anciennes peintures connues à ce jour (période de l’aurignacien: entre <text:s text:c="5"/>30 000 et 32 000 av. J.-C.). Cette grotte exceptionnelle qui témoigne de l’art préhistorique a été fermée par un éboulement il y a environ 20<text:s/>000 ans <text:s/>et elle est restée scellée jusqu’à sa redécouverte en 1994, ce qui a permis de la conserver de façon exceptionnelle. Plus de 1 000 peintures, aux motifs anthropomorphes ou animaliers, ont été inventoriées sur ses murs. Leur qualité esthétique exceptionnelle témoigne d’une large gamme de techniques, notamment la maîtrise de l'estompe, la combinaison peinture-gravure, la précision anatomique, la représentation tridimensionnelle<text:s/><text:soft-page-break/>et du mouvement. On y trouve notamment des représentations d’espèces dangereuses, difficiles à observer pour les hommes de l’époque (mammouths, ours, lions des cavernes, rhinocéros, bisons, aurochs<text:s/>)</text:p>
      <text:p text:style-name="P25"> tous ces animaux ont été peints en ocre rouge ou dessinés au charbon de bois</text:p>
      <text:p text:style-name="Standard"><text:span text:style-name="T26">La grotte est inscrite au patrimoine mondial de l'UNESCO depuis le 22 Juin 20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V Boli" svg:font-family="MV Boli" style:font-family-generic="system" style:font-pitch="variable" svg:panose-1="2 0 5 0 3 2 0 9 0 0"/>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phie Bois</meta:initial-creator>
    <dc:creator>sophie alves</dc:creator>
    <meta:creation-date>2018-03-25T15:15:00Z</meta:creation-date>
    <dc:date>2018-04-02T09:45:00Z</dc:date>
    <meta:template xlink:href="Normal.dotm" xlink:type="simple"/>
    <meta:editing-cycles>1</meta:editing-cycles>
    <meta:editing-duration>PT2880S</meta:editing-duration>
    <meta:document-statistic meta:page-count="3" meta:paragraph-count="3" meta:word-count="254" meta:character-count="1651" meta:row-count="11" meta:non-whitespace-character-count="1400"/>
  </office:meta>
</office:document-meta>
</file>