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3A000000A0EFD1D44DF64D4DD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finito-title">
      <style:graphic-properties draw:auto-grow-height="true" fo:min-height="3.506cm"/>
    </style:style>
    <style:style style:name="pr2" style:family="presentation" style:parent-style-name="Predefinito-subtitle">
      <style:graphic-properties draw:fill-color="#ffffff" fo:min-height="12.179cm"/>
    </style:style>
    <style:style style:name="pr3" style:family="presentation" style:parent-style-name="Predefinito-notes">
      <style:graphic-properties draw:fill-color="#ffffff" draw:auto-grow-height="true" fo:min-height="13.364cm"/>
    </style:style>
    <style:style style:name="pr4" style:family="presentation" style:parent-style-name="Predefinito-outline1">
      <style:graphic-properties fo:min-height="11.929cm"/>
    </style:style>
    <style:style style:name="P1" style:family="paragraph">
      <style:text-properties fo:font-size="72pt" style:font-size-asian="32pt" style:font-size-complex="32pt"/>
    </style:style>
    <style:style style:name="P2" style:family="paragraph">
      <loext:graphic-properties draw:fill-color="#ffffff"/>
      <style:text-properties fo:font-size="72pt" style:font-size-asian="32pt" style:font-size-complex="32pt"/>
    </style:style>
    <style:style style:name="P3" style:family="paragraph">
      <loext:graphic-properties draw:fill-color="#ffffff"/>
    </style:style>
    <style:style style:name="P4" style:family="paragraph">
      <style:paragraph-properties fo:text-align="justify"/>
      <style:text-properties fo:language="fr" fo:country="FR"/>
    </style:style>
    <style:style style:name="T1" style:family="text">
      <style:text-properties fo:font-size="72pt" style:font-size-asian="32pt" style:font-size-complex="32pt"/>
    </style:style>
    <style:style style:name="T2"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presentation:style-name="pr1" draw:layer="layout" svg:width="25.199cm" svg:height="3.506cm" svg:x="1.4cm" svg:y="0.837cm" presentation:class="title">
          <draw:text-box>
            <text:p>Symbole de la République italienne</text:p>
          </draw:text-box>
        </draw:frame>
        <draw:frame presentation:style-name="pr2" draw:text-style-name="P2" draw:layer="layout" svg:width="25.199cm" svg:height="12.179cm" svg:x="1.4cm" svg:y="4.914cm" presentation:class="subtitle" presentation:user-transformed="true">
          <draw:text-box>
            <text:p text:style-name="P1"><text:span text:style-name="T1">LE DRAPEAU</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draw:frame presentation:style-name="pr4" draw:text-style-name="P4" draw:layer="layout" svg:width="25.199cm" svg:height="19cm" svg:x="1.4cm" svg:y="1cm" presentation:class="outline" presentation:user-transformed="true">
          <draw:text-box>
            <text:list text:style-name="L3">
              <text:list-header>
                <text:p text:style-name="P4">La Bandiera d’Italia, ou tricolore est drapeau <text:s/>composé de trois bandes verticales de taille égale, verte, blanche et rouge, avec le vert au hissant.</text:p>
                <text:p text:style-name="P4"/>
                <text:p text:style-name="P4">Sa forme actuelle est utilisée depuis le 18 juin 1946 et a été officiellement adoptée le 1er janvier 1948. </text:p>
                <text:p text:style-name="P4"/>
                <text:p text:style-name="P4">Le drapeau italien trouve son origine dans le drapeau tricolore français et la Révolution Française.</text:p>
                <text:p text:style-name="P4"/>
                <text:p text:style-name="P4">Les couleurs italiennes auraient été suggèrées par Napoléon, aussi bien pour les uniformes lombards ralliés à la cause de Napoléon, que pour le drapeau. </text:p>
                <text:p text:style-name="P4"/>
                <text:p text:style-name="P4">A l'instar du drapeau de la République Française, le drapeau italien a, dans un premier temps, les bandes à l'horizontale, dans l'ordre suivant de haut en bas : rouge, blanche et verte. </text:p>
                <text:p text:style-name="P4"/>
                <text:p text:style-name="P4"/>
              </text:list-header>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
        <draw:frame presentation:style-name="pr4" draw:text-style-name="P4" draw:layer="layout" svg:width="25.199cm" svg:height="18.6cm" svg:x="1.4cm" svg:y="1.2cm" presentation:class="outline" presentation:user-transformed="true">
          <draw:text-box>
            <text:list text:style-name="L3">
              <text:list-header>
                <text:p text:style-name="P4">Le drapeau italien flotte pour la première fois le <text:span text:style-name="T2">07 janvier 1797</text:span>, lors de la proclamation de République Cispadane, qui a supplanté Milan après que l'armée victorieuse de Napoléon ait traversé l'Italie en 1796.</text:p>
                <text:p text:style-name="P4">Les nombreuses petites républiques françaises de l'Italie, ont supplanté les anciens états italiens absolus et presque toutes, utilisaient des drapeaux caractérisés par trois bandes de taille égale, clairement inspirées du modèle français de 1790. </text:p>
                <text:p text:style-name="P4">En 1802, la République Italienne adopte un nouveau drapeau losangé. Puis après le Royaume d'Italie, la république reprend un drapeau, les bandes deviennent verticales et l'ordre des couleurs devient vert, blanc et rouge. Le Royaume d'Italie a gardé le même drapeau, seulement chargé au centre de sa bande blanche des armes de la maison de Savoie. </text:p>
                <text:p text:style-name="P4">En 1946, la République d'Italie adopte le drapeau tricolore sans les armes au centre.</text:p>
              </text:list-header>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ackground" xlink:href="Pictures/100000000000013A000000A0EFD1D44DF64D4DD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draw:fill-image-name="background" style:repeat="stretch"/>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4cm" fo:margin-bottom="0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3cm" fo:margin-bottom="0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2cm" fo:margin-bottom="0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1cm" fo:margin-bottom="0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1cm" fo:margin-bottom="0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1cm" fo:margin-bottom="0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1cm" fo:margin-bottom="0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1cm" fo:margin-bottom="0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ero&gt;</text:page-number></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7-16T16:52:42.680122346</meta:creation-date>
    <dc:date>2020-07-16T17:02:57.440828029</dc:date>
    <meta:editing-duration>PT4S</meta:editing-duration>
    <meta:editing-cycles>1</meta:editing-cycles>
    <meta:document-statistic meta:object-count="31"/>
    <meta:generator>LibreOffice/5.1.6.2$Linux_X86_64 LibreOffice_project/10m0$Build-2</meta:generator>
  </office:meta>
</office:document-meta>
</file>