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ahnschrift SemiBold Condensed" svg:font-family="'Bahnschrift SemiBold Condensed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style:text-outline="true" style:font-name="Comic Sans MS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RVIEWED MONTSE FROM SPAIN</text:p>
      <text:p text:style-name="P1"/>
      <text:list xml:id="list8607895408300774128" text:style-name="L1">
        <text:list-item>
          <text:p text:style-name="P4"><text:span text:style-name="T1">How do you feel about the project?</text:span></text:p>
          <text:p text:style-name="P3"><text:span text:style-name="T1">I think the project os very interesting and it will help us a lot to meet people from other parts of the world and thus be able to make new friends.</text:span></text:p>
          <text:p text:style-name="P3"><text:span text:style-name="T1"/></text:p>
        </text:list-item>
        <text:list-item>
          <text:p text:style-name="P2"><text:span text:style-name="T1">How much free time do you usually have a week?</text:span></text:p>
          <text:p text:style-name="P3"><text:span text:style-name="T1">I usually have three days a week free.</text:span></text:p>
          <text:p text:style-name="P3"><text:span text:style-name="T1"/></text:p>
        </text:list-item>
        <text:list-item>
          <text:p text:style-name="P2"><text:span text:style-name="T1">Do you spend your time in a creative way? If so, how?</text:span></text:p>
          <text:p text:style-name="P3"><text:span text:style-name="T1">Yes, I usually go with my friend to ride a horse and help him with the horses.</text:span></text:p>
          <text:p text:style-name="P3"><text:span text:style-name="T1"/></text:p>
        </text:list-item>
        <text:list-item>
          <text:p text:style-name="P2"><text:span text:style-name="T1">Do you take part in any extra currucilar activities? <text:s/>Name them.</text:span></text:p>
          <text:p text:style-name="P3"><text:span text:style-name="T1">Yes, I am studying English.</text:span></text:p>
          <text:p text:style-name="P3"><text:span text:style-name="T1"/></text:p>
        </text:list-item>
        <text:list-item>
          <text:p text:style-name="P2"><text:span text:style-name="T1">Do you have any hobbies? Tell me something about them.</text:span></text:p>
          <text:p text:style-name="P3"><text:span text:style-name="T1">I really like reading adventure and mystery books.</text:span></text:p>
          <text:p text:style-name="P3"><text:span text:style-name="T1"/></text:p>
        </text:list-item>
        <text:list-item>
          <text:p text:style-name="P2"><text:span text:style-name="T1">What are your household duties?</text:span></text:p>
          <text:p text:style-name="P3"><text:span text:style-name="T1">I set the table and I usually help with the rooms in the house.</text:span></text:p>
          <text:p text:style-name="P3"><text:span text:style-name="T1"/></text:p>
        </text:list-item>
        <text:list-item>
          <text:p text:style-name="P2"><text:span text:style-name="T1">What's the most favourite free time activity in your country? Use some real data if possible.</text:span></text:p>
          <text:p text:style-name="P3"><text:span text:style-name="T1">One of the most popular hobbies here in Spain is walking to places where there are beautiful landscapes.</text:span></text:p>
          <text:p text:style-name="P3"><text:span text:style-name="T1"/></text:p>
        </text:list-item>
        <text:list-item>
          <text:p text:style-name="P2"><text:span text:style-name="T1">Chose the best free time activity among these: listening to music, watching Netflix, playing computer games. Justify your opinion.</text:span></text:p>
          <text:p text:style-name="P3"><text:span text:style-name="T1">I think the best thing would be to listen to music, because it shows our mood and also helps us with other languages, as well as watching series and movies.</text:span></text:p>
          <text:p text:style-name="P3"><text:span text:style-name="T1"/></text:p>
        </text:list-item>
        <text:list-item>
          <text:p text:style-name="P2"><text:span text:style-name="T1">What is your favorite singer and his song?</text:span></text:p>
          <text:p text:style-name="P3"><text:span text:style-name="T1">My favorite singer is Manuel Carrasco and the song I like the most about him is "Que bonito es querer”.</text:span></text:p>
          <text:p text:style-name="P3"><text:span text:style-name="T1"/></text:p>
        </text:list-item>
        <text:list-item>
          <text:p text:style-name="P2"><text:span text:style-name="T1">Which school subject do you like least?</text:span></text:p>
          <text:p text:style-name="P3"><text:span text:style-name="T1">Physical education is the one I like the least, but because I have to do a lot of exercis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ahnschrift SemiBold Condensed" svg:font-family="'Bahnschrift SemiBold Condensed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1-04-06T16:05:20.53</dc:date>
    <meta:document-statistic meta:table-count="0" meta:image-count="0" meta:object-count="0" meta:page-count="1" meta:paragraph-count="21" meta:word-count="299" meta:character-count="1493"/>
    <dc:creator>Arianna Chantal Sasso</dc:creator>
    <meta:user-defined meta:name="Info 1"/>
    <meta:user-defined meta:name="Info 2"/>
    <meta:user-defined meta:name="Info 3"/>
    <meta:user-defined meta:name="Info 4"/>
  </office:meta>
</office:document-meta>
</file>