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fo:color="#ff0000" loext:opacity="100%" style:font-name="Calibri" fo:font-size="18pt" fo:language="it" fo:country="none" style:font-size-asian="18pt"/>
    </style:style>
    <style:style style:name="P2" style:family="paragraph" style:parent-style-name="Standard" style:master-page-name="Standard">
      <style:paragraph-properties fo:margin-top="0cm" fo:margin-bottom="0.353cm" style:contextual-spacing="false" fo:line-height="115%" style:page-number="auto"/>
      <style:text-properties fo:color="#ff0000" loext:opacity="100%" style:font-name="Calibri" fo:font-size="18pt" fo:language="it" fo:country="none" style:font-size-asian="18pt"/>
    </style:style>
    <style:style style:name="P3" style:family="paragraph" style:parent-style-name="Text_20_body" style:list-style-name="L1">
      <style:text-properties fo:font-size="14pt" style:font-size-asian="14pt" style:font-size-complex="14pt"/>
    </style:style>
    <style:style style:name="P4" style:family="paragraph" style:parent-style-name="Text_20_body" style:list-style-name="L1">
      <style:text-properties fo:font-size="14pt" officeooo:rsid="002145ae" officeooo:paragraph-rsid="0021ce4b" style:font-size-asian="14pt" style:font-size-complex="14pt"/>
    </style:style>
    <style:style style:name="P5" style:family="paragraph" style:parent-style-name="Text_20_body" style:list-style-name="L1">
      <style:text-properties fo:font-size="14pt" officeooo:rsid="002145ae" officeooo:paragraph-rsid="002145ae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.353cm" style:contextual-spacing="false" fo:line-height="115%"/>
      <style:text-properties fo:font-size="14pt" officeooo:paragraph-rsid="002145ae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.353cm" style:contextual-spacing="false" fo:line-height="115%"/>
      <style:text-properties fo:font-size="14pt" officeooo:rsid="001a71e7" officeooo:paragraph-rsid="0021ce4b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fo:font-size="14pt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fo:font-size="14pt" officeooo:paragraph-rsid="002145ae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fo:font-size="14pt" officeooo:paragraph-rsid="0021ce4b" style:font-size-asian="14pt" style:font-size-complex="14pt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fo:font-size="14pt" officeooo:paragraph-rsid="001a71e7" style:font-size-asian="14pt" style:font-size-complex="14pt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fo:font-size="14pt" officeooo:rsid="00230cad" officeooo:paragraph-rsid="00230cad" style:font-size-asian="14pt" style:font-size-complex="14pt"/>
    </style:style>
    <style:style style:name="T1" style:family="text">
      <style:text-properties officeooo:rsid="001a71e7"/>
    </style:style>
    <style:style style:name="T2" style:family="text">
      <style:text-properties officeooo:rsid="001d4ad9"/>
    </style:style>
    <style:style style:name="T3" style:family="text">
      <style:text-properties officeooo:rsid="001e46bb"/>
    </style:style>
    <style:style style:name="T4" style:family="text">
      <style:text-properties officeooo:rsid="001f7db4"/>
    </style:style>
    <style:style style:name="T5" style:family="text">
      <style:text-properties officeooo:rsid="002128a8"/>
    </style:style>
    <style:style style:name="T6" style:family="text">
      <style:text-properties officeooo:rsid="002145ae"/>
    </style:style>
    <style:style style:name="T7" style:family="text">
      <style:text-properties officeooo:rsid="0021ce4b"/>
    </style:style>
    <style:style style:name="T8" style:family="text">
      <style:text-properties style:font-name="Liberation Serif"/>
    </style:style>
    <style:style style:name="T9" style:family="text">
      <style:text-properties officeooo:rsid="00244f7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TERVIEW <text:span text:style-name="T9">WITH KWIACIARA </text:span></text:p>
      <text:p text:style-name="P1"/>
      <text:list xml:id="list2024101226" text:style-name="L1">
        <text:list-item>
          <text:p text:style-name="P6">How do you feel about the project? <text:s text:c="3"/></text:p>
          <text:p text:style-name="P6"><text:s text:c="3"/><text:span text:style-name="T1">Hm,generally it’s a really great thing to me. I mainly agreed to take a part in it because I really like my teacher and it’s a bit hard for me to refuse a lot of things, but it isn’t as bad as I thought. <text:s/>Only making videos was really stressful, but we survived so i have no complains haha</text:span></text:p>
          <text:p text:style-name="P7">Oh, and it’s a goo oppurtunity to test my language skill and share some of my culture too!<text:span text:style-name="T6"> </text:span><text:span text:style-name="T7">(partner kwiaciara)</text:span></text:p>
        </text:list-item>
        <text:list-item>
          <text:p text:style-name="P9">How much free time do you usually have a week? <text:s text:c="2"/></text:p>
          <text:p text:style-name="P9"/>
          <text:p text:style-name="P10"><text:s text:c="2"/><text:span text:style-name="T2">It’s </text:span><text:span text:style-name="T3">hard to say <text:s/>how much free time i have in general. <text:s/>After lessons I mainly have to look after my youngest brother,so it depends on how long <text:s/>my mother makes me to do it. <text:s/>But always after 8 pm. I have totally free time for myself and I can do whatever I want,because nobody is disturbing me.</text:span><text:span text:style-name="T6"> </text:span><text:span text:style-name="T7">(partner kwiaciara)</text:span></text:p>
          <text:p text:style-name="P11"/>
        </text:list-item>
        <text:list-item>
          <text:p text:style-name="P9">Do you spend your time in a creative way? If so, how? <text:s/></text:p>
          <text:p text:style-name="P9"/>
          <text:p text:style-name="P10"><text:s text:c="3"/><text:span text:style-name="T4">I don’t always have enough motivation to start doing something creative ,but when I start something already I’m really getting into it and can’t stop. Someties I read something, sometimes I draw or paint something to put it in a random place in my room later. <text:s/>I also write something from time to time.</text:span><text:span text:style-name="T6"> </text:span><text:span text:style-name="T7">(partner kwiaciara)</text:span></text:p>
          <text:p text:style-name="P8"/>
        </text:list-item>
        <text:list-item>
          <text:p text:style-name="P9">Do you take part in any extra currucilar activities? Name them.</text:p>
          <text:p text:style-name="P9"/>
          <text:p text:style-name="P10"><text:s text:c="4"/><text:span text:style-name="T4">Now i just take part in extra polish classes that are supposed to improve my knowledge and help me with my future test after high school. <text:s/>Since this Friday we’re also going to have the same kind of extra classes, but for our history test.</text:span><text:span text:style-name="T6"> </text:span><text:span text:style-name="T7">(partner kwiaciara)</text:span></text:p>
          <text:p text:style-name="P8"><text:soft-page-break/></text:p>
        </text:list-item>
        <text:list-item>
          <text:p text:style-name="P8">Do you have any hobbies? Tell me something about them. <text:s text:c="2"/></text:p>
          <text:p text:style-name="P12">It’s hard to say if I have any hobbies. I have many different interests for sure, drawing, playing ukulele, writing, making bracelets,swimming. <text:s text:c="2"/>Many others. But I don’t focus on any of these. <text:span text:style-name="T8"><text:s/>(partner kwiaciara)</text:span></text:p>
          <text:p text:style-name="P8"/>
        </text:list-item>
        <text:list-item>
          <text:p text:style-name="P9">What are your household duties? <text:s text:c="2"/></text:p>
          <text:p text:style-name="P9"/>
          <text:p text:style-name="P10"><text:s/><text:span text:style-name="T5">Mainly taking care of my brothers when there are no other people in house to look after them. Ialso do general things like vacuuming,cleaning floors and cleaning my own room.</text:span><text:span text:style-name="T6"> </text:span><text:span text:style-name="T7">(partner kwiaciara)</text:span></text:p>
        </text:list-item>
        <text:list-item>
          <text:p text:style-name="P9">What's the most favourite free time activity in your country? Use some real data if possible.</text:p>
          <text:p text:style-name="P9"/>
          <text:p text:style-name="P10"><text:s text:c="3"/><text:span text:style-name="T5">I thing that meeting friends are the most popuar and liked activity. <text:s/>People often meet in their houses and have a barbecue together or go out for shopping together or hange out outside.</text:span><text:span text:style-name="T6"> </text:span><text:span text:style-name="T7">(partner kwiaciara)</text:span></text:p>
          <text:p text:style-name="P8"/>
        </text:list-item>
        <text:list-item>
          <text:p text:style-name="P3">Choose the best free time activity among these three: listening to music, watching Netflix, playing computer games. Justify your opinion.</text:p>
          <text:p text:style-name="P4">Definitely listening to music. <text:s/>I can do it all day, I don’t always have patience for games or mood for watching some series or films. <text:s/><text:span text:style-name="T7">(partner kwiaciara)</text:span></text:p>
        </text:list-item>
        <text:list-item>
          <text:p text:style-name="P5">Are you <text:s/>an only child or do you have brothers or sisters?</text:p>
          <text:p text:style-name="P4">I have three younger brothers <text:span text:style-name="T7">(partner kwiaciara)</text:span></text:p>
        </text:list-item>
        <text:list-item>
          <text:p text:style-name="P5"><text:s/>Do you practice any sport?</text:p>
          <text:p text:style-name="P5">I’ve been swimming for nearly eleven years. <text:span text:style-name="T7">(partner kwiaciara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M56S</meta:editing-duration>
    <meta:editing-cycles>4</meta:editing-cycles>
    <meta:generator>LibreOffice/7.0.3.1$Windows_X86_64 LibreOffice_project/d7547858d014d4cf69878db179d326fc3483e082</meta:generator>
    <dc:date>2021-04-06T22:04:51.049000000</dc:date>
    <meta:document-statistic meta:table-count="0" meta:image-count="0" meta:object-count="0" meta:page-count="2" meta:paragraph-count="22" meta:word-count="507" meta:character-count="2850" meta:non-whitespace-character-count="2328"/>
  </office:meta>
</office:document-meta>
</file>