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602cm"/>
    </style:style>
    <style:style style:name="Tabella1.B" style:family="table-column">
      <style:table-column-properties style:column-width="1.766cm"/>
    </style:style>
    <style:style style:name="Tabella1.C" style:family="table-column">
      <style:table-column-properties style:column-width="1.427cm"/>
    </style:style>
    <style:style style:name="Tabella1.D" style:family="table-column">
      <style:table-column-properties style:column-width="1.639cm"/>
    </style:style>
    <style:style style:name="Tabella1.E" style:family="table-column">
      <style:table-column-properties style:column-width="1.979cm"/>
    </style:style>
    <style:style style:name="Tabella1.F" style:family="table-column">
      <style:table-column-properties style:column-width="1.783cm"/>
    </style:style>
    <style:style style:name="Tabella1.G" style:family="table-column">
      <style:table-column-properties style:column-width="1.602cm"/>
    </style:style>
    <style:style style:name="Tabella1.H" style:family="table-column">
      <style:table-column-properties style:column-width="1.815cm"/>
    </style:style>
    <style:style style:name="Tabella1.I" style:family="table-column">
      <style:table-column-properties style:column-width="2.401cm"/>
    </style:style>
    <style:style style:name="Tabella1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>
        <style:tab-stops>
          <style:tab-stop style:position="11.853cm"/>
        </style:tab-stops>
      </style:paragraph-properties>
      <style:text-properties fo:font-weight="bold" officeooo:rsid="001ef5d0" officeooo:paragraph-rsid="001ef5d0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1.853cm"/>
        </style:tab-stops>
      </style:paragraph-properties>
      <style:text-properties fo:font-weight="bold" officeooo:rsid="00219825" officeooo:paragraph-rsid="00219825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officeooo:paragraph-rsid="003380ff"/>
    </style:style>
    <style:style style:name="P4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18f802" officeooo:paragraph-rsid="0018f802" style:font-weight-asian="bold" style:font-weight-complex="bold"/>
    </style:style>
    <style:style style:name="P5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1c948f" officeooo:paragraph-rsid="001c948f" style:font-weight-asian="bold" style:font-weight-complex="bold"/>
    </style:style>
    <style:style style:name="P6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203883" officeooo:paragraph-rsid="00203883" style:font-weight-asian="bold" style:font-weight-complex="bold"/>
    </style:style>
    <style:style style:name="P7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219825" officeooo:paragraph-rsid="00219825" style:font-weight-asian="bold" style:font-weight-complex="bold"/>
    </style:style>
    <style:style style:name="P8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219825" officeooo:paragraph-rsid="00274bf5" style:font-weight-asian="bold" style:font-weight-complex="bold"/>
    </style:style>
    <style:style style:name="P9" style:family="paragraph" style:parent-style-name="Text_20_body">
      <style:paragraph-properties>
        <style:tab-stops>
          <style:tab-stop style:position="11.853cm"/>
        </style:tab-stops>
      </style:paragraph-properties>
      <style:text-properties fo:language="en" fo:country="US" fo:font-weight="bold" officeooo:rsid="00240835" officeooo:paragraph-rsid="00262770" style:font-weight-asian="bold" style:font-weight-complex="bold"/>
    </style:style>
    <style:style style:name="P10" style:family="paragraph" style:parent-style-name="Text_20_body">
      <style:paragraph-properties>
        <style:tab-stops>
          <style:tab-stop style:position="11.853cm"/>
        </style:tab-stops>
      </style:paragraph-properties>
      <style:text-properties style:font-name="Arial1" fo:font-size="11pt" fo:language="en" fo:country="US" officeooo:rsid="002b6a3c" officeooo:paragraph-rsid="002c941a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language="en" fo:country="US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language="en" fo:country="US" officeooo:paragraph-rsid="0011c8ba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>
        <style:tab-stops>
          <style:tab-stop style:position="11.853cm"/>
        </style:tab-stops>
      </style:paragraph-properties>
      <style:text-properties fo:font-size="14pt" fo:language="en" fo:country="US" officeooo:rsid="002c941a" officeooo:paragraph-rsid="002c941a" style:font-size-asian="14pt" style:font-size-complex="14pt"/>
    </style:style>
    <style:style style:name="P16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5de08" officeooo:paragraph-rsid="0015de08" style:font-size-asian="8pt" style:font-size-complex="8pt"/>
    </style:style>
    <style:style style:name="P17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6d311" officeooo:paragraph-rsid="0016d311" style:font-size-asian="8pt" style:font-size-complex="8pt"/>
    </style:style>
    <style:style style:name="P18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style:font-size-asian="8pt" style:font-size-complex="8pt"/>
    </style:style>
    <style:style style:name="P19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1c8ba" officeooo:paragraph-rsid="0011c8ba" style:font-size-asian="8pt" style:font-size-complex="8pt"/>
    </style:style>
    <style:style style:name="P20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332c7" officeooo:paragraph-rsid="001332c7" style:font-size-asian="8pt" style:font-size-complex="8pt"/>
    </style:style>
    <style:style style:name="P21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50dc9" officeooo:paragraph-rsid="00150dc9" style:font-size-asian="8pt" style:font-size-complex="8pt"/>
    </style:style>
    <style:style style:name="P22" style:family="paragraph" style:parent-style-name="Table_20_Contents">
      <style:paragraph-properties>
        <style:tab-stops>
          <style:tab-stop style:position="11.853cm"/>
        </style:tab-stops>
      </style:paragraph-properties>
      <style:text-properties style:font-name="Arial1" fo:font-size="8pt" fo:language="en" fo:country="US" officeooo:rsid="0012dd49" officeooo:paragraph-rsid="0012dd49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language="en" fo:country="US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style:text-blinking="false" fo:background-color="transparent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paragraph-rsid="0015de08" style:text-blinking="false" fo:background-color="transparent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paragraph-rsid="00150dc9" style:text-blinking="false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paragraph-rsid="0012dd49" style:text-blinking="false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rsid="00150dc9" officeooo:paragraph-rsid="00150dc9" style:text-blinking="false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rsid="0012877b" officeooo:paragraph-rsid="0012877b" style:text-blinking="false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rsid="0012dd49" officeooo:paragraph-rsid="0012dd49" style:text-blinking="false" fo:background-color="transparent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line-height="120%" style:writing-mode="lr-tb">
        <style:tab-stops>
          <style:tab-stop style:position="11.85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8pt" fo:language="en" fo:country="US" fo:font-style="normal" style:text-underline-style="none" fo:font-weight="normal" officeooo:rsid="0015de08" officeooo:paragraph-rsid="0015de08" style:text-blinking="false" fo:background-color="transparen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1c8b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d30c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1c8b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d30c9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ea26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officeooo:rsid="001919e5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fo:font-weight="normal" officeooo:rsid="001d2009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fo:font-weight="normal" officeooo:rsid="0022c82a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fo:font-weight="normal" officeooo:rsid="00262770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underline-style="none" fo:font-weight="normal" officeooo:rsid="00265321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underline-style="none" fo:font-weight="normal" officeooo:rsid="00274bf5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underline-style="none" fo:font-weight="normal" officeooo:rsid="0028f236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fo:font-weight="normal" officeooo:rsid="00296d37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fo:font-weight="normal" officeooo:rsid="002b6a3c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underline-style="none" fo:font-weight="normal" officeooo:rsid="002c941a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underline-style="none" fo:font-weight="normal" officeooo:rsid="002fb2e2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anguage="en" fo:country="US" style:text-underline-style="none" fo:font-weight="normal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anguage="en" fo:country="US" style:text-underline-style="none" fo:font-weight="normal" officeooo:rsid="001d2009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anguage="en" fo:country="US" style:text-underline-style="none" fo:font-weight="normal" officeooo:rsid="0022c82a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anguage="en" fo:country="US" style:text-underline-style="none" fo:font-weight="normal" officeooo:rsid="00240835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anguage="en" fo:country="US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1155cc" style:text-line-through-style="none" style:text-line-through-type="none" style:font-name="Arial" fo:font-size="11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8" style:family="text">
      <style:text-properties fo:font-weight="normal" officeooo:rsid="0017a371" style:font-weight-asian="normal" style:font-weight-complex="normal"/>
    </style:style>
    <style:style style:name="T29" style:family="text">
      <style:text-properties officeooo:rsid="00122d33"/>
    </style:style>
    <style:style style:name="T30" style:family="text">
      <style:text-properties officeooo:rsid="0012dd49"/>
    </style:style>
    <style:style style:name="T31" style:family="text">
      <style:text-properties officeooo:rsid="00150dc9"/>
    </style:style>
    <style:style style:name="T32" style:family="text">
      <style:text-properties officeooo:rsid="00174529"/>
    </style:style>
    <style:style style:name="T33" style:family="text">
      <style:text-properties officeooo:rsid="0017a371"/>
    </style:style>
    <style:style style:name="T34" style:family="text">
      <style:text-properties style:font-name="Arial1"/>
    </style:style>
    <style:style style:name="T35" style:family="text">
      <style:text-properties style:font-name="Arial1" fo:font-weight="normal" officeooo:rsid="0017a37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S</text:span><text:span text:style-name="T5">tudents <text:s/></text:span><text:span text:style-name="T7">plan</text:span><text:span text:style-name="T8">ning</text:span></text:p>
      <text:p text:style-name="P14"><text:span text:style-name="T3"/></text:p>
      <text:p text:style-name="P14"><text:span text:style-name="T3">We <text:s/>decide the topics we will study at school ( according to what disasters happen in the countries) and the </text:span><text:span text:style-name="T2"> transnational groups,</text:span><text:line-break/><text:span text:style-name="T29">We decide also <text:s/>the student with responsibility for the different topics and the coordinator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23">topic</text:p>
          </table:table-cell>
          <table:table-cell table:style-name="Tabella1.A1" office:value-type="string">
            <text:p text:style-name="P23">Italy</text:p>
          </table:table-cell>
          <table:table-cell table:style-name="Tabella1.A1" office:value-type="string">
            <text:p text:style-name="P23">France</text:p>
          </table:table-cell>
          <table:table-cell table:style-name="Tabella1.A1" office:value-type="string">
            <text:p text:style-name="P23">Portugal</text:p>
          </table:table-cell>
          <table:table-cell table:style-name="Tabella1.A1" office:value-type="string">
            <text:p text:style-name="P23">Romania</text:p>
          </table:table-cell>
          <table:table-cell table:style-name="Tabella1.A1" office:value-type="string">
            <text:p text:style-name="P23">Turkey</text:p>
          </table:table-cell>
          <table:table-cell table:style-name="Tabella1.A1" office:value-type="string">
            <text:p text:style-name="P23">Estonia</text:p>
          </table:table-cell>
          <table:table-cell table:style-name="Tabella1.A1" office:value-type="string">
            <text:p text:style-name="P23">Greece</text:p>
          </table:table-cell>
          <table:table-cell table:style-name="Tabella1.A1" office:value-type="string">
            <text:p text:style-name="P23">Student coordinator</text:p>
          </table:table-cell>
        </table:table-row>
        <table:table-row>
          <table:table-cell table:style-name="Tabella1.A1" office:value-type="string">
            <text:p text:style-name="P23">Earthquake and eruptions</text:p>
          </table:table-cell>
          <table:table-cell table:style-name="Tabella1.A1" office:value-type="string">
            <text:p text:style-name="P24">X</text:p>
            <text:p text:style-name="P24">Gloria F</text:p>
          </table:table-cell>
          <table:table-cell table:style-name="Tabella1.A1" office:value-type="string">
            <text:p text:style-name="P24">X <text:span text:style-name="T30">Adelcie R.</text:span></text:p>
          </table:table-cell>
          <table:table-cell table:style-name="Tabella1.A1" office:value-type="string">
            <text:p text:style-name="P16">X</text:p>
            <text:p text:style-name="P17">Eulalia</text:p>
          </table:table-cell>
          <table:table-cell table:style-name="Tabella1.A1" office:value-type="string">
            <text:p text:style-name="P24">X Raul Macoveiciuc</text:p>
          </table:table-cell>
          <table:table-cell table:style-name="Tabella1.A1" office:value-type="string">
            <text:p text:style-name="P24">X BİLAL İBİLİ </text:p>
            <text:p text:style-name="P28">Aysenur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X Athanasouli Chrysi</text:p>
          </table:table-cell>
          <table:table-cell table:style-name="Tabella1.A1" office:value-type="string">
            <text:p text:style-name="P25">Athanasouli Chrysi</text:p>
          </table:table-cell>
        </table:table-row>
        <table:table-row>
          <table:table-cell table:style-name="Tabella1.A1" office:value-type="string">
            <text:p text:style-name="P23">Storm, hurricane...</text:p>
          </table:table-cell>
          <table:table-cell table:style-name="Tabella1.A1" office:value-type="string">
            <text:p text:style-name="P24">X</text:p>
            <text:p text:style-name="P24">Carlotta F.</text:p>
          </table:table-cell>
          <table:table-cell table:style-name="Tabella1.A1" office:value-type="string">
            <text:p text:style-name="P29">X Clemenc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6">Clemence</text:p>
          </table:table-cell>
        </table:table-row>
        <table:table-row>
          <table:table-cell table:style-name="Tabella1.A1" office:value-type="string">
            <text:p text:style-name="P23">Hydrogeologic issues:floods,landslides</text:p>
          </table:table-cell>
          <table:table-cell table:style-name="Tabella1.A1" office:value-type="string">
            <text:p text:style-name="P24">X</text:p>
            <text:p text:style-name="P24">Elena M.</text:p>
          </table:table-cell>
          <table:table-cell table:style-name="Tabella1.A1" office:value-type="string">
            <text:p text:style-name="P24">X <text:span text:style-name="T30">Mathias</text:span></text:p>
          </table:table-cell>
          <table:table-cell table:style-name="Tabella1.A1" office:value-type="string">
            <text:p text:style-name="P16">X</text:p>
            <text:p text:style-name="P17">Nanci</text:p>
          </table:table-cell>
          <table:table-cell table:style-name="Tabella1.A1" office:value-type="string">
            <text:p text:style-name="P24">X Ionut Motoi</text:p>
          </table:table-cell>
          <table:table-cell table:style-name="Tabella1.A1" office:value-type="string">
            <text:p text:style-name="P26">X </text:p>
            <text:p text:style-name="P26"><text:span text:style-name="T31">Merve</text:span></text:p>
          </table:table-cell>
          <table:table-cell table:style-name="Tabella1.A1" office:value-type="string">
            <text:p text:style-name="P19">X</text:p>
            <text:p text:style-name="P20">Alexandra</text:p>
          </table:table-cell>
          <table:table-cell table:style-name="Tabella1.A1" office:value-type="string">
            <text:p text:style-name="P24">X Pavlidis Savvas</text:p>
          </table:table-cell>
          <table:table-cell table:style-name="Tabella1.A1" office:value-type="string">
            <text:p text:style-name="P21">Merve</text:p>
          </table:table-cell>
        </table:table-row>
        <table:table-row>
          <table:table-cell table:style-name="Tabella1.A1" office:value-type="string">
            <text:p text:style-name="P23">Climate change/ hot summer, melting glacier, see rising...</text:p>
          </table:table-cell>
          <table:table-cell table:style-name="Tabella1.A1" office:value-type="string">
            <text:p text:style-name="P24">X</text:p>
            <text:p text:style-name="P24">Filippo B. Chiara R</text:p>
          </table:table-cell>
          <table:table-cell table:style-name="Tabella1.A1" office:value-type="string">
            <text:p text:style-name="P24">X</text:p>
            <text:p text:style-name="P30">Julie</text:p>
          </table:table-cell>
          <table:table-cell table:style-name="Tabella1.A1" office:value-type="string">
            <text:p text:style-name="P16">X</text:p>
            <text:p text:style-name="P17">Nadine</text:p>
          </table:table-cell>
          <table:table-cell table:style-name="Tabella1.A1" office:value-type="string">
            <text:p text:style-name="P24">X Alexandru Sima</text:p>
          </table:table-cell>
          <table:table-cell table:style-name="Tabella1.A1" office:value-type="string">
            <text:p text:style-name="P24">XDilara</text:p>
            <text:p text:style-name="P24">GEZERGE</text:p>
          </table:table-cell>
          <table:table-cell table:style-name="Tabella1.A1" office:value-type="string">
            <text:p text:style-name="P19">X</text:p>
            <text:p text:style-name="P20">Anna</text:p>
          </table:table-cell>
          <table:table-cell table:style-name="Tabella1.A1" office:value-type="string">
            <text:p text:style-name="P24">X</text:p>
            <text:p text:style-name="P31">Alexandros</text:p>
          </table:table-cell>
          <table:table-cell table:style-name="Tabella1.A1" office:value-type="string">
            <text:p text:style-name="P17">Chiara</text:p>
          </table:table-cell>
        </table:table-row>
        <table:table-row>
          <table:table-cell table:style-name="Tabella1.A1" office:value-type="string">
            <text:p text:style-name="P23">increase of invasive alien species and /or biodiversity loss;</text:p>
          </table:table-cell>
          <table:table-cell table:style-name="Tabella1.A1" office:value-type="string">
            <text:p text:style-name="P24">X</text:p>
            <text:p text:style-name="P24">Emanuele Raffaele</text:p>
          </table:table-cell>
          <table:table-cell table:style-name="Tabella1.A1" office:value-type="string">
            <text:p text:style-name="P27">X</text:p>
            <text:p text:style-name="P27"><text:span text:style-name="T30">Camille</text:span></text:p>
          </table:table-cell>
          <table:table-cell table:style-name="Tabella1.A1" office:value-type="string">
            <text:p text:style-name="P16">X</text:p>
            <text:p text:style-name="P17">Renata</text:p>
          </table:table-cell>
          <table:table-cell table:style-name="Tabella1.A1" office:value-type="string">
            <text:p text:style-name="P24">X Sorin Murariu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X</text:p>
            <text:p text:style-name="P20">Maksim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2">Sorin</text:p>
          </table:table-cell>
        </table:table-row>
        <table:table-row>
          <table:table-cell table:style-name="Tabella1.A1" office:value-type="string">
            <text:p text:style-name="P23">fires-deforestation</text:p>
          </table:table-cell>
          <table:table-cell table:style-name="Tabella1.A1" office:value-type="string">
            <text:p text:style-name="P24">Chiara <text:span text:style-name="T29">S</text:span></text:p>
          </table:table-cell>
          <table:table-cell table:style-name="Tabella1.A1" office:value-type="string">
            <text:p text:style-name="P24">X</text:p>
            <text:p text:style-name="P30">Chtistie</text:p>
          </table:table-cell>
          <table:table-cell table:style-name="Tabella1.A1" office:value-type="string">
            <text:p text:style-name="P16">X</text:p>
            <text:p text:style-name="P17">Carla</text:p>
          </table:table-cell>
          <table:table-cell table:style-name="Tabella1.A1" office:value-type="string">
            <text:p text:style-name="P24">X</text:p>
            <text:p text:style-name="P24">Madalin Tutunaru</text:p>
          </table:table-cell>
          <table:table-cell table:style-name="Tabella1.A1" office:value-type="string">
            <text:p text:style-name="P24">X DOĞAN </text:p>
            <text:p text:style-name="P24">Güneş </text:p>
          </table:table-cell>
          <table:table-cell table:style-name="Tabella1.A1" office:value-type="string">
            <text:p text:style-name="P19">X</text:p>
            <text:p text:style-name="P20">Georgi</text:p>
          </table:table-cell>
          <table:table-cell table:style-name="Tabella1.A1" office:value-type="string">
            <text:p text:style-name="P24">X Fotios Efthimios</text:p>
          </table:table-cell>
          <table:table-cell table:style-name="Tabella1.A1" office:value-type="string">
            <text:p text:style-name="P17">Carla</text:p>
          </table:table-cell>
        </table:table-row>
        <table:table-row>
          <table:table-cell table:style-name="Tabella1.A1" office:value-type="string">
            <text:p text:style-name="P23">Sea,Water pollution or scarcity</text:p>
          </table:table-cell>
          <table:table-cell table:style-name="Tabella1.A1" office:value-type="string">
            <text:p text:style-name="P24">X</text:p>
            <text:p text:style-name="P24">Federico 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X Ionut Semen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>X</text:p>
            <text:p text:style-name="P21">Daniil</text:p>
          </table:table-cell>
          <table:table-cell table:style-name="Tabella1.A1" office:value-type="string">
            <text:p text:style-name="P24">X Passia Evangelia</text:p>
          </table:table-cell>
          <table:table-cell table:style-name="Tabella1.A1" office:value-type="string">
            <text:p text:style-name="P21">Daniil</text:p>
          </table:table-cell>
        </table:table-row>
        <table:table-row>
          <table:table-cell table:style-name="Tabella1.A1" office:value-type="string">
            <text:p text:style-name="P23">Earth monitoring</text:p>
          </table:table-cell>
          <table:table-cell table:style-name="Tabella1.A1" office:value-type="string">
            <text:p text:style-name="P24">X</text:p>
            <text:p text:style-name="P24">Lorenzo 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X ZEYNEP Bilge Kılınç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Lorenzo F</text:p>
          </table:table-cell>
        </table:table-row>
        <table:table-row>
          <table:table-cell table:style-name="Tabella1.A1" office:value-type="string">
            <text:p text:style-name="P23">Energy,food… waste</text:p>
          </table:table-cell>
          <table:table-cell table:style-name="Tabella1.A1" office:value-type="string">
            <text:p text:style-name="P24">X</text:p>
            <text:p text:style-name="P24">Marco </text:p>
          </table:table-cell>
          <table:table-cell table:style-name="Tabella1.A1" office:value-type="string">
            <text:p text:style-name="P24">X</text:p>
            <text:p text:style-name="P30">Emeline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X Daniel Solea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4">X</text:p>
            <text:p text:style-name="P31">Vasileiou</text:p>
          </table:table-cell>
          <table:table-cell table:style-name="Tabella1.A1" office:value-type="string">
            <text:p text:style-name="P22">Marco</text:p>
          </table:table-cell>
        </table:table-row>
      </table:table>
      <text:p text:style-name="P10"/>
      <text:p text:style-name="P10">We found the eTwinning platform not so good to be in touch, so we<text:span text:style-name="T10"> created WhatsApp groups</text:span></text:p>
      <text:p text:style-name="P10"><text:span text:style-name="T20">We will use Google Drive for shared files and the Moodle platform to prepare ebooks, wiki and lessons. Some results will be uploaded on Tweenspace also using some <text:s/>applications like Padlet, Slideshare...</text:span><text:span text:style-name="T16"> </text:span></text:p>
      <text:p text:style-name="P11"><text:span text:style-name="T34">Data base : </text:span><text:span text:style-name="T35">we use Google Drive to monitor events. For the first 6 months, w</text:span><text:span text:style-name="T28">e will record only earthquakes (m&gt; 3), then earthquakes ( m&gt; 5), eruption, floods, landslides, warm and cold waves, fires, invasive species</text:span></text:p>
      <text:p text:style-name="P13"><text:span text:style-name="T1">Extreme event ( if it happens) </text:span></text:p>
      <text:p text:style-name="P12"><text:a xlink:type="simple" xlink:href="https://docs.google.com/spreadsheets/d/1lnaakP67WQIoUV9BdumHcur-RIOG5g8myZwq9B_qtLk/edit" text:style-name="Internet_20_link" text:visited-style-name="Visited_20_Internet_20_Link"><text:span text:style-name="T27">https://docs.google.com/spreadsheets/d/1lnaakP67WQIoUV9BdumHcur-RIOG5g8myZwq9B_qtLk/edit</text:span></text:a></text:p>
      <text:p text:style-name="P3"><text:span text:style-name="T33">Then we will create a representation on Google map. In the schools with more advanced courses in math (Italy, Estonia, Greece), we will use the suggestions from the lectures for statistical analysis</text:span><text:line-break/></text:p>
      <text:p text:style-name="P3"><text:soft-page-break/><text:span text:style-name="T1">Temperature</text:span><text:span text:style-name="T9"> </text:span><text:span text:style-name="T2">, pressure, rain ( and snow) : each country can monitor the whether, create a graph on the page already on the website</text:span> <text:s/><text:span text:style-name="T32">and on twinspace. If it will be possible, we will create a meteo station at school, with the <text:s/>equipment we saw at Aeroloogiajam. We made some researches and we suggest the RasberryPi Weather Station </text:span></text:p>
      <text:p text:style-name="P4"><text:span text:style-name="T9">Essays <text:s/></text:span><text:span text:style-name="T10">In the first year </text:span><text:span text:style-name="T11">we will prepare essays on hystorical disasters and natural and induced disasters in each country. We will use Google Drive <text:s/>and also Moodle Platform ( ebook and/or wiki). For Moodle platform, student mentors in each school will teach how to use it.</text:span></text:p>
      <text:p text:style-name="P5"><text:span text:style-name="T9">Lessons</text:span><text:span text:style-name="T10"> According to the project </text:span><text:span text:style-name="T12">we have to prepare lessons for younger students and peer lessons.</text:span></text:p>
      <text:p text:style-name="P1"><text:span text:style-name="T23">S</text:span><text:span text:style-name="T22">ince lessons have to be prepared face to face, we decide that students in each country plan and manage the lesson, but according the </text:span><text:a xlink:type="simple" xlink:href="https://drive.google.com/file/d/14rf5vIIHXURYlLHMD6MZX2HePAtDYtG3/view?usp=sharing" text:style-name="Internet_20_link" text:visited-style-name="Visited_20_Internet_20_Link">schedule</text:a><text:span text:style-name="T22"> we planned.</text:span></text:p>
      <text:p text:style-name="P6"><text:span text:style-name="T10">We think it could be interesting also prepare e-lessons using Moodle platform, but we prefer wait for teacher lessons before, then we can manage also </text:span><text:span text:style-name="T13">the </text:span><text:span text:style-name="T10">e-learning.</text:span></text:p>
      <text:p text:style-name="P6"><text:span text:style-name="T10"/></text:p>
      <text:p text:style-name="P2"><text:span text:style-name="T26">Clil Lessons </text:span><text:span text:style-name="T24">Teacher</text:span><text:span text:style-name="T25">s</text:span><text:span text:style-name="T24"> manage them. But, as student ambassadors, we prepared an evaluation </text:span><text:a xlink:type="simple" xlink:href="https://drive.google.com/open?id=16vbWlodK5qJV0i3RxN0IBcq6Lk1Rqd0H" text:style-name="Internet_20_link" text:visited-style-name="Visited_20_Internet_20_Link">scheme</text:a><text:span text:style-name="T24"> </text:span><text:span text:style-name="T25">e we discuss about.</text:span></text:p>
      <text:p text:style-name="P7"><text:span text:style-name="T9">Video </text:span><text:span text:style-name="T14">We decide to prepare video about the experiences during the meeting and LTT</text:span><text:span text:style-name="T16">A</text:span><text:span text:style-name="T14">, about particular and interesting activit</text:span><text:span text:style-name="T21">ies</text:span><text:span text:style-name="T14"> done and <text:s/>adversiting video for the LTTA in Portugal, We think we can or</text:span><text:span text:style-name="T16">g</text:span><text:span text:style-name="T14">anize them on twinspace trough Padlet</text:span></text:p>
      <text:p text:style-name="P9"><text:span text:style-name="T9">App </text:span><text:span text:style-name="T14">We decide to start from quizzes, using Kahoot and Mentimeter</text:span></text:p>
      <text:p text:style-name="P7"><text:span text:style-name="T9">Competitions </text:span><text:span text:style-name="T15">We think it would be great participate to competitions, so Chiara and Alessia are in charge, with their teacher, to find out national and international competitions</text:span></text:p>
      <text:p text:style-name="P7"><text:span text:style-name="T9">Stakeholders </text:span><text:span text:style-name="T16">As student ambassadors we will contact experts, authorities, companies in collaboration with our teachers </text:span><text:span text:style-name="T18">( to do in each Country involving other students)</text:span></text:p>
      <text:p text:style-name="P8"><text:span text:style-name="T9">Dissemination <text:s/></text:span><text:span text:style-name="T16">As student ambassadors </text:span><text:span text:style-name="T17">w</text:span><text:span text:style-name="T16">e will organize a meeting at school, follow the activities in our school as well </text:span><text:span text:style-name="T17">o</text:span><text:span text:style-name="T16">rganize events for our community. <text:s/></text:span><text:span text:style-name="T19">We also prepared and opened a FB group and Twitter and Instagram prof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8:02:24.160000000</meta:creation-date>
    <dc:date>2018-06-19T15:46:19.707000000</dc:date>
    <meta:editing-duration>PT5H43M13S</meta:editing-duration>
    <meta:editing-cycles>25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119" meta:word-count="659" meta:character-count="4014" meta:non-whitespace-character-count="3450"/>
  </office:meta>
</office:document-meta>
</file>