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3290" officeooo:paragraph-rsid="00113290"/>
    </style:style>
    <style:style style:name="P2" style:family="paragraph" style:parent-style-name="Standard">
      <style:paragraph-properties fo:text-align="start" style:justify-single-word="false"/>
      <style:text-properties officeooo:rsid="0015d91d" officeooo:paragraph-rsid="0015d91d"/>
    </style:style>
    <style:style style:name="P3" style:family="paragraph" style:parent-style-name="Standard">
      <style:paragraph-properties fo:text-align="start" style:justify-single-word="false"/>
      <style:text-properties officeooo:rsid="001ed57a" officeooo:paragraph-rsid="001ed57a"/>
    </style:style>
    <style:style style:name="P4" style:family="paragraph" style:parent-style-name="Standard">
      <style:text-properties officeooo:rsid="001ed57a" officeooo:paragraph-rsid="0023051e"/>
    </style:style>
    <style:style style:name="P5" style:family="paragraph" style:parent-style-name="Standard">
      <style:paragraph-properties fo:text-align="start" style:justify-single-word="false"/>
      <style:text-properties fo:language="it" fo:country="IT" officeooo:rsid="001f49b5" officeooo:paragraph-rsid="001f49b5"/>
    </style:style>
    <style:style style:name="P6" style:family="paragraph" style:parent-style-name="Standard">
      <style:paragraph-properties fo:text-align="start" style:justify-single-word="false"/>
      <style:text-properties fo:font-weight="bold" officeooo:rsid="000183eb" officeooo:paragraph-rsid="000fd48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183eb" officeooo:paragraph-rsid="000fd48e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fd48e" officeooo:paragraph-rsid="0023051e"/>
    </style:style>
    <style:style style:name="P9" style:family="paragraph" style:parent-style-name="Standard">
      <style:text-properties officeooo:rsid="0023876e" officeooo:paragraph-rsid="0023051e"/>
    </style:style>
    <style:style style:name="P10" style:family="paragraph" style:parent-style-name="Standard">
      <style:text-properties officeooo:paragraph-rsid="0023051e"/>
    </style:style>
    <style:style style:name="P11" style:family="paragraph" style:parent-style-name="Standard">
      <style:text-properties style:font-name="serif" fo:font-size="12pt" officeooo:rsid="0023b825" officeooo:paragraph-rsid="0023051e"/>
    </style:style>
    <style:style style:name="P12" style:family="paragraph" style:parent-style-name="Standard">
      <style:text-properties style:font-name="serif" fo:font-size="12pt" officeooo:paragraph-rsid="0023051e"/>
    </style:style>
    <style:style style:name="P13" style:family="paragraph" style:parent-style-name="Standard">
      <style:paragraph-properties fo:text-align="start" style:justify-single-word="false"/>
      <style:text-properties officeooo:paragraph-rsid="00144d84"/>
    </style:style>
    <style:style style:name="P14" style:family="paragraph" style:parent-style-name="Standard">
      <style:paragraph-properties fo:text-align="start" style:justify-single-word="false"/>
      <style:text-properties fo:language="it" fo:country="IT" officeooo:rsid="001f49b5" officeooo:paragraph-rsid="0015d91d"/>
    </style:style>
    <style:style style:name="T1" style:family="text">
      <style:text-properties officeooo:rsid="00113290"/>
    </style:style>
    <style:style style:name="T2" style:family="text">
      <style:text-properties officeooo:rsid="0012871d"/>
    </style:style>
    <style:style style:name="T3" style:family="text">
      <style:text-properties officeooo:rsid="00144d84"/>
    </style:style>
    <style:style style:name="T4" style:family="text">
      <style:text-properties officeooo:rsid="000fd48e"/>
    </style:style>
    <style:style style:name="T5" style:family="text">
      <style:text-properties officeooo:rsid="0020152e"/>
    </style:style>
    <style:style style:name="T6" style:family="text">
      <style:text-properties officeooo:rsid="00219bfc"/>
    </style:style>
    <style:style style:name="T7" style:family="text">
      <style:text-properties style:font-name="serif" fo:font-size="12pt"/>
    </style:style>
    <style:style style:name="T8" style:family="text">
      <style:text-properties style:font-name="serif" fo:font-size="12pt" officeooo:rsid="0024453c"/>
    </style:style>
    <style:style style:name="T9" style:family="text">
      <style:text-properties style:font-name="serif" fo:font-size="12pt" officeooo:rsid="0023b825"/>
    </style:style>
    <style:style style:name="T10" style:family="text">
      <style:text-properties style:font-name="serif" fo:font-size="12pt" officeooo:rsid="002192ab"/>
    </style:style>
    <style:style style:name="T11" style:family="text">
      <style:text-properties style:font-name="serif" fo:font-size="12pt" officeooo:rsid="0023876e"/>
    </style:style>
    <style:style style:name="T12" style:family="text">
      <style:text-properties style:font-name="serif" fo:font-size="12pt" officeooo:rsid="002443f4"/>
    </style:style>
    <style:style style:name="T13" style:family="text">
      <style:text-properties style:font-name="serif" fo:font-size="12pt" officeooo:rsid="002538be"/>
    </style:style>
    <style:style style:name="T14" style:family="text">
      <style:text-properties style:font-name="serif" fo:font-size="12pt" officeooo:rsid="001ed57a"/>
    </style:style>
    <style:style style:name="T15" style:family="text">
      <style:text-properties style:font-name="serif" fo:font-size="12pt" officeooo:rsid="0023051e"/>
    </style:style>
    <style:style style:name="T16" style:family="text">
      <style:text-properties officeooo:rsid="0021a972"/>
    </style:style>
    <style:style style:name="T17" style:family="text">
      <style:text-properties officeooo:rsid="0028f8c2"/>
    </style:style>
    <style:style style:name="T18" style:family="text">
      <style:text-properties officeooo:rsid="002b5eb0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bb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5">Intermediate meeting</text:span></text:p>
      <text:p text:style-name="P6"/>
      <text:p text:style-name="P6">Main milestones <text:s/><text:span text:style-name="T3">for teachers</text:span></text:p>
      <text:p text:style-name="P6"/>
      <text:p text:style-name="P9"><text:span text:style-name="T8">- <text:s/></text:span><text:span text:style-name="T15">Discussion</text:span><text:span text:style-name="T7"> about mobility tool request</text:span><text:span text:style-name="T9">s</text:span><text:span text:style-name="T7"> and the draft </text:span><text:span text:style-name="T9">done</text:span><text:span text:style-name="T7"> by the co</text:span><text:span text:style-name="T9">ordinator</text:span></text:p>
      <text:p text:style-name="P11"/>
      <text:p text:style-name="P8"><text:span text:style-name="T9">- <text:s/>D</text:span><text:span text:style-name="T14">iscussion about the quality management and the</text:span><text:span text:style-name="T9"> </text:span><text:span text:style-name="T14">q</text:span><text:span text:style-name="T9">uality </text:span><text:span text:style-name="T14">report</text:span></text:p>
      <text:p text:style-name="P10"><text:span text:style-name="T8"><text:s text:c="4"/></text:span><text:span text:style-name="T7">Among </text:span><text:span text:style-name="T10">sources of quality we </text:span><text:span text:style-name="T11">decided to </text:span><text:span text:style-name="T10">focus</text:span><text:span text:style-name="T7"> </text:span><text:span text:style-name="T10">on</text:span><text:span text:style-name="T7">:</text:span></text:p>
      <text:p text:style-name="P12"/>
      <text:p text:style-name="P10">• <text:span text:style-name="T7">outstanding teachers;</text:span></text:p>
      <text:p text:style-name="P10">• <text:span text:style-name="T16">good/</text:span><text:span text:style-name="T7">excellent examination results;</text:span></text:p>
      <text:p text:style-name="P10">• <text:span text:style-name="T7">the support of parents, business and the local community;</text:span></text:p>
      <text:p text:style-name="P10">• <text:span text:style-name="T7">plentiful resources;</text:span></text:p>
      <text:p text:style-name="P10">• <text:span text:style-name="T7">the application of the latest technology;</text:span></text:p>
      <text:p text:style-name="P10">• <text:span text:style-name="T7">the care for pupils and students;</text:span></text:p>
      <text:p text:style-name="P10">• <text:span text:style-name="T7">a well-balanced and challenging curriculum</text:span></text:p>
      <text:p text:style-name="P10"><text:span text:style-name="T7">• </text:span><text:span text:style-name="T12">impact</text:span><text:span text:style-name="T7"> </text:span></text:p>
      <text:p text:style-name="P12"/>
      <text:p text:style-name="P10"><text:span text:style-name="T11"><text:s text:c="5"/>and to <text:s/></text:span><text:span text:style-name="T7">check effectiveness, </text:span><text:span text:style-name="T13"><text:s/></text:span><text:span text:style-name="T7">transmitting th</text:span><text:span text:style-name="T11">e r</text:span><text:span text:style-name="T7">esults of monitoring </text:span></text:p>
      <text:p text:style-name="P4"/>
      <text:p text:style-name="P4"/>
      <text:p text:style-name="P3">- <text:s/><text:span text:style-name="T4">D</text:span>iscussion about the inte<text:span text:style-name="T17">r</text:span>mediate evaluation results <text:span text:style-name="T6">The results are very satisfactory. In order to disseminate our project in an international context we decide to apply to have a stand for the Scientix Conference .</text:span></text:p>
      <text:p text:style-name="P1"/>
      <text:p text:style-name="P13"><text:span text:style-name="T1">- Discussions about students competences evaluation </text:span><text:a xlink:type="simple" xlink:href="https://docs.google.com/document/d/1plvJWnvbyQ_5s0JqQstdBUOvDNBvfacRkbX8FCUQSqo/edit?usp=sharing" text:style-name="Internet_20_link" text:visited-style-name="Visited_20_Internet_20_Link"><text:span text:style-name="T1">form </text:span></text:a><text:span text:style-name="T1">, which is effective but it could </text:span><text:span text:style-name="T19"><text:s/>be further </text:span><text:span text:style-name="T20">improved</text:span></text:p>
      <text:p text:style-name="P2"/>
      <text:p text:style-name="P14"/>
      <text:p text:style-name="P5">We discussed about the LTTA in Turkey and the problems related to security, We decided to wait for decisions in Septe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21:37.301000000</meta:creation-date>
    <meta:generator>LibreOffice/5.2.3.3$Windows_x86 LibreOffice_project/d54a8868f08a7b39642414cf2c8ef2f228f780cf</meta:generator>
    <dc:date>2018-07-03T21:27:20.829000000</dc:date>
    <meta:editing-duration>PT11H44M13S</meta:editing-duration>
    <meta:editing-cycles>19</meta:editing-cycles>
    <meta:document-statistic meta:table-count="0" meta:image-count="0" meta:object-count="0" meta:page-count="1" meta:paragraph-count="17" meta:word-count="162" meta:character-count="1044" meta:non-whitespace-character-count="880"/>
  </office:meta>
</office:document-meta>
</file>