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183eb" officeooo:paragraph-rsid="000fd48e"/>
    </style:style>
    <style:style style:name="P2" style:family="paragraph" style:parent-style-name="Standard">
      <style:paragraph-properties fo:text-align="start" style:justify-single-word="false"/>
      <style:text-properties officeooo:rsid="000fd48e" officeooo:paragraph-rsid="000fd48e"/>
    </style:style>
    <style:style style:name="P3" style:family="paragraph" style:parent-style-name="Standard">
      <style:paragraph-properties fo:text-align="start" style:justify-single-word="false"/>
      <style:text-properties officeooo:rsid="000fd48e" officeooo:paragraph-rsid="00144d84"/>
    </style:style>
    <style:style style:name="P4" style:family="paragraph" style:parent-style-name="Standard">
      <style:paragraph-properties fo:text-align="start" style:justify-single-word="false"/>
      <style:text-properties officeooo:rsid="00113290" officeooo:paragraph-rsid="00113290"/>
    </style:style>
    <style:style style:name="P5" style:family="paragraph" style:parent-style-name="Standard">
      <style:paragraph-properties fo:text-align="start" style:justify-single-word="false"/>
      <style:text-properties officeooo:rsid="00113290" officeooo:paragraph-rsid="00139dbc"/>
    </style:style>
    <style:style style:name="P6" style:family="paragraph" style:parent-style-name="Standard">
      <style:paragraph-properties fo:text-align="start" style:justify-single-word="false"/>
      <style:text-properties officeooo:rsid="00113290" officeooo:paragraph-rsid="00140acc"/>
    </style:style>
    <style:style style:name="P7" style:family="paragraph" style:parent-style-name="Standard">
      <style:paragraph-properties fo:text-align="start" style:justify-single-word="false"/>
      <style:text-properties officeooo:rsid="00113290" officeooo:paragraph-rsid="00144d84"/>
    </style:style>
    <style:style style:name="P8" style:family="paragraph" style:parent-style-name="Standard">
      <style:paragraph-properties fo:text-align="start" style:justify-single-word="false"/>
      <style:text-properties officeooo:rsid="00144d84" officeooo:paragraph-rsid="00144d84"/>
    </style:style>
    <style:style style:name="P9" style:family="paragraph" style:parent-style-name="Standard">
      <style:paragraph-properties fo:text-align="start" style:justify-single-word="false"/>
      <style:text-properties fo:font-weight="bold" officeooo:rsid="000183eb" officeooo:paragraph-rsid="000fd48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5d91d" officeooo:paragraph-rsid="0015d91d"/>
    </style:style>
    <style:style style:name="P11" style:family="paragraph" style:parent-style-name="Standard">
      <style:paragraph-properties fo:text-align="start" style:justify-single-word="false"/>
      <style:text-properties officeooo:rsid="00177e8c" officeooo:paragraph-rsid="00177e8c"/>
    </style:style>
    <style:style style:name="P12" style:family="paragraph" style:parent-style-name="Standard">
      <style:paragraph-properties fo:text-align="start" style:justify-single-word="false"/>
      <style:text-properties officeooo:rsid="0018c007" officeooo:paragraph-rsid="0018c007"/>
    </style:style>
    <style:style style:name="P13" style:family="paragraph" style:parent-style-name="Standard">
      <style:paragraph-properties fo:text-align="start" style:justify-single-word="false"/>
      <style:text-properties officeooo:rsid="001a93f4" officeooo:paragraph-rsid="001a93f4"/>
    </style:style>
    <style:style style:name="P14" style:family="paragraph" style:parent-style-name="Standard">
      <style:paragraph-properties fo:text-align="start" style:justify-single-word="false"/>
      <style:text-properties officeooo:rsid="001bb90e" officeooo:paragraph-rsid="001bb90e"/>
    </style:style>
    <style:style style:name="P15" style:family="paragraph" style:parent-style-name="Standard">
      <style:paragraph-properties fo:text-align="start" style:justify-single-word="false"/>
      <style:text-properties officeooo:rsid="000fd48e" officeooo:paragraph-rsid="00144d84"/>
    </style:style>
    <style:style style:name="P16" style:family="paragraph" style:parent-style-name="Standard">
      <style:paragraph-properties fo:text-align="start" style:justify-single-word="false"/>
      <style:text-properties officeooo:rsid="00113290" officeooo:paragraph-rsid="00144d84"/>
    </style:style>
    <style:style style:name="P17" style:family="paragraph" style:parent-style-name="Standard">
      <style:paragraph-properties fo:text-align="start" style:justify-single-word="false"/>
      <style:text-properties officeooo:rsid="00144d84" officeooo:paragraph-rsid="00144d84"/>
    </style:style>
    <style:style style:name="T1" style:family="text">
      <style:text-properties officeooo:rsid="00113290"/>
    </style:style>
    <style:style style:name="T2" style:family="text">
      <style:text-properties officeooo:rsid="0012871d"/>
    </style:style>
    <style:style style:name="T3" style:family="text">
      <style:text-properties officeooo:rsid="00139dbc"/>
    </style:style>
    <style:style style:name="T4" style:family="text">
      <style:text-properties officeooo:rsid="00144d84"/>
    </style:style>
    <style:style style:name="T5" style:family="text">
      <style:text-properties officeooo:rsid="001a93f4"/>
    </style:style>
    <style:style style:name="T6" style:family="text">
      <style:text-properties officeooo:rsid="001d1ae1"/>
    </style:style>
    <style:style style:name="T7" style:family="text">
      <style:text-properties officeooo:rsid="001d1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in milestones <text:s/><text:span text:style-name="T4">for teachers</text:span></text:p>
      <text:p text:style-name="P1"/>
      <text:p text:style-name="P2">- <text:s/>Development of a Quality management handbook </text:p>
      <text:p text:style-name="P2"/>
      <text:p text:style-name="P3">- <text:s/>Quality report</text:p>
      <text:p text:style-name="P3"/>
      <text:p text:style-name="P7">- Developement of a Clil lessons evaluation questionnaire </text:p>
      <text:p text:style-name="P4"/>
      <text:p text:style-name="P7">- Developement of a students competences evaluation <text:span text:style-name="T2">form</text:span></text:p>
      <text:p text:style-name="P7"/>
      <text:p text:style-name="P8">- <text:span text:style-name="T1">Developement of </text:span>STEM<text:span text:style-name="T1"> competences evaluation form</text:span></text:p>
      <text:p text:style-name="P8"/>
      <text:p text:style-name="P10">All these evaluation and management forms will be discuss during the second meeting</text:p>
      <text:p text:style-name="P4"/>
      <text:p text:style-name="P4">The reporting (financial and administrative issues) should be done quarterly, to see the progress and to review the results.</text:p>
      <text:p text:style-name="P4">Franca is responsible for the quality of data on reporting and for bringing data from different sources together (for Project interim and final report) </text:p>
      <text:p text:style-name="P6">The Interim and final reports <text:span text:style-name="T2">will</text:span> be done <text:span text:style-name="T3">by Franca</text:span> via weblink from the <text:span text:style-name="T3">Drive ( and all partner have to contribute) </text:span></text:p>
      <text:p text:style-name="P6"><text:a xlink:type="simple" xlink:href="https://docs.google.com/document/d/1zCg-x6ikJ-R_i99Hm8Pu487c469aEQ-_vBWd2UoIZVI/edit" text:style-name="Internet_20_link" text:visited-style-name="Visited_20_Internet_20_Link"><text:span text:style-name="T3">https://docs.google.com/document/d/1zCg-x6ikJ-R_i99Hm8Pu487c469aEQ-_vBWd2UoIZVI/edit</text:span></text:a></text:p>
      <text:p text:style-name="P6"/>
      <text:p text:style-name="P11">- Curricula revue starting from the topic</text:p>
      <text:p text:style-name="P12">For this importan<text:span text:style-name="T5">t</text:span> point there are some critical issues, due to the fact that many students involved in the project are not in the same classes of the teacher involved for different raisons.</text:p>
      <text:p text:style-name="P12">So we decided to experiment <text:span text:style-name="T5">the revue only for some subject matters. </text:span></text:p>
      <text:p text:style-name="P13">Instead, Italy will be able to experiment the curricula revue in Physics for the whole programme during the 3 years of project and for some matters in Maths, Science, Chemistry, History and ICT.</text:p>
      <text:p text:style-name="P14">We decide to implement a teachers guideline on Twinspace and some lesson plans also on Moodle platform, and <text:span text:style-name="T6">to </text:span>discuss about the effectiveness of both the platform tto share good practices in the secon<text:span text:style-name="T7">d</text:span> meeting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21:37.301000000</meta:creation-date>
    <meta:generator>LibreOffice/5.2.3.3$Windows_x86 LibreOffice_project/d54a8868f08a7b39642414cf2c8ef2f228f780cf</meta:generator>
    <dc:date>2018-07-01T17:55:04.765000000</dc:date>
    <meta:editing-duration>PT1H40M27S</meta:editing-duration>
    <meta:editing-cycles>10</meta:editing-cycles>
    <meta:document-statistic meta:table-count="0" meta:image-count="0" meta:object-count="0" meta:page-count="1" meta:paragraph-count="16" meta:word-count="236" meta:character-count="1524" meta:non-whitespace-character-count="1296"/>
  </office:meta>
</office:document-meta>
</file>