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400000173EC285A24D4F1B845.png" manifest:media-type="image/png"/>
  <manifest:file-entry manifest:full-path="Pictures/1000000000000294000001B88398EC1C4864E472.png" manifest:media-type="image/png"/>
  <manifest:file-entry manifest:full-path="Pictures/10000201000007D000000FE7D6D5A059F94DC35B.png" manifest:media-type="image/png"/>
  <manifest:file-entry manifest:full-path="Pictures/10000000000002F800000113250E4C377821AF80.png" manifest:media-type="image/png"/>
  <manifest:file-entry manifest:full-path="Pictures/1000000000000125000000ACB204BBCB6F8B991E.png" manifest:media-type="image/png"/>
  <manifest:file-entry manifest:full-path="Pictures/1000000000000276000001A5F947906B4E8B4CA8.png" manifest:media-type="image/png"/>
  <manifest:file-entry manifest:full-path="Pictures/10000000000000DC0000008A2743CEF97569D3CD.png" manifest:media-type="image/png"/>
  <manifest:file-entry manifest:full-path="Pictures/10000000000000C8000000FCF10C819EDA89819C.png" manifest:media-type="image/png"/>
  <manifest:file-entry manifest:full-path="Pictures/10000000000000EF000000D30623644220810BD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fo:color="#990000" style:font-name="Lucida Calligraphy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text-properties fo:color="#990099" style:font-name="Lucida Calligraphy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5" style:family="paragraph">
      <style:text-properties fo:color="#990099" style:font-name="Lucida Calligraphy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" style:family="text">
      <style:text-properties fo:color="#990000" style:font-name="Lucida Calligraphy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990099" style:font-name="Lucida Calligraphy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" style:family="text">
      <style:text-properties fo:color="#990099" style:font-name="Lucida Calligraphy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887cm" svg:x="1.4cm" svg:y="0.647cm" presentation:class="title" presentation:user-transformed="true">
          <draw:text-box>
            <text:p text:style-name="P1"><text:span text:style-name="T1">Portugal's geography and climate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 text:c="21"/></text:p>
          </draw:text-box>
        </draw:frame>
        <draw:frame draw:style-name="gr1" draw:text-style-name="P3" draw:layer="layout" svg:width="7.28cm" svg:height="14.818cm" svg:x="0.86cm" svg:y="3.982cm">
          <draw:image xlink:href="Pictures/10000201000007D000000FE7D6D5A059F94DC35B.png" xlink:type="simple" xlink:show="embed" xlink:actuate="onLoad">
            <text:p/>
          </draw:image>
        </draw:frame>
        <draw:frame draw:style-name="gr1" draw:text-style-name="P3" draw:layer="layout" svg:width="10.462cm" svg:height="6.975cm" svg:x="9.2cm" svg:y="5.8cm">
          <draw:image xlink:href="Pictures/1000000000000294000001B88398EC1C4864E472.png" xlink:type="simple" xlink:show="embed" xlink:actuate="onLoad">
            <text:p/>
          </draw:image>
        </draw:frame>
        <draw:frame draw:style-name="gr1" draw:text-style-name="P3" draw:layer="layout" svg:width="12.362cm" svg:height="7.257cm" svg:x="8cm" svg:y="13.143cm">
          <draw:image xlink:href="Pictures/1000000000000125000000ACB204BBCB6F8B99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2">Geography 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s text:c="7"/></text:p>
              </text:list-item>
            </text:list>
          </draw:text-box>
        </draw:frame>
        <draw:frame draw:style-name="gr1" draw:text-style-name="P3" draw:layer="layout" svg:width="7cm" svg:height="8.82cm" svg:x="1cm" svg:y="0.837cm">
          <draw:image xlink:href="Pictures/10000000000000C8000000FCF10C819EDA89819C.png" xlink:type="simple" xlink:show="embed" xlink:actuate="onLoad">
            <text:p/>
          </draw:image>
        </draw:frame>
        <draw:frame draw:style-name="gr1" draw:text-style-name="P3" draw:layer="layout" svg:width="10.8cm" svg:height="6.773cm" svg:x="11.6cm" svg:y="4.2cm">
          <draw:image xlink:href="Pictures/10000000000000DC0000008A2743CEF97569D3CD.png" xlink:type="simple" xlink:show="embed" xlink:actuate="onLoad">
            <text:p/>
          </draw:image>
        </draw:frame>
        <draw:frame draw:style-name="gr1" draw:text-style-name="P3" draw:layer="layout" svg:width="16.395cm" svg:height="9.215cm" svg:x="11.4cm" svg:y="11.2cm">
          <draw:image xlink:href="Pictures/100000000000029400000173EC285A24D4F1B845.png" xlink:type="simple" xlink:show="embed" xlink:actuate="onLoad">
            <text:p/>
          </draw:image>
        </draw:frame>
        <draw:frame draw:style-name="gr1" draw:text-style-name="P3" draw:layer="layout" svg:width="9.8cm" svg:height="8.652cm" svg:x="0.8cm" svg:y="10.748cm">
          <draw:image xlink:href="Pictures/10000000000000EF000000D30623644220810B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3">Climate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s text:c="3"/></text:p>
              </text:list-item>
            </text:list>
          </draw:text-box>
        </draw:frame>
        <draw:frame draw:style-name="gr1" draw:text-style-name="P3" draw:layer="layout" svg:width="12.362cm" svg:height="7.257cm" svg:x="0.8cm" svg:y="4.2cm">
          <draw:image xlink:href="Pictures/1000000000000125000000ACB204BBCB6F8B991E.png" xlink:type="simple" xlink:show="embed" xlink:actuate="onLoad">
            <text:p/>
          </draw:image>
        </draw:frame>
        <draw:frame draw:style-name="gr1" draw:text-style-name="P3" draw:layer="layout" svg:width="23.058cm" svg:height="8.343cm" svg:x="1.942cm" svg:y="11.457cm">
          <draw:image xlink:href="Pictures/10000000000002F800000113250E4C377821AF80.png" xlink:type="simple" xlink:show="embed" xlink:actuate="onLoad">
            <text:p/>
          </draw:image>
        </draw:frame>
        <draw:frame draw:style-name="gr1" draw:text-style-name="P3" draw:layer="layout" svg:width="10.962cm" svg:height="7.325cm" svg:x="15.85cm" svg:y="3.875cm">
          <draw:image xlink:href="Pictures/1000000000000276000001A5F947906B4E8B4CA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3T15:28:09.760000000</meta:creation-date>
    <dc:date>2017-10-13T15:47:58.432000000</dc:date>
    <meta:editing-duration>PT4M17S</meta:editing-duration>
    <meta:editing-cycles>1</meta:editing-cycles>
    <meta:document-statistic meta:object-count="43"/>
    <meta:generator>LibreOffice/5.0.5.2$Windows_x86 LibreOffice_project/55b006a02d247b5f7215fc6ea0fde844b30035b3</meta:generator>
  </office:meta>
</office:document-meta>
</file>