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7E8302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44pt" fo:font-style="normal" fo:text-shadow="none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Arial1" fo:font-size="40pt" fo:language="es" fo:country="ES" fo:font-style="normal" fo:text-shadow="none" style:text-underline-style="none" fo:font-weight="normal" style:font-name-asian="Arial1" style:font-size-asian="40pt" style:language-asian="es" style:country-asian="ES" style:font-style-asian="normal" style:font-weight-asian="normal" style:font-name-complex="Arial1" style:font-size-complex="40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1cm" fo:padding-bottom="0.131cm" fo:padding-left="0.25cm" fo:padding-right="0.25cm" fo:wrap-option="wrap" draw:shadow-color="#808080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2.861cm" svg:height="3.176cm" svg:x="1.609cm" svg:y="-0.249cm"><draw:text-box><text:p text:style-name="P1"><text:span text:style-name="T1">Posts by students in the Facebook group</text:span></text:p></draw:text-box></draw:frame><draw:frame draw:style-name="gr3" draw:text-style-name="P3" svg:width="22.861cm" svg:height="12.572cm" svg:x="1.609cm" svg:y="3.434cm"><draw:image xlink:href="Pictures/1000000000000640000003847E8302CE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 Sotres</meta:initial-creator>
    <meta:creation-date>2016-12-20T19:16:55.91</meta:creation-date>
    <meta:document-statistic meta:table-count="0" meta:image-count="0" meta:object-count="0" meta:page-count="1" meta:paragraph-count="0" meta:word-count="0" meta:character-count="0"/>
    <dc:date>2016-12-20T19:18:00.30</dc:date>
    <dc:creator>Ane Sotres</dc:creator>
    <meta:editing-duration>PT1M8S</meta:editing-duration>
    <meta:editing-cycles>1</meta:editing-cycles>
    <meta:generator>OpenOffice/4.1.3$Win32 OpenOffice.org_project/413m1$Build-9783</meta:generator>
  </office:meta>
</office:document-meta>
</file>