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40000004B04D41639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15cm"/>
    </style:style>
    <style:style style:name="gr3" style:family="graphic" style:parent-style-name="standard">
      <style:graphic-properties draw:stroke="none" svg:stroke-color="#000000" draw:fill="none" draw:fill-color="#ffffff" fo:min-height="6.8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ff3333" fo:font-size="96pt" style:font-size-asian="96pt" style:font-size-complex="96pt"/>
    </style:style>
    <style:style style:name="P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3333" fo:font-size="96pt" style:font-size-asian="96pt" style:font-size-complex="9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9cm" svg:x="1.001cm" svg:y="6.051cm">
          <draw:image xlink:href="Pictures/1000000000000640000004B04D41639A.jpg" xlink:type="simple" xlink:show="embed" xlink:actuate="onLoad">
            <text:p/>
          </draw:image>
        </draw:frame>
        <draw:frame draw:style-name="gr2" draw:text-style-name="P3" draw:layer="layout" svg:width="16.8cm" svg:height="4.4cm" svg:x="1.9cm" svg:y="2.1cm">
          <draw:text-box>
            <text:p text:style-name="P2"><text:span text:style-name="T1"><text:s/></text:span><text:span text:style-name="T1">VILLA</text:span></text:p>
          </draw:text-box>
        </draw:frame>
        <draw:frame draw:style-name="gr3" draw:text-style-name="P4" draw:layer="layout" svg:width="18.5cm" svg:height="7.115cm" svg:x="1cm" svg:y="21.7cm">
          <draw:text-box draw:corner-radius="0.3cm">
            <text:p text:style-name="P2"><text:span text:style-name="T2">The villas are old <text:s/>rich family's properties in the country side..</text:span></text:p>
            <text:p text:style-name="P2"><text:span text:style-name="T2">A villa incudes a palace,a garden,a fountain,a farmer's house and it is surrounded <text:s/>by a wall with an imposing a gate. <text:s/>(by Andrea,Matteo and Lorenzo.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Windows_x86 LibreOffice_project/e8938fd3328e95dcf59dd64e7facd2c7d67c704d</meta:generator>
    <dc:date>2016-04-13T14:44:13.097000000</dc:date>
    <meta:editing-duration>PT17M30S</meta:editing-duration>
    <meta:editing-cycles>2</meta:editing-cycles>
    <meta:document-statistic meta:object-count="3"/>
  </office:meta>
</office:document-meta>
</file>