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/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he <text:s/>virus</text:p>
      <text:p text:style-name="Standard"><text:tab/></text:p>
      <text:list xml:id="list5873719638486852237" text:style-name="L1">
        <text:list-header>
          <text:p text:style-name="P3"/>
        </text:list-header>
      </text:list>
      <text:p text:style-name="Standard"/>
      <text:p text:style-name="Standard"/>
      <text:p text:style-name="P1">It's a game you can play between 5 and 30 pupils.</text:p>
      <text:p text:style-name="P1">One of the pupil is nominated by a draw ; while the other pupils try to hide in the courtyard, the pupil nominated to be the « virus » has to count slowly up to 30.</text:p>
      <text:p text:style-name="P1">As soon as one of the pupil is touched, he becomes one of the virus <text:s/>and joins the virus'team, and so on ; the winner is the last pupil.</text:p>
      <text:p text:style-name="P1">The last one can choose who is going to be the following virus for the next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8:03:16.07</meta:creation-date>
    <dc:date>2018-04-04T08:31:45.41</dc:date>
    <meta:editing-duration>PT13M19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6" meta:word-count="95" meta:character-count="441"/>
  </office:meta>
</office:document-meta>
</file>