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6d2c" officeooo:paragraph-rsid="00196d2c"/>
    </style:style>
    <style:style style:name="P2" style:family="paragraph" style:parent-style-name="Standard">
      <style:text-properties officeooo:rsid="0019bf12" officeooo:paragraph-rsid="0019bf12"/>
    </style:style>
    <style:style style:name="P3" style:family="paragraph" style:parent-style-name="Standard">
      <style:text-properties officeooo:rsid="0019ed37" officeooo:paragraph-rsid="0019ed37"/>
    </style:style>
    <style:style style:name="P4" style:family="paragraph" style:parent-style-name="Standard">
      <style:text-properties officeooo:rsid="001a1ef6" officeooo:paragraph-rsid="001a1ef6"/>
    </style:style>
    <style:style style:name="P5" style:family="paragraph" style:parent-style-name="Standard">
      <style:text-properties fo:font-weight="bold" officeooo:rsid="001a1ef6" officeooo:paragraph-rsid="001a1ef6" style:font-weight-asian="bold" style:font-weight-complex="bold"/>
    </style:style>
    <style:style style:name="P6" style:family="paragraph" style:parent-style-name="Standard">
      <style:text-properties fo:font-weight="bold" officeooo:rsid="00196d2c" officeooo:paragraph-rsid="00196d2c" style:font-weight-asian="bold" style:font-weight-complex="bold"/>
    </style:style>
    <style:style style:name="P7" style:family="paragraph" style:parent-style-name="Standard">
      <style:text-properties fo:font-weight="bold" officeooo:rsid="0019bf12" officeooo:paragraph-rsid="0019bf12" style:font-weight-asian="bold" style:font-weight-complex="bold"/>
    </style:style>
    <style:style style:name="P8" style:family="paragraph" style:parent-style-name="Standard">
      <style:text-properties fo:font-weight="bold" officeooo:rsid="0019ed37" officeooo:paragraph-rsid="0019ed37" style:font-weight-asian="bold" style:font-weight-complex="bold"/>
    </style:style>
    <style:style style:name="P9" style:family="paragraph" style:parent-style-name="Standard">
      <style:text-properties fo:font-weight="normal" officeooo:rsid="001a1ef6" officeooo:paragraph-rsid="001a1ef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O 5</text:p>
      <text:p text:style-name="P1"/>
      <text:p text:style-name="P1"/>
      <text:p text:style-name="P1"/>
      <text:p text:style-name="P6">1. INNOVACIÓN PEDAGÓGICA Y CREATIVIDAD (3 puntos)</text:p>
      <text:p text:style-name="P1"/>
      <text:p text:style-name="P1">Se organizaron grupos internacionales de alumnos para desarrolllar algunas de las actividades.</text:p>
      <text:p text:style-name="P1">Se explica en el twinspace y se ve la organización de los grupos internacionales y el proceso de trabajo.</text:p>
      <text:p text:style-name="P1">Se diseñaron y llevaron a cabo actividades en las que alumnos de los otros países contestaban o comentaban cuestiones planteadas por sus compañeros.</text:p>
      <text:p text:style-name="P1"/>
      <text:p text:style-name="P1"/>
      <text:p text:style-name="P1"/>
      <text:p text:style-name="P1"/>
      <text:p text:style-name="P7">2. INTEGRACIÓN EN EL PLAN DE ESTUDIOS <text:s/>(4 puntos)</text:p>
      <text:p text:style-name="P2"/>
      <text:p text:style-name="P2">El proyecto aparece integrado y explicada su integración en el currículum de Bilogía al menos en dos de los países participantes</text:p>
      <text:p text:style-name="P2"/>
      <text:p text:style-name="P2"/>
      <text:p text:style-name="P2"/>
      <text:p text:style-name="P7">3. COMUNICACIÓN E INTERACCIÓN ENTRE CENTROS SOCIOS <text:s/>(4 puntos)</text:p>
      <text:p text:style-name="P2"/>
      <text:p text:style-name="P2">Hay enlace a un google docs, así que suponemos comunicación e interacción e la organización del proyecto.</text:p>
      <text:p text:style-name="P2">El twinspace está bien organizado. Hay páginas con actividades en las que alumnos de otros países contestan <text:s/>a cuestiones de sus compañeros.</text:p>
      <text:p text:style-name="P2">Hay una respuesta <text:s/>ocasional <text:s/>a producciones de los otros compañeros.</text:p>
      <text:p text:style-name="P3">Dicen haber usado los foros del twinspace.</text:p>
      <text:p text:style-name="P3"/>
      <text:p text:style-name="P3"/>
      <text:p text:style-name="P3"/>
      <text:p text:style-name="P8">4. COLABORACIÓN ENTRE CENTROS ESCOLARES ASOCIADOS <text:s/>(4 puntos)</text:p>
      <text:p text:style-name="P8"/>
      <text:p text:style-name="P3">El twinspace está bien organizado y se ven muestras de colaboración entre los centros con vistas a la organización y desarrollo de las actividades.</text:p>
      <text:p text:style-name="P3">Los trabajos están organizados por temas.</text:p>
      <text:p text:style-name="P3">Valoramos el ebook final</text:p>
      <text:p text:style-name="P3">Hay actividades colaborativas como un padlet.</text:p>
      <text:p text:style-name="P3"/>
      <text:p text:style-name="P3"/>
      <text:p text:style-name="P8">5. USO DE LA TECNOLOGÍA (4 puntos)</text:p>
      <text:p text:style-name="P3"/>
      <text:p text:style-name="P3"/>
      <text:p text:style-name="P3">Hay un repertorio adecuado de herramientas, algunas de elllas colaborativas:</text:p>
      <text:p text:style-name="P3">Padlet</text:p>
      <text:p text:style-name="P3">Survey monkey</text:p>
      <text:p text:style-name="P3">Glogster</text:p>
      <text:p text:style-name="P3">Prezi</text:p>
      <text:p text:style-name="P3">En youtube enlazaron la bibliografía</text:p>
      <text:p text:style-name="P3">Usaron los foros del twinspace</text:p>
      <text:p text:style-name="P5"><text:soft-page-break/>6. RESULTADOS , IMPACTO Y DOCUMENTACIÓN (3 puntos)</text:p>
      <text:p text:style-name="P4"/>
      <text:p text:style-name="P4">El ebook final, realizado de forma colaborativa es de una cierta calidad.</text:p>
      <text:p text:style-name="P4">Se ha llevado a cabo una evaluación del proyecto</text:p>
      <text:p text:style-name="P4">Hay una relativa difusión del proyecto.</text:p>
      <text:p text:style-name="P4">Se han hecho entradas en el diario del proyecto.</text:p>
      <text:p text:style-name="P4"/>
      <text:p text:style-name="P4"/>
      <text:p text:style-name="P4">SE PROPONE PARA SELLO DE CALIDAD: SI</text:p>
      <text:p text:style-name="P5">PUNTUACIÓN <text:s/>22</text:p>
      <text:p text:style-name="P4"/>
      <text:p text:style-name="P4"/>
      <text:p text:style-name="P4"/>
      <text:p text:style-name="P5">CONCLUSIONES Y PROPUESTAS DE MEJORA</text:p>
      <text:p text:style-name="P5"/>
      <text:p text:style-name="P9">Se trata de un proyecto con una buena integración curricular y un producto final, el ebook, de una cierta calidad.</text:p>
      <text:p text:style-name="P9"/>
      <text:p text:style-name="P9">El twinpsace está claramente organizado, con páginas y subpáginas, presentando las distintas fases y actividades del proyecto.</text:p>
      <text:p text:style-name="P9"/>
      <text:p text:style-name="P9">Se ha hecho un uso correcto de la tecnología y de las herramientas de comunicación</text:p>
      <text:p text:style-name="P9"/>
      <text:p text:style-name="P5">Se podría mejorar:</text:p>
      <text:p text:style-name="P9"/>
      <text:p text:style-name="P9">Presentar una documentación <text:s/>del proyecto más concreta y desarrolllada en una herramienta específica.</text:p>
      <text:p text:style-name="P9"/>
      <text:p text:style-name="P9">Trabajar más la difusión y diseminación del proyecto (otros centros, jornadas, más prensa local, radio, etc)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18T12:44:31.076216961</meta:creation-date>
    <dc:date>2016-11-18T13:16:16.610548320</dc:date>
    <dc:creator>usuario </dc:creator>
    <meta:editing-duration>PT22M24S</meta:editing-duration>
    <meta:editing-cycles>4</meta:editing-cycles>
    <meta:generator>LibreOffice/4.2.3.3$Linux_x86 LibreOffice_project/882f8a0a489bc99a9e60c7905a60226254cb6ff0</meta:generator>
    <meta:document-statistic meta:table-count="0" meta:image-count="0" meta:object-count="0" meta:page-count="2" meta:paragraph-count="39" meta:word-count="380" meta:character-count="2417" meta:non-whitespace-character-count="2067"/>
  </office:meta>
</office:document-meta>
</file>