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5">
      <style:drawing-page-properties draw:fill="solid" draw:fill-color="#ffccff" draw:opacity="100%" presentation:transition-type="automatic" presentation:transition-speed="slow" smil:type="fade" smil:subtype="crossfade" presentation:duration="PT9.87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ccff" draw:opacity="100%" presentation:transition-type="automatic" presentation:transition-speed="slow" smil:type="fade" smil:subtype="crossfade" presentation:duration="PT5.36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Slajd-tytułowy" presentation:presentation-page-layout-name="Master1-PPL1" draw:id="Slide-256">
        <draw:frame draw:id="id64" presentation:style-name="a395" draw:name="Tytuł 1" svg:x="1.66667in" svg:y="1.22743in" svg:width="10in" svg:height="2.61111in" presentation:class="title" presentation:placeholder="false">
          <draw:text-box>
            <text:p text:style-name="a394" text:class-names="" text:cond-style-name="" text:id="id63"><text:span text:style-name="a381" text:class-names="">Political</text:span><text:span text:style-name="a382" text:class-names=""><text:s text:c="1"/>and<text:s text:c="1"/></text:span><text:span text:style-name="a383" text:class-names="">environmental</text:span><text:span text:style-name="a384" text:class-names=""><text:s text:c="1"/></text:span><text:span text:style-name="a385" text:class-names="">issues</text:span><text:span text:style-name="a386" text:class-names="">. How<text:s text:c="1"/></text:span><text:span text:style-name="a387" text:class-names="">can</text:span><text:span text:style-name="a388" text:class-names=""><text:s text:c="1"/>we influence<text:s text:c="1"/></text:span><text:span text:style-name="a389" text:class-names="">political</text:span><text:span text:style-name="a390" text:class-names=""><text:s text:c="1"/></text:span><text:span text:style-name="a391" text:class-names="">decisions</text:span><text:span text:style-name="a392" text:class-names="">?<text:s text:c="1"/></text:span><text:span text:style-name="a393" text:class-names=""/></text:p>
          </draw:text-box>
          <svg:title/>
          <svg:desc/>
        </draw:frame>
        <draw:frame draw:id="id68" presentation:style-name="a404" draw:name="Podtytuł 2" svg:x="1.66667in" svg:y="3.93924in" svg:width="10in" svg:height="1.81076in" presentation:class="subtitle" presentation:placeholder="false">
          <draw:text-box>
            <text:p text:style-name="a397" text:class-names="" text:cond-style-name="" text:id="id65"><text:span text:style-name="a396" text:class-names="">By: Weronika Matusik</text:span></text:p>
            <text:p text:style-name="a400" text:class-names="" text:cond-style-name="" text:id="id66"><text:span text:style-name="a398" text:class-names="">And</text:span><text:span text:style-name="a399" text:class-names=""/></text:p>
            <text:p text:style-name="a403" text:class-names="" text:cond-style-name="" text:id="id67"><text:span text:style-name="a401" text:class-names="">Zosia Podgórska</text:span><text:span text:style-name="a40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4" smil:attributeName="visibility" smil:to="visible" smil:begin="0.0s" smil:dur="0.001s" smil:fill="hold"/>
                  <anim:transitionFilter smil:targetElement="id64" smil:type="fade" smil:subtype="crossfade" smil:dur="1.0s"/>
                  <anim:animate smil:targetElement="id64" smil:attributeName="x" smil:values="x;x" smil:keyTimes="0.0;1.0" smil:dur="1.0s" smil:fill="hold"/>
                  <anim:animate smil:targetElement="id6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65" smil:attributeName="visibility" smil:to="visible" smil:begin="0.0s" smil:dur="0.001s" smil:fill="hold"/>
                  <anim:transitionFilter smil:targetElement="id65" smil:type="fade" smil:subtype="crossfade" smil:dur="1.0s"/>
                  <anim:animate smil:targetElement="id65" smil:attributeName="x" smil:values="x;x" smil:keyTimes="0.0;1.0" smil:dur="1.0s" smil:fill="hold"/>
                  <anim:animate smil:targetElement="id6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66" smil:attributeName="visibility" smil:to="visible" smil:begin="0.0s" smil:dur="0.001s" smil:fill="hold"/>
                  <anim:transitionFilter smil:targetElement="id66" smil:type="fade" smil:subtype="crossfade" smil:dur="1.0s"/>
                  <anim:animate smil:targetElement="id66" smil:attributeName="x" smil:values="x;x" smil:keyTimes="0.0;1.0" smil:dur="1.0s" smil:fill="hold"/>
                  <anim:animate smil:targetElement="id66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67" smil:attributeName="visibility" smil:to="visible" smil:begin="0.0s" smil:dur="0.001s" smil:fill="hold"/>
                  <anim:transitionFilter smil:targetElement="id67" smil:type="fade" smil:subtype="crossfade" smil:dur="1.0s"/>
                  <anim:animate smil:targetElement="id67" smil:attributeName="x" smil:values="x;x" smil:keyTimes="0.0;1.0" smil:dur="1.0s" smil:fill="hold"/>
                  <anim:animate smil:targetElement="id67" smil:attributeName="y" smil:values="y+.1;y" smil:keyTimes="0.0;1.0" smil:dur="1.0s" smil:fill="hold"/>
                </anim:par>
              </anim:par>
            </anim:par>
          </anim:seq>
        </anim:par>
      </draw:page>
      <draw:page draw:name="Slide2" draw:style-name="a405" draw:master-page-name="Master1-Layout7-blank-Pusty" presentation:presentation-page-layout-name="Master1-PPL7" draw:id="Slide-257">
        <draw:frame draw:id="id70" draw:style-name="a410" draw:name="pole tekstowe 1" svg:x="1.03623in" svg:y="0.27536in" svg:width="11.26087in" svg:height="5.28444in">
          <draw:text-box>
            <text:p text:style-name="a409" text:class-names="" text:cond-style-name="" text:id="id69"><text:span text:style-name="a406" text:class-names=""><text:line-break/></text:span><text:span text:style-name="a407" text:class-names="">Citizens can influence the decisions of local authorities by writing petitions, letters, complaints, arranging meetings with councilors, organizing pickets, limiting strikes, protests, demonstrations, and referendum.</text:span><text:span text:style-name="a40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repeatCount="1" smil:fill="hold">
                  <anim:set smil:targetElement="id69" smil:attributeName="visibility" smil:to="visible" smil:begin="0.0s" smil:dur="0.001s" smil:fill="hold"/>
                  <anim:transitionFilter smil:targetElement="id69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cc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cc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cc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cc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cc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cc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cc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cc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cc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cc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cc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cc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Podtytu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7" draw:name="Symbol zastępczy daty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ymbol zastępczy stop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ymbol zastępczy numeru slajd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1" presentation:style-name="a76" draw:name="Symbol zastępczy zawartośc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ymbol zastępczy daty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ymbol zastępczy stop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ymbol zastępczy numeru slajd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6" presentation:style-name="a97" draw:name="Symbol zastępczy tekstu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102" draw:name="Symbol zastępczy daty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ymbol zastępczy stop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ymbol zastępczy numeru slajd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1" presentation:style-name="a131" draw:name="Symbol zastępczy zawartośc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ymbol zastępczy zawartośc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ymbol zastępczy daty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27" presentation:style-name="a169" draw:name="Symbol zastępczy tekstu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6" draw:name="Symbol zastępczy zawartośc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ymbol zastępczy tekstu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7" draw:name="Symbol zastępczy zawartośc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ymbol zastępczy daty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ymbol zastępczy stop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ymbol zastępczy numeru slajd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title/>
        <svg:desc/>
      </draw:frame>
      <draw:frame draw:id="id35" presentation:style-name="a229" draw:name="Symbol zastępczy daty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ymbol zastępczy stop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ymbol zastępczy numeru slajd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ymbol zastępczy stop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ymbol zastępczy numeru slajd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42" presentation:style-name="a271" draw:name="Symbol zastępczy zawartośc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ymbol zastępczy tekstu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80" draw:name="Symbol zastępczy daty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ymbol zastępczy stop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ymbol zastępczy numeru slajd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title/>
        <svg:desc/>
      </draw:frame>
      <draw:frame draw:id="id48" presentation:style-name="a295" draw:name="Symbol zastępczy obraz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ymbol zastępczy tekstu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04" draw:name="Symbol zastępczy daty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ymbol zastępczy stop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ymbol zastępczy numeru slajd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54" presentation:style-name="a333" draw:name="Symbol zastępczy tytułu pionowego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ymbol zastępczy daty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ymbol zastępczy stop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ymbol zastępczy numeru slajd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title/>
        <svg:desc/>
      </draw:frame>
      <draw:frame draw:id="id59" presentation:style-name="a367" draw:name="Symbol zastępczy tytułu pionowego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ymbol zastępczy daty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ymbol zastępczy stop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ymbol zastępczy numeru slajd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litical and environmental issues. How can we influence political decisions? </dc:title>
    <meta:initial-creator>Weronika</meta:initial-creator>
    <dc:creator>Weronika</dc:creator>
    <meta:creation-date>2020-02-06T15:37:40Z</meta:creation-date>
    <dc:date>2020-02-06T15:42:49Z</dc:date>
    <meta:editing-cycles>1</meta:editing-cycles>
    <meta:editing-duration>PT308S</meta:editing-duration>
    <meta:document-statistic meta:paragraph-count="5" meta:word-count="54"/>
  </office:meta>
</office:document-meta>
</file>