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438865C2C9FAE9412D0.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bhaya Libre" svg:font-family="'Abhaya Libre'"/>
    <style:font-face style:name="Amatic SC1" svg:font-family="'Amatic SC'"/>
    <style:font-face style:name="Arial1" svg:font-family="Arial"/>
    <style:font-face style:name="Calibri" svg:font-family="Calibri"/>
    <style:font-face style:name="Courier Prime" svg:font-family="'Courier Prime'"/>
    <style:font-face style:name="Roboto Medium1" svg:font-family="'Roboto Medium'"/>
    <style:font-face style:name="Abhaya Libre1" svg:font-family="'Abhaya Libre'" style:font-pitch="variable"/>
    <style:font-face style:name="Amatic SC" svg:font-family="'Amatic SC'" style:font-pitch="variable"/>
    <style:font-face style:name="Arial" svg:font-family="Arial" style:font-pitch="variable"/>
    <style:font-face style:name="Calibri1" svg:font-family="Calibri" style:font-pitch="variable"/>
    <style:font-face style:name="Courier Prime1" svg:font-family="'Courier Prime'"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Roboto Medium" svg:font-family="'Roboto Medium'" style:font-pitch="variable"/>
    <style:font-face style:name="Segoe UI1" svg:font-family="'Segoe UI'"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17cm" svg:stroke-color="#727541" draw:stroke-linejoin="miter" draw:fill="none" draw:textarea-vertical-align="middle" draw:auto-grow-height="false" draw:fit-to-size="false" style:shrink-to-fit="false" fo:min-height="4.69cm" fo:min-width="0cm" fo:padding-top="0.254cm" fo:padding-bottom="0.254cm" fo:padding-left="0.254cm" fo:padding-right="0.254cm" fo:wrap-option="wrap"/>
    </style:style>
    <style:style style:name="gr2" style:family="graphic" style:parent-style-name="standard">
      <style:graphic-properties draw:stroke="solid" svg:stroke-width="0.017cm" svg:stroke-color="#727541" draw:stroke-linejoin="miter" draw:fill="none" draw:textarea-vertical-align="middle" draw:auto-grow-height="false" draw:fit-to-size="false" style:shrink-to-fit="false" fo:min-height="0.525cm" fo:min-width="0.319cm" fo:padding-top="0.254cm" fo:padding-bottom="0.254cm" fo:padding-left="0.254cm" fo:padding-right="0.254cm" fo:wrap-option="wrap"/>
    </style:style>
    <style:style style:name="gr3" style:family="graphic" style:parent-style-name="standard">
      <style:graphic-properties draw:stroke="solid" svg:stroke-width="0.017cm" svg:stroke-color="#727541" draw:stroke-linejoin="miter" draw:fill="none" draw:textarea-vertical-align="middle" draw:auto-grow-height="false" draw:fit-to-size="false" style:shrink-to-fit="false" fo:min-height="0.544cm" fo:min-width="0.14cm" fo:padding-top="0.254cm" fo:padding-bottom="0.254cm" fo:padding-left="0.254cm" fo:padding-right="0.254cm" fo:wrap-option="wrap"/>
    </style:style>
    <style:style style:name="gr4" style:family="graphic" style:parent-style-name="standard">
      <style:graphic-properties draw:stroke="solid" svg:stroke-width="0.017cm" svg:stroke-color="#727541" draw:stroke-linejoin="miter" draw:fill="none" draw:textarea-vertical-align="middle" draw:auto-grow-height="false" draw:fit-to-size="false" style:shrink-to-fit="false" fo:min-height="0.732cm" fo:min-width="0.216cm" fo:padding-top="0.254cm" fo:padding-bottom="0.254cm" fo:padding-left="0.254cm" fo:padding-right="0.254cm" fo:wrap-option="wrap"/>
    </style:style>
    <style:style style:name="gr5" style:family="graphic" style:parent-style-name="standard">
      <style:graphic-properties draw:stroke="solid" svg:stroke-width="0.017cm" svg:stroke-color="#727541" draw:stroke-linejoin="miter" draw:fill="none" draw:textarea-vertical-align="middle" draw:auto-grow-height="false" draw:fit-to-size="false" style:shrink-to-fit="false" fo:min-height="0.974cm" fo:min-width="0.442cm" fo:padding-top="0.254cm" fo:padding-bottom="0.254cm" fo:padding-left="0.254cm" fo:padding-right="0.254cm" fo:wrap-option="wrap"/>
    </style:style>
    <style:style style:name="gr6" style:family="graphic" style:parent-style-name="standard">
      <style:graphic-properties draw:stroke="none" svg:stroke-width="0cm" draw:fill="solid" draw:fill-color="#727541"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f2cc"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f5c6a6"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fff2cc" draw:textarea-vertical-align="middle" draw:auto-grow-height="false" draw:fit-to-size="false" style:shrink-to-fit="false" fo:min-height="0cm" fo:min-width="0.078cm" fo:padding-top="0.254cm" fo:padding-bottom="0.254cm" fo:padding-left="0.254cm" fo:padding-right="0.254cm" fo:wrap-option="wrap"/>
    </style:style>
    <style:style style:name="gr10" style:family="graphic" style:parent-style-name="standard">
      <style:graphic-properties draw:stroke="none" svg:stroke-width="0cm" draw:fill="solid" draw:fill-color="#fff2cc" draw:textarea-vertical-align="middle" draw:auto-grow-height="false" draw:fit-to-size="false" style:shrink-to-fit="false" fo:min-height="0cm" fo:min-width="0.079cm" fo:padding-top="0.254cm" fo:padding-bottom="0.254cm" fo:padding-left="0.254cm" fo:padding-right="0.254cm" fo:wrap-option="wrap"/>
    </style:style>
    <style:style style:name="gr11" style:family="graphic" style:parent-style-name="standard">
      <style:graphic-properties draw:stroke="none" svg:stroke-width="0cm" draw:fill="solid" draw:fill-color="#fff2cc" draw:textarea-vertical-align="middle" draw:auto-grow-height="false" draw:fit-to-size="false" style:shrink-to-fit="false" fo:min-height="0cm" fo:min-width="0.036cm" fo:padding-top="0.254cm" fo:padding-bottom="0.254cm" fo:padding-left="0.254cm" fo:padding-right="0.254cm" fo:wrap-option="wrap"/>
    </style:style>
    <style:style style:name="gr12" style:family="graphic" style:parent-style-name="standard">
      <style:graphic-properties draw:stroke="solid" svg:stroke-width="0.017cm" svg:stroke-color="#727541" draw:stroke-linejoin="miter" draw:fill="none"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graphic-properties style:protect="size"/>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_5f_-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8" style:family="presentation" style:parent-style-name="TITLE_5f_AND_5f_BODY_5f_-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TITLE_5f_AND_5f_BODY_5f_-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_5f__5f_-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1" style:family="presentation" style:parent-style-name="TITLE_5f_AND_5f_BODY_5f__5f_-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2" style:family="presentation" style:parent-style-name="TITLE_5f_AND_5f_BODY_5f__5f_-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_5f__5f_-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font-independent-line-spacing="true"/>
      <style:text-properties fo:font-size="14pt"/>
    </style:style>
    <style:style style:name="P2" style:family="paragraph">
      <loext:graphic-properties draw:fill="solid" draw:fill-color="#727541"/>
      <style:paragraph-properties fo:text-align="start" style:font-independent-line-spacing="true"/>
      <style:text-properties fo:font-size="14pt"/>
    </style:style>
    <style:style style:name="P3" style:family="paragraph">
      <loext:graphic-properties draw:fill="solid" draw:fill-color="#fff2cc"/>
      <style:paragraph-properties fo:text-align="start" style:font-independent-line-spacing="true"/>
      <style:text-properties fo:font-size="14pt"/>
    </style:style>
    <style:style style:name="P4" style:family="paragraph">
      <loext:graphic-properties draw:fill="solid" draw:fill-color="#f5c6a6"/>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60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26pt" style:font-size-asian="26pt" style:font-size-complex="26pt"/>
    </style:style>
    <style:style style:name="P11" style:family="paragraph">
      <loext:graphic-properties draw:fill="none"/>
      <style:paragraph-properties fo:text-align="start" style:font-independent-line-spacing="true"/>
      <style:text-properties fo:font-size="26pt" style:font-size-asian="26pt" style:font-size-complex="26pt"/>
    </style:style>
    <style:style style:name="P12"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2pt"/>
    </style:style>
    <style:style style:name="T1" style:family="text">
      <style:text-properties fo:font-variant="normal" fo:text-transform="none" fo:color="#4a372a" style:text-line-through-style="none" style:text-line-through-type="none" style:text-position="0% 100%" style:font-name="Abhaya Libre" fo:font-size="60pt" fo:letter-spacing="normal" fo:font-style="normal" style:text-underline-style="none" fo:font-weight="normal" style:font-name-asian="Abhaya Libre" style:font-size-asian="60pt" style:font-style-asian="normal" style:font-weight-asian="normal" style:font-name-complex="Abhaya Libre" style:font-size-complex="60pt" style:font-style-complex="normal" style:font-weight-complex="normal"/>
    </style:style>
    <style:style style:name="T2" style:family="text">
      <style:text-properties fo:font-variant="normal" fo:text-transform="none" fo:color="#4a372a" style:text-line-through-style="none" style:text-line-through-type="none" style:text-position="0% 100%" style:font-name="Courier Prime" fo:font-size="18pt" fo:letter-spacing="normal" fo:font-style="normal" style:text-underline-style="none" fo:font-weight="normal" style:font-name-asian="Courier Prime" style:font-size-asian="18pt" style:font-style-asian="normal" style:font-weight-asian="normal" style:font-name-complex="Courier Prime" style:font-size-complex="18pt" style:font-style-complex="normal" style:font-weight-complex="normal"/>
    </style:style>
    <style:style style:name="T3" style:family="text">
      <style:text-properties fo:font-variant="normal" fo:text-transform="none" fo:color="#4a372a" style:text-line-through-style="none" style:text-line-through-type="none" style:text-position="0% 100%" style:font-name="Abhaya Libre" fo:font-size="26pt" fo:letter-spacing="normal" fo:font-style="normal" style:text-underline-style="none" fo:font-weight="normal" style:font-name-asian="Abhaya Libre" style:font-size-asian="26pt" style:font-style-asian="normal" style:font-weight-asian="normal" style:font-name-complex="Abhaya Libre" style:font-size-complex="26pt" style:font-style-complex="normal" style:font-weight-complex="normal"/>
    </style:style>
    <style:style style:name="T4" style:family="text">
      <style:text-properties fo:font-variant="normal" fo:text-transform="none" fo:color="#4a372a" style:text-line-through-style="none" style:text-line-through-type="none" style:text-position="0% 100%" style:font-name="Courier Prime" fo:font-size="15pt" fo:letter-spacing="normal" fo:font-style="normal" style:text-underline-style="none" fo:font-weight="normal" style:font-name-asian="Courier Prime" style:font-size-asian="15pt" style:font-style-asian="normal" style:font-weight-asian="normal" style:font-name-complex="Courier Prime" style:font-size-complex="15pt" style:font-style-complex="normal" style:font-weight-complex="normal"/>
    </style:style>
    <style:style style:name="T5" style:family="text">
      <style:text-properties fo:font-variant="normal" fo:text-transform="none" fo:color="#4a372a" style:text-line-through-style="none" style:text-line-through-type="none" style:text-position="0% 100%" style:font-name="Courier Prime" fo:font-size="11pt" fo:letter-spacing="normal" fo:font-style="normal" style:text-underline-style="none" fo:font-weight="normal" style:font-name-asian="Courier Prime" style:font-size-asian="11pt" style:font-style-asian="normal" style:font-weight-asian="normal" style:font-name-complex="Courier Prime" style:font-size-complex="11pt" style:font-style-complex="normal" style:font-weight-complex="normal"/>
    </style:style>
    <text:list-style style:name="L1">
      <text:list-level-style-number text:level="1" style:num-format="">
        <style:list-level-properties text:min-label-width="0.6cm"/>
        <style:text-properties fo:color="#4a37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4a37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712cm" text:min-label-width="0.828cm"/>
        <style:text-properties style:font-name="Courier Prime" fo:color="#4a372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g draw:name="Google Shape;402;p31">
          <draw:custom-shape draw:name="Google Shape;403;p31" draw:style-name="gr1" draw:text-style-name="P1" draw:layer="layout" svg:width="0.327cm" svg:height="5.198cm" draw:transform="skewX (-0.000523598775598357) rotate (-2.83930162714438) translate (18.161cm 12.303cm)">
            <text:p text:style-name="P5"/>
            <draw:enhanced-geometry draw:mirror-horizontal="false" draw:mirror-vertical="true" drawooo:sub-view-size="4581 72436" draw:text-areas="0 0 ?f0 ?f1" svg:viewBox="0 0 0 0" draw:type="ooxml-non-primitive" draw:enhanced-path="M 1740 0 C 957 16293 0 32964 4102 48909 4581 56650 4349 64622 3885 72435 F N">
              <draw:equation draw:name="f0" draw:formula="logwidth"/>
              <draw:equation draw:name="f1" draw:formula="logheight"/>
            </draw:enhanced-geometry>
          </draw:custom-shape>
          <draw:custom-shape draw:name="Google Shape;404;p31" draw:style-name="gr2" draw:text-style-name="P1" draw:layer="layout" svg:width="0.827cm" svg:height="1.033cm" draw:transform="skewX (0.00191986217719379) rotate (-2.83930162714438) translate (17.583cm 9.611cm)">
            <text:p text:style-name="P5"/>
            <draw:enhanced-geometry draw:mirror-horizontal="false" draw:mirror-vertical="true" drawooo:sub-view-size="11540 14425" draw:text-areas="0 0 ?f0 ?f1" svg:viewBox="0 0 0 0" draw:type="ooxml-non-primitive" draw:enhanced-path="M 1 14424 C 1 14424 276 10916 3682 8872 7103 6828 10858 4089 11539 1 F N">
              <draw:equation draw:name="f0" draw:formula="logwidth"/>
              <draw:equation draw:name="f1" draw:formula="logheight"/>
            </draw:enhanced-geometry>
          </draw:custom-shape>
          <draw:custom-shape draw:name="Google Shape;405;p31" draw:style-name="gr3" draw:text-style-name="P1" draw:layer="layout" svg:width="0.648cm" svg:height="1.052cm" draw:transform="rotate (-2.83930162714438) translate (18.608cm 8.759cm)">
            <text:p text:style-name="P5"/>
            <draw:enhanced-geometry draw:mirror-horizontal="false" draw:mirror-vertical="true" drawooo:sub-view-size="9046 14700" draw:text-areas="0 0 ?f0 ?f1" svg:viewBox="0 0 0 0" draw:type="ooxml-non-primitive" draw:enhanced-path="M 0 1 C 0 1 348 4770 3074 6147 5813 7510 8872 10293 9046 14699 F N">
              <draw:equation draw:name="f0" draw:formula="logwidth"/>
              <draw:equation draw:name="f1" draw:formula="logheight"/>
            </draw:enhanced-geometry>
          </draw:custom-shape>
          <draw:custom-shape draw:name="Google Shape;406;p31" draw:style-name="gr4" draw:text-style-name="P1" draw:layer="layout" svg:width="0.724cm" svg:height="1.24cm" draw:transform="rotate (-2.83930162714438) translate (17.011cm 11.032cm)">
            <text:p text:style-name="P5"/>
            <draw:enhanced-geometry draw:mirror-horizontal="false" draw:mirror-vertical="true" drawooo:sub-view-size="10090 17279" draw:text-areas="0 0 ?f0 ?f1" svg:viewBox="0 0 0 0" draw:type="ooxml-non-primitive" draw:enhanced-path="M 10090 0 C 10090 0 5321 3073 3262 7509 1218 11944 1 17279 1 17279 F N">
              <draw:equation draw:name="f0" draw:formula="logwidth"/>
              <draw:equation draw:name="f1" draw:formula="logheight"/>
            </draw:enhanced-geometry>
          </draw:custom-shape>
          <draw:custom-shape draw:name="Google Shape;407;p31" draw:style-name="gr5" draw:text-style-name="P1" draw:layer="layout" svg:width="0.95cm" svg:height="1.482cm" draw:transform="rotate (-2.83930162714438) translate (17.901cm 11.422cm)">
            <text:p text:style-name="P5"/>
            <draw:enhanced-geometry draw:mirror-horizontal="false" draw:mirror-vertical="true" drawooo:sub-view-size="13250 20658" draw:text-areas="0 0 ?f0 ?f1" svg:viewBox="0 0 0 0" draw:type="ooxml-non-primitive" draw:enhanced-path="M 0 1 C 0 1 3754 682 4088 5466 4436 10235 13249 9930 12771 20657 F N">
              <draw:equation draw:name="f0" draw:formula="logwidth"/>
              <draw:equation draw:name="f1" draw:formula="logheight"/>
            </draw:enhanced-geometry>
          </draw:custom-shape>
          <draw:custom-shape draw:name="Google Shape;408;p31" draw:style-name="gr6" draw:text-style-name="P2" draw:layer="layout" svg:width="0.303cm" svg:height="0.194cm" draw:transform="skewX (-0.00523598775598295) rotate (-2.83930162714438) translate (17.989cm 7.752cm)">
            <text:p text:style-name="P5"/>
            <draw:enhanced-geometry draw:mirror-horizontal="false" draw:mirror-vertical="true" drawooo:sub-view-size="4232 2696" draw:text-areas="0 0 ?f0 ?f1" svg:viewBox="0 0 0 0" draw:type="ooxml-non-primitive" draw:enhanced-path="M 3390 1 C 3289 1 3176 19 3059 58 2030 406 0 2696 0 2696 4232 1093 4164 1 3390 1 Z N">
              <draw:equation draw:name="f0" draw:formula="logwidth"/>
              <draw:equation draw:name="f1" draw:formula="logheight"/>
            </draw:enhanced-geometry>
          </draw:custom-shape>
          <draw:custom-shape draw:name="Google Shape;409;p31" draw:style-name="gr6" draw:text-style-name="P2" draw:layer="layout" svg:width="0.303cm" svg:height="0.193cm" draw:transform="rotate (-2.83930162714438) translate (17.947cm 7.97cm)">
            <text:p text:style-name="P5"/>
            <draw:enhanced-geometry draw:mirror-horizontal="false" draw:mirror-vertical="true" drawooo:sub-view-size="4232 2696" draw:text-areas="0 0 ?f0 ?f1" svg:viewBox="0 0 0 0" draw:type="ooxml-non-primitive" draw:enhanced-path="M 3394 1 C 3292 1 3178 19 3059 58 2030 406 0 2696 0 2696 4232 1093 4176 1 3394 1 Z N">
              <draw:equation draw:name="f0" draw:formula="logwidth"/>
              <draw:equation draw:name="f1" draw:formula="logheight"/>
            </draw:enhanced-geometry>
          </draw:custom-shape>
          <draw:custom-shape draw:name="Google Shape;410;p31" draw:style-name="gr6" draw:text-style-name="P2" draw:layer="layout" svg:width="0.12cm" svg:height="0.311cm" draw:transform="skewX (-0.00645771823237904) rotate (-2.83930162714438) translate (18.134cm 7.878cm)">
            <text:p text:style-name="P5"/>
            <draw:enhanced-geometry draw:mirror-horizontal="false" draw:mirror-vertical="true" drawooo:sub-view-size="1683 4330" draw:text-areas="0 0 ?f0 ?f1" svg:viewBox="0 0 0 0" draw:type="ooxml-non-primitive" draw:enhanced-path="M 366 0 C 149 0 1 288 16 662 59 1749 1683 4329 1683 4329 1418 1005 772 0 366 0 Z N">
              <draw:equation draw:name="f0" draw:formula="logwidth"/>
              <draw:equation draw:name="f1" draw:formula="logheight"/>
            </draw:enhanced-geometry>
          </draw:custom-shape>
          <draw:custom-shape draw:name="Google Shape;411;p31" draw:style-name="gr6" draw:text-style-name="P2" draw:layer="layout" svg:width="0.119cm" svg:height="0.31cm" draw:transform="skewX (0.00314159265358981) rotate (-2.83930162714438) translate (18.038cm 8.182cm)">
            <text:p text:style-name="P5"/>
            <draw:enhanced-geometry draw:mirror-horizontal="false" draw:mirror-vertical="true" drawooo:sub-view-size="1683 4329" draw:text-areas="0 0 ?f0 ?f1" svg:viewBox="0 0 0 0" draw:type="ooxml-non-primitive" draw:enhanced-path="M 366 0 C 149 0 1 288 16 662 59 1749 1683 4329 1683 4329 1418 1005 772 0 366 0 Z N">
              <draw:equation draw:name="f0" draw:formula="logwidth"/>
              <draw:equation draw:name="f1" draw:formula="logheight"/>
            </draw:enhanced-geometry>
          </draw:custom-shape>
          <draw:custom-shape draw:name="Google Shape;412;p31" draw:style-name="gr6" draw:text-style-name="P2" draw:layer="layout" svg:width="0.115cm" svg:height="0.325cm" draw:transform="rotate (-2.83930162714438) translate (18.355cm 8.295cm)">
            <text:p text:style-name="P5"/>
            <draw:enhanced-geometry draw:mirror-horizontal="false" draw:mirror-vertical="true" drawooo:sub-view-size="1627 4526" draw:text-areas="0 0 ?f0 ?f1" svg:viewBox="0 0 0 0" draw:type="ooxml-non-primitive" draw:enhanced-path="M 865 1 C 685 1 489 195 377 496 1 1510 493 4525 493 4525 1627 1106 1293 1 865 1 Z N">
              <draw:equation draw:name="f0" draw:formula="logwidth"/>
              <draw:equation draw:name="f1" draw:formula="logheight"/>
            </draw:enhanced-geometry>
          </draw:custom-shape>
          <draw:custom-shape draw:name="Google Shape;413;p31" draw:style-name="gr6" draw:text-style-name="P2" draw:layer="layout" svg:width="0.106cm" svg:height="0.315cm" draw:transform="skewX (0.00314159265358979) rotate (-2.83930162714438) translate (18.141cm 8.414cm)">
            <text:p text:style-name="P5"/>
            <draw:enhanced-geometry draw:mirror-horizontal="false" draw:mirror-vertical="true" drawooo:sub-view-size="1509 4386" draw:text-areas="0 0 ?f0 ?f1" svg:viewBox="0 0 0 0" draw:type="ooxml-non-primitive" draw:enhanced-path="M 370 0 C 157 0 1 278 1 645 1 1732 1508 4385 1508 4385 1394 1021 779 0 370 0 Z N">
              <draw:equation draw:name="f0" draw:formula="logwidth"/>
              <draw:equation draw:name="f1" draw:formula="logheight"/>
            </draw:enhanced-geometry>
          </draw:custom-shape>
          <draw:custom-shape draw:name="Google Shape;414;p31" draw:style-name="gr6" draw:text-style-name="P2" draw:layer="layout" svg:width="0.315cm" svg:height="0.131cm" draw:transform="skewX (0.00767944870877505) rotate (-2.83930162714438) translate (18.541cm 8.311cm)">
            <text:p text:style-name="P5"/>
            <draw:enhanced-geometry draw:mirror-horizontal="false" draw:mirror-vertical="true" drawooo:sub-view-size="4419 1836" draw:text-areas="0 0 ?f0 ?f1" svg:viewBox="0 0 0 0" draw:type="ooxml-non-primitive" draw:enhanced-path="M 617 1 C 0 1 71 492 519 821 1375 1473 4419 1836 4419 1836 2377 433 1195 1 617 1 Z N">
              <draw:equation draw:name="f0" draw:formula="logwidth"/>
              <draw:equation draw:name="f1" draw:formula="logheight"/>
            </draw:enhanced-geometry>
          </draw:custom-shape>
          <draw:custom-shape draw:name="Google Shape;415;p31" draw:style-name="gr6" draw:text-style-name="P2" draw:layer="layout" svg:width="0.316cm" svg:height="0.131cm" draw:transform="skewX (-0.00767944870877507) rotate (-2.83930162714438) translate (18.246cm 8.431cm)">
            <text:p text:style-name="P5"/>
            <draw:enhanced-geometry draw:mirror-horizontal="false" draw:mirror-vertical="true" drawooo:sub-view-size="4420 1835" draw:text-areas="0 0 ?f0 ?f1" svg:viewBox="0 0 0 0" draw:type="ooxml-non-primitive" draw:enhanced-path="M 621 1 C 1 1 71 497 520 834 1376 1472 4420 1834 4420 1834 2382 434 1200 1 621 1 Z N">
              <draw:equation draw:name="f0" draw:formula="logwidth"/>
              <draw:equation draw:name="f1" draw:formula="logheight"/>
            </draw:enhanced-geometry>
          </draw:custom-shape>
          <draw:custom-shape draw:name="Google Shape;416;p31" draw:style-name="gr6" draw:text-style-name="P2" draw:layer="layout" svg:width="0.266cm" svg:height="0.229cm" draw:transform="skewX (0.00436332312998582) rotate (-2.83930162714438) translate (17.698cm 8.808cm)">
            <text:p text:style-name="P5"/>
            <draw:enhanced-geometry draw:mirror-horizontal="false" draw:mirror-vertical="true" drawooo:sub-view-size="3722 3213" draw:text-areas="0 0 ?f0 ?f1" svg:viewBox="0 0 0 0" draw:type="ooxml-non-primitive" draw:enhanced-path="M 3051 0 C 2922 0 2767 42 2610 125 1653 618 1 3212 1 3212 3721 1079 3713 0 3051 0 Z N">
              <draw:equation draw:name="f0" draw:formula="logwidth"/>
              <draw:equation draw:name="f1" draw:formula="logheight"/>
            </draw:enhanced-geometry>
          </draw:custom-shape>
          <draw:custom-shape draw:name="Google Shape;417;p31" draw:style-name="gr6" draw:text-style-name="P2" draw:layer="layout" svg:width="0.177cm" svg:height="0.294cm" draw:transform="rotate (-2.83930162714438) translate (17.596cm 9.178cm)">
            <text:p text:style-name="P5"/>
            <draw:enhanced-geometry draw:mirror-horizontal="false" draw:mirror-vertical="true" drawooo:sub-view-size="2499 4095" draw:text-areas="0 0 ?f0 ?f1" svg:viewBox="0 0 0 0" draw:type="ooxml-non-primitive" draw:enhanced-path="M 1892 0 C 1734 0 1536 107 1363 297 638 1108 1 4094 1 4094 2498 1100 2401 0 1892 0 Z N">
              <draw:equation draw:name="f0" draw:formula="logwidth"/>
              <draw:equation draw:name="f1" draw:formula="logheight"/>
            </draw:enhanced-geometry>
          </draw:custom-shape>
          <draw:custom-shape draw:name="Google Shape;418;p31" draw:style-name="gr6" draw:text-style-name="P2" draw:layer="layout" svg:width="0.164cm" svg:height="0.292cm" draw:transform="rotate (-2.83930162714438) translate (17.861cm 8.956cm)">
            <text:p text:style-name="P5"/>
            <draw:enhanced-geometry draw:mirror-horizontal="false" draw:mirror-vertical="true" drawooo:sub-view-size="2308 4076" draw:text-areas="0 0 ?f0 ?f1" svg:viewBox="0 0 0 0" draw:type="ooxml-non-primitive" draw:enhanced-path="M 363 0 C 121 0 0 322 75 713 292 1771 2307 4076 2307 4076 1548 939 778 0 363 0 Z N">
              <draw:equation draw:name="f0" draw:formula="logwidth"/>
              <draw:equation draw:name="f1" draw:formula="logheight"/>
            </draw:enhanced-geometry>
          </draw:custom-shape>
          <draw:custom-shape draw:name="Google Shape;419;p31" draw:style-name="gr6" draw:text-style-name="P2" draw:layer="layout" svg:width="0.165cm" svg:height="0.292cm" draw:transform="skewX (-0.00680678408277792) rotate (-2.83930162714438) translate (17.735cm 9.27cm)">
            <text:p text:style-name="P5"/>
            <draw:enhanced-geometry draw:mirror-horizontal="false" draw:mirror-vertical="true" drawooo:sub-view-size="2323 4080" draw:text-areas="0 0 ?f0 ?f1" svg:viewBox="0 0 0 0" draw:type="ooxml-non-primitive" draw:enhanced-path="M 366 0 C 122 0 0 324 75 716 293 1774 2322 4079 2322 4079 1555 939 783 0 366 0 Z N">
              <draw:equation draw:name="f0" draw:formula="logwidth"/>
              <draw:equation draw:name="f1" draw:formula="logheight"/>
            </draw:enhanced-geometry>
          </draw:custom-shape>
          <draw:custom-shape draw:name="Google Shape;420;p31" draw:style-name="gr6" draw:text-style-name="P2" draw:layer="layout" svg:width="0.266cm" svg:height="0.229cm" draw:transform="rotate (-2.83930162714438) translate (17.544cm 9.3cm)">
            <text:p text:style-name="P5"/>
            <draw:enhanced-geometry draw:mirror-horizontal="false" draw:mirror-vertical="true" drawooo:sub-view-size="3731 3209" draw:text-areas="0 0 ?f0 ?f1" svg:viewBox="0 0 0 0" draw:type="ooxml-non-primitive" draw:enhanced-path="M 3047 1 C 2918 1 2765 41 2610 121 1653 628 1 3208 1 3208 3730 1070 3713 1 3047 1 Z N">
              <draw:equation draw:name="f0" draw:formula="logwidth"/>
              <draw:equation draw:name="f1" draw:formula="logheight"/>
            </draw:enhanced-geometry>
          </draw:custom-shape>
          <draw:custom-shape draw:name="Google Shape;421;p31" draw:style-name="gr6" draw:text-style-name="P2" draw:layer="layout" svg:width="0.177cm" svg:height="0.294cm" draw:transform="rotate (-2.83930162714438) translate (17.435cm 9.616cm)">
            <text:p text:style-name="P5"/>
            <draw:enhanced-geometry draw:mirror-horizontal="false" draw:mirror-vertical="true" drawooo:sub-view-size="2494 4097" draw:text-areas="0 0 ?f0 ?f1" svg:viewBox="0 0 0 0" draw:type="ooxml-non-primitive" draw:enhanced-path="M 1901 0 C 1744 0 1547 108 1377 299 652 1096 0 4096 0 4096 2494 1095 2401 0 1901 0 Z N">
              <draw:equation draw:name="f0" draw:formula="logwidth"/>
              <draw:equation draw:name="f1" draw:formula="logheight"/>
            </draw:enhanced-geometry>
          </draw:custom-shape>
          <draw:custom-shape draw:name="Google Shape;422;p31" draw:style-name="gr6" draw:text-style-name="P2" draw:layer="layout" svg:width="0.165cm" svg:height="0.29cm" draw:transform="rotate (-2.83930162714438) translate (17.699cm 9.391cm)">
            <text:p text:style-name="P5"/>
            <draw:enhanced-geometry draw:mirror-horizontal="false" draw:mirror-vertical="true" drawooo:sub-view-size="2314 4066" draw:text-areas="0 0 ?f0 ?f1" svg:viewBox="0 0 0 0" draw:type="ooxml-non-primitive" draw:enhanced-path="M 366 0 C 121 0 0 325 81 717 298 1775 2313 4065 2313 4065 1556 936 781 0 366 0 Z N">
              <draw:equation draw:name="f0" draw:formula="logwidth"/>
              <draw:equation draw:name="f1" draw:formula="logheight"/>
            </draw:enhanced-geometry>
          </draw:custom-shape>
          <draw:custom-shape draw:name="Google Shape;423;p31" draw:style-name="gr6" draw:text-style-name="P2" draw:layer="layout" svg:width="0.166cm" svg:height="0.29cm" draw:transform="skewX (-0.00698131700797729) rotate (-2.83930162714438) translate (17.573cm 9.705cm)">
            <text:p text:style-name="P5"/>
            <draw:enhanced-geometry draw:mirror-horizontal="false" draw:mirror-vertical="true" drawooo:sub-view-size="2314 4076" draw:text-areas="0 0 ?f0 ?f1" svg:viewBox="0 0 0 0" draw:type="ooxml-non-primitive" draw:enhanced-path="M 363 1 C 120 1 1 322 81 713 299 1771 2314 4076 2314 4076 1555 939 778 1 363 1 Z N">
              <draw:equation draw:name="f0" draw:formula="logwidth"/>
              <draw:equation draw:name="f1" draw:formula="logheight"/>
            </draw:enhanced-geometry>
          </draw:custom-shape>
          <draw:custom-shape draw:name="Google Shape;424;p31" draw:style-name="gr6" draw:text-style-name="P2" draw:layer="layout" svg:width="0.241cm" svg:height="0.248cm" draw:transform="rotate (-2.83930162714438) translate (17.196cm 10.123cm)">
            <text:p text:style-name="P5"/>
            <draw:enhanced-geometry draw:mirror-horizontal="false" draw:mirror-vertical="true" drawooo:sub-view-size="3386 3488" draw:text-areas="0 0 ?f0 ?f1" svg:viewBox="0 0 0 0" draw:type="ooxml-non-primitive" draw:enhanced-path="M 2768 0 C 2629 0 2459 57 2291 168 1378 762 1 3488 1 3488 3385 1082 3374 0 2768 0 Z N">
              <draw:equation draw:name="f0" draw:formula="logwidth"/>
              <draw:equation draw:name="f1" draw:formula="logheight"/>
            </draw:enhanced-geometry>
          </draw:custom-shape>
          <draw:custom-shape draw:name="Google Shape;425;p31" draw:style-name="gr6" draw:text-style-name="P2" draw:layer="layout" svg:width="0.153cm" svg:height="0.304cm" draw:transform="skewX (0.00331612557878926) rotate (-2.83930162714438) translate (17.057cm 10.427cm)">
            <text:p text:style-name="P5"/>
            <draw:enhanced-geometry draw:mirror-horizontal="false" draw:mirror-vertical="true" drawooo:sub-view-size="2151 4266" draw:text-areas="0 0 ?f0 ?f1" svg:viewBox="0 0 0 0" draw:type="ooxml-non-primitive" draw:enhanced-path="M 1522 1 C 1357 1 1152 130 986 352 348 1221 1 4265 1 4265 2151 1110 2006 1 1522 1 Z N">
              <draw:equation draw:name="f0" draw:formula="logwidth"/>
              <draw:equation draw:name="f1" draw:formula="logheight"/>
            </draw:enhanced-geometry>
          </draw:custom-shape>
          <draw:custom-shape draw:name="Google Shape;426;p31" draw:style-name="gr6" draw:text-style-name="P2" draw:layer="layout" svg:width="0.192cm" svg:height="0.275cm" draw:transform="skewX (-0.00366519142918806) rotate (-2.83930162714438) translate (17.371cm 10.184cm)">
            <text:p text:style-name="P5"/>
            <draw:enhanced-geometry draw:mirror-horizontal="false" draw:mirror-vertical="true" drawooo:sub-view-size="2674 3857" draw:text-areas="0 0 ?f0 ?f1" svg:viewBox="0 0 0 0" draw:type="ooxml-non-primitive" draw:enhanced-path="M 365 0 C 100 0 0 344 123 740 441 1769 2674 3856 2674 3856 1638 884 790 0 365 0 Z N">
              <draw:equation draw:name="f0" draw:formula="logwidth"/>
              <draw:equation draw:name="f1" draw:formula="logheight"/>
            </draw:enhanced-geometry>
          </draw:custom-shape>
          <draw:custom-shape draw:name="Google Shape;427;p31" draw:style-name="gr6" draw:text-style-name="P2" draw:layer="layout" svg:width="0.192cm" svg:height="0.277cm" draw:transform="skewX (0.00366519142918814) rotate (-2.83930162714438) translate (17.222cm 10.464cm)">
            <text:p text:style-name="P5"/>
            <draw:enhanced-geometry draw:mirror-horizontal="false" draw:mirror-vertical="true" drawooo:sub-view-size="2675 3871" draw:text-areas="0 0 ?f0 ?f1" svg:viewBox="0 0 0 0" draw:type="ooxml-non-primitive" draw:enhanced-path="M 364 1 C 100 1 0 344 123 739 442 1768 2674 3870 2674 3870 1638 887 789 1 364 1 Z N">
              <draw:equation draw:name="f0" draw:formula="logwidth"/>
              <draw:equation draw:name="f1" draw:formula="logheight"/>
            </draw:enhanced-geometry>
          </draw:custom-shape>
          <draw:custom-shape draw:name="Google Shape;428;p31" draw:style-name="gr6" draw:text-style-name="P2" draw:layer="layout" svg:width="0.12cm" svg:height="0.317cm" draw:transform="skewX (0.00628318530717954) rotate (-2.83930162714438) translate (17.476cm 10.695cm)">
            <text:p text:style-name="P5"/>
            <draw:enhanced-geometry draw:mirror-horizontal="false" draw:mirror-vertical="true" drawooo:sub-view-size="1701 4457" draw:text-areas="0 0 ?f0 ?f1" svg:viewBox="0 0 0 0" draw:type="ooxml-non-primitive" draw:enhanced-path="M 1013 1 C 840 1 635 169 493 441 1 1398 145 4456 145 4456 1701 1116 1460 1 1013 1 Z N">
              <draw:equation draw:name="f0" draw:formula="logwidth"/>
              <draw:equation draw:name="f1" draw:formula="logheight"/>
            </draw:enhanced-geometry>
          </draw:custom-shape>
          <draw:custom-shape draw:name="Google Shape;429;p31" draw:style-name="gr6" draw:text-style-name="P2" draw:layer="layout" svg:width="0.104cm" svg:height="0.322cm" draw:transform="skewX (0.00314159265358986) rotate (-2.83930162714438) translate (17.29cm 10.838cm)">
            <text:p text:style-name="P5"/>
            <draw:enhanced-geometry draw:mirror-horizontal="false" draw:mirror-vertical="true" drawooo:sub-view-size="1472 4489" draw:text-areas="0 0 ?f0 ?f1" svg:viewBox="0 0 0 0" draw:type="ooxml-non-primitive" draw:enhanced-path="M 540 0 C 341 0 169 252 131 604 0 1662 1189 4489 1189 4489 1472 1059 949 0 540 0 Z N">
              <draw:equation draw:name="f0" draw:formula="logwidth"/>
              <draw:equation draw:name="f1" draw:formula="logheight"/>
            </draw:enhanced-geometry>
          </draw:custom-shape>
          <draw:custom-shape draw:name="Google Shape;430;p31" draw:style-name="gr6" draw:text-style-name="P2" draw:layer="layout" svg:width="0.3cm" svg:height="0.161cm" draw:transform="skewX (-0.00628318530717959) rotate (-2.83930162714438) translate (17.759cm 10.673cm)">
            <text:p text:style-name="P5"/>
            <draw:enhanced-geometry draw:mirror-horizontal="false" draw:mirror-vertical="true" drawooo:sub-view-size="4181 2279" draw:text-areas="0 0 ?f0 ?f1" svg:viewBox="0 0 0 0" draw:type="ooxml-non-primitive" draw:enhanced-path="M 499 1 C 1 1 34 458 412 815 1209 1554 4181 2279 4181 2279 2183 529 1034 1 499 1 Z N">
              <draw:equation draw:name="f0" draw:formula="logwidth"/>
              <draw:equation draw:name="f1" draw:formula="logheight"/>
            </draw:enhanced-geometry>
          </draw:custom-shape>
          <draw:custom-shape draw:name="Google Shape;431;p31" draw:style-name="gr6" draw:text-style-name="P2" draw:layer="layout" svg:width="0.3cm" svg:height="0.162cm" draw:transform="skewX (-0.00610865238198015) rotate (-2.83930162714438) translate (17.445cm 10.829cm)">
            <text:p text:style-name="P5"/>
            <draw:enhanced-geometry draw:mirror-horizontal="false" draw:mirror-vertical="true" drawooo:sub-view-size="4181 2279" draw:text-areas="0 0 ?f0 ?f1" svg:viewBox="0 0 0 0" draw:type="ooxml-non-primitive" draw:enhanced-path="M 499 0 C 1 0 34 458 412 814 1194 1553 4181 2278 4181 2278 2183 529 1034 0 499 0 Z N">
              <draw:equation draw:name="f0" draw:formula="logwidth"/>
              <draw:equation draw:name="f1" draw:formula="logheight"/>
            </draw:enhanced-geometry>
          </draw:custom-shape>
          <draw:custom-shape draw:name="Google Shape;432;p31" draw:style-name="gr6" draw:text-style-name="P2" draw:layer="layout" svg:width="0.356cm" svg:height="0.127cm" draw:transform="skewX (-0.00785398163397445) rotate (-2.83930162714438) translate (16.662cm 10.351cm)">
            <text:p text:style-name="P5"/>
            <draw:enhanced-geometry draw:mirror-horizontal="false" draw:mirror-vertical="true" drawooo:sub-view-size="4979 1771" draw:text-areas="0 0 ?f0 ?f1" svg:viewBox="0 0 0 0" draw:type="ooxml-non-primitive" draw:enhanced-path="M 3693 1 C 3671 1 3648 1 3625 3 2552 75 1 1771 1 1771 4979 1260 4712 1 3693 1 Z N">
              <draw:equation draw:name="f0" draw:formula="logwidth"/>
              <draw:equation draw:name="f1" draw:formula="logheight"/>
            </draw:enhanced-geometry>
          </draw:custom-shape>
          <draw:custom-shape draw:name="Google Shape;433;p31" draw:style-name="gr6" draw:text-style-name="P2" draw:layer="layout" svg:width="0.282cm" svg:height="0.214cm" draw:transform="skewX (-0.00471238898038466) rotate (-2.83930162714438) translate (16.72cm 10.748cm)">
            <text:p text:style-name="P5"/>
            <draw:enhanced-geometry draw:mirror-horizontal="false" draw:mirror-vertical="true" drawooo:sub-view-size="3928 3009" draw:text-areas="0 0 ?f0 ?f1" svg:viewBox="0 0 0 0" draw:type="ooxml-non-primitive" draw:enhanced-path="M 3187 1 C 3066 1 2927 32 2783 95 1798 530 0 3009 0 3009 3928 1076 3895 1 3187 1 Z N">
              <draw:equation draw:name="f0" draw:formula="logwidth"/>
              <draw:equation draw:name="f1" draw:formula="logheight"/>
            </draw:enhanced-geometry>
          </draw:custom-shape>
          <draw:custom-shape draw:name="Google Shape;434;p31" draw:style-name="gr6" draw:text-style-name="P2" draw:layer="layout" svg:width="0.109cm" svg:height="0.323cm" draw:transform="skewX (-0.00314159265358978) rotate (-2.83930162714438) translate (16.795cm 10.501cm)">
            <text:p text:style-name="P5"/>
            <draw:enhanced-geometry draw:mirror-horizontal="false" draw:mirror-vertical="true" drawooo:sub-view-size="1540 4533" draw:text-areas="0 0 ?f0 ?f1" svg:viewBox="0 0 0 0" draw:type="ooxml-non-primitive" draw:enhanced-path="M 681 0 C 490 0 305 228 233 561 1 1619 914 4533 914 4533 1540 1084 1096 0 681 0 Z N">
              <draw:equation draw:name="f0" draw:formula="logwidth"/>
              <draw:equation draw:name="f1" draw:formula="logheight"/>
            </draw:enhanced-geometry>
          </draw:custom-shape>
          <draw:custom-shape draw:name="Google Shape;435;p31" draw:style-name="gr6" draw:text-style-name="P2" draw:layer="layout" svg:width="0.108cm" svg:height="0.324cm" draw:transform="skewX (0.00925024503556994) rotate (-2.83930162714438) translate (16.802cm 10.815cm)">
            <text:p text:style-name="P5"/>
            <draw:enhanced-geometry draw:mirror-horizontal="false" draw:mirror-vertical="true" drawooo:sub-view-size="1539 4537" draw:text-areas="0 0 ?f0 ?f1" svg:viewBox="0 0 0 0" draw:type="ooxml-non-primitive" draw:enhanced-path="M 683 1 C 491 1 306 231 232 565 1 1608 914 4537 914 4537 1539 1084 1098 1 683 1 Z N">
              <draw:equation draw:name="f0" draw:formula="logwidth"/>
              <draw:equation draw:name="f1" draw:formula="logheight"/>
            </draw:enhanced-geometry>
          </draw:custom-shape>
          <draw:custom-shape draw:name="Google Shape;436;p31" draw:style-name="gr7" draw:text-style-name="P3" draw:layer="layout" svg:width="0.284cm" svg:height="0.218cm" draw:transform="rotate (-2.83930162714438) translate (16.996cm 8.353cm)">
            <text:p text:style-name="P5"/>
            <draw:enhanced-geometry draw:mirror-horizontal="false" draw:mirror-vertical="true" drawooo:sub-view-size="3958 3049" draw:text-areas="0 0 ?f0 ?f1" svg:viewBox="0 0 0 0" draw:type="ooxml-non-primitive" draw:enhanced-path="M 2357 1 C 2310 1 2259 8 2204 23 1690 152 1609 644 1184 644 1129 644 1068 636 1001 618 940 600 882 592 827 592 333 592 26 1218 0 1270 0 1270 348 1661 522 1864 711 2067 2030 2908 2421 3024 2485 3040 2554 3049 2627 3049 3005 3049 3478 2824 3697 2314 3958 1705 3639 1009 3233 806 2866 623 2795 1 2357 1 Z N">
              <draw:equation draw:name="f0" draw:formula="logwidth"/>
              <draw:equation draw:name="f1" draw:formula="logheight"/>
            </draw:enhanced-geometry>
          </draw:custom-shape>
          <draw:custom-shape draw:name="Google Shape;437;p31" draw:style-name="gr7" draw:text-style-name="P3" draw:layer="layout" svg:width="0.232cm" svg:height="0.229cm" draw:transform="skewX (0.00436332312998589) rotate (-2.83930162714438) translate (17.196cm 8.497cm)">
            <text:p text:style-name="P5"/>
            <draw:enhanced-geometry draw:mirror-horizontal="false" draw:mirror-vertical="true" drawooo:sub-view-size="3262 3212" draw:text-areas="0 0 ?f0 ?f1" svg:viewBox="0 0 0 0" draw:type="ooxml-non-primitive" draw:enhanced-path="M 1621 1 C 1297 1 833 335 552 519 131 780 1 1317 1 1317 1 1317 1146 2737 2262 3129 2433 3186 2568 3212 2675 3212 3262 3212 2961 2434 2900 2041 2813 1592 2248 1433 1958 302 1905 82 1780 1 1621 1 Z N">
              <draw:equation draw:name="f0" draw:formula="logwidth"/>
              <draw:equation draw:name="f1" draw:formula="logheight"/>
            </draw:enhanced-geometry>
          </draw:custom-shape>
          <draw:custom-shape draw:name="Google Shape;438;p31" draw:style-name="gr7" draw:text-style-name="P3" draw:layer="layout" svg:width="0.233cm" svg:height="0.229cm" draw:transform="rotate (-2.83930162714438) translate (16.727cm 8.434cm)">
            <text:p text:style-name="P5"/>
            <draw:enhanced-geometry draw:mirror-horizontal="false" draw:mirror-vertical="true" drawooo:sub-view-size="3276 3208" draw:text-areas="0 0 ?f0 ?f1" svg:viewBox="0 0 0 0" draw:type="ooxml-non-primitive" draw:enhanced-path="M 1633 0 C 1309 0 849 340 566 516 145 776 0 1327 0 1327 0 1327 1160 2748 2276 3125 2447 3183 2583 3208 2689 3208 3275 3208 2973 2433 2900 2052 2813 1603 2262 1443 1972 298 1915 80 1790 0 1633 0 Z N">
              <draw:equation draw:name="f0" draw:formula="logwidth"/>
              <draw:equation draw:name="f1" draw:formula="logheight"/>
            </draw:enhanced-geometry>
          </draw:custom-shape>
          <draw:custom-shape draw:name="Google Shape;439;p31" draw:style-name="gr8" draw:text-style-name="P4" draw:layer="layout" svg:width="0.347cm" svg:height="0.328cm" draw:transform="rotate (-2.83930162714438) translate (16.768cm 8.63cm)">
            <text:p text:style-name="P5"/>
            <draw:enhanced-geometry draw:mirror-horizontal="false" draw:mirror-vertical="true" drawooo:sub-view-size="4844 4570" draw:text-areas="0 0 ?f0 ?f1" svg:viewBox="0 0 0 0" draw:type="ooxml-non-primitive" draw:enhanced-path="M 4212 1 C 3988 1 3546 323 3192 323 3177 323 3162 322 3147 321 3143 321 3139 321 3134 321 2589 321 420 2880 176 3815 0 4474 456 4570 733 4570 846 4570 929 4554 929 4554 929 4554 1422 4423 2002 4264 2582 4119 3771 2727 4307 1829 4843 944 4292 944 4350 278 4373 71 4316 1 4212 1 Z N">
              <draw:equation draw:name="f0" draw:formula="logwidth"/>
              <draw:equation draw:name="f1" draw:formula="logheight"/>
            </draw:enhanced-geometry>
          </draw:custom-shape>
          <draw:custom-shape draw:name="Google Shape;440;p31" draw:style-name="gr8" draw:text-style-name="P4" draw:layer="layout" svg:width="0.331cm" svg:height="0.482cm" draw:transform="rotate (-2.83930162714438) translate (16.916cm 8.623cm)">
            <text:p text:style-name="P5"/>
            <draw:enhanced-geometry draw:mirror-horizontal="false" draw:mirror-vertical="true" drawooo:sub-view-size="4648 6737" draw:text-areas="0 0 ?f0 ?f1" svg:viewBox="0 0 0 0" draw:type="ooxml-non-primitive" draw:enhanced-path="M 2983 1 C 2517 1 2363 411 1879 453 1372 511 1111 873 821 1642 545 2395 285 4497 125 5410 1 6135 469 6736 1011 6736 1163 6736 1321 6689 1473 6585 2169 6121 3532 4367 3778 3903 3778 3903 4648 2526 3937 1482 3227 438 3575 47 3053 3 3029 1 3006 1 2983 1 Z N">
              <draw:equation draw:name="f0" draw:formula="logwidth"/>
              <draw:equation draw:name="f1" draw:formula="logheight"/>
            </draw:enhanced-geometry>
          </draw:custom-shape>
          <draw:custom-shape draw:name="Google Shape;441;p31" draw:style-name="gr8" draw:text-style-name="P4" draw:layer="layout" svg:width="0.316cm" svg:height="0.481cm" draw:transform="rotate (-2.83930162714438) translate (17.104cm 8.686cm)">
            <text:p text:style-name="P5"/>
            <draw:enhanced-geometry draw:mirror-horizontal="false" draw:mirror-vertical="true" drawooo:sub-view-size="4437 6712" draw:text-areas="0 0 ?f0 ?f1" svg:viewBox="0 0 0 0" draw:type="ooxml-non-primitive" draw:enhanced-path="M 1436 0 C 1261 0 1096 96 958 340 639 920 131 1196 102 1573 88 1949 1 3008 856 4863 1460 6164 2275 6712 2844 6712 3080 6712 3274 6617 3393 6443 3799 5863 4437 2979 3958 1616 3958 1616 3451 964 3349 659 3312 543 3192 519 3035 519 2928 519 2805 530 2679 530 2484 530 2283 504 2132 369 1910 164 1665 0 1436 0 Z N">
              <draw:equation draw:name="f0" draw:formula="logwidth"/>
              <draw:equation draw:name="f1" draw:formula="logheight"/>
            </draw:enhanced-geometry>
          </draw:custom-shape>
          <draw:custom-shape draw:name="Google Shape;442;p31" draw:style-name="gr8" draw:text-style-name="P4" draw:layer="layout" svg:width="0.391cm" svg:height="0.419cm" draw:transform="rotate (-2.83930162714438) translate (17.298cm 8.73cm)">
            <text:p text:style-name="P5"/>
            <draw:enhanced-geometry draw:mirror-horizontal="false" draw:mirror-vertical="true" drawooo:sub-view-size="5466 5860" draw:text-areas="0 0 ?f0 ?f1" svg:viewBox="0 0 0 0" draw:type="ooxml-non-primitive" draw:enhanced-path="M 1485 0 C 1465 0 1444 2 1421 4 914 48 1001 497 551 903 116 1309 0 2744 870 3657 1740 4570 2682 5382 3421 5571 3859 5682 4200 5860 4493 5860 4695 5860 4873 5775 5045 5527 5465 4918 5306 3875 3363 1425 3363 1425 2856 903 2262 729 1694 563 1906 0 1485 0 Z N">
              <draw:equation draw:name="f0" draw:formula="logwidth"/>
              <draw:equation draw:name="f1" draw:formula="logheight"/>
            </draw:enhanced-geometry>
          </draw:custom-shape>
          <draw:custom-shape draw:name="Google Shape;443;p31" draw:style-name="gr9" draw:text-style-name="P3" draw:layer="layout" svg:width="0.586cm" svg:height="0.228cm" draw:transform="skewX (-0.00436332312998577) rotate (-2.83930162714438) translate (17.096cm 8.676cm)">
            <text:p text:style-name="P5"/>
            <draw:enhanced-geometry draw:mirror-horizontal="false" draw:mirror-vertical="true" drawooo:sub-view-size="8177 3202" draw:text-areas="0 0 ?f0 ?f1" svg:viewBox="0 0 0 0" draw:type="ooxml-non-primitive" draw:enhanced-path="M 3314 1 C 2398 1 2299 1219 1693 1219 1586 1219 1464 1181 1320 1093 1054 932 836 872 660 872 173 872 1 1325 1 1325 740 2340 2740 2934 3741 2992 4632 3032 5322 3201 5992 3201 6063 3201 6134 3199 6205 3195 6944 3152 7263 2804 7712 2543 8176 2282 7495 1543 7423 1180 7365 818 6901 905 5625 818 4350 717 4610 108 3422 6 3385 3 3349 1 3314 1 Z N">
              <draw:equation draw:name="f0" draw:formula="logwidth"/>
              <draw:equation draw:name="f1" draw:formula="logheight"/>
            </draw:enhanced-geometry>
          </draw:custom-shape>
          <draw:custom-shape draw:name="Google Shape;444;p31" draw:style-name="gr6" draw:text-style-name="P2" draw:layer="layout" svg:width="0.409cm" svg:height="0.151cm" draw:transform="skewX (0.00663225115757845) rotate (-2.83930162714438) translate (16.944cm 8.698cm)">
            <text:p text:style-name="P5"/>
            <draw:enhanced-geometry draw:mirror-horizontal="false" draw:mirror-vertical="true" drawooo:sub-view-size="5724 2116" draw:text-areas="0 0 ?f0 ?f1" svg:viewBox="0 0 0 0" draw:type="ooxml-non-primitive" draw:enhanced-path="M 1510 0 C 934 0 1279 1223 831 1223 778 1223 713 1205 635 1167 462 1085 345 1054 267 1054 0 1054 200 1428 200 1428 1453 1947 2534 2116 3379 2116 4305 2116 4950 1914 5230 1747 5724 1440 5407 1146 4958 1146 4919 1146 4879 1148 4839 1153 4670 1167 4533 1188 4421 1188 4205 1188 4079 1114 3984 790 3913 523 3833 371 3679 371 3548 371 3363 479 3085 718 2967 821 2868 864 2780 864 2411 864 2223 124 1592 7 1563 2 1536 0 1510 0 Z N">
              <draw:equation draw:name="f0" draw:formula="logwidth"/>
              <draw:equation draw:name="f1" draw:formula="logheight"/>
            </draw:enhanced-geometry>
          </draw:custom-shape>
          <draw:custom-shape draw:name="Google Shape;445;p31" draw:style-name="gr7" draw:text-style-name="P3" draw:layer="layout" svg:width="0.284cm" svg:height="0.219cm" draw:transform="skewX (0.00453785605518523) rotate (-2.83930162714438) translate (18.826cm 7.665cm)">
            <text:p text:style-name="P5"/>
            <draw:enhanced-geometry draw:mirror-horizontal="false" draw:mirror-vertical="true" drawooo:sub-view-size="3973 3054" draw:text-areas="0 0 ?f0 ?f1" svg:viewBox="0 0 0 0" draw:type="ooxml-non-primitive" draw:enhanced-path="M 2355 0 C 2309 0 2259 7 2204 22 1696 162 1622 647 1211 647 1153 647 1089 638 1016 616 955 599 897 591 842 591 348 591 40 1217 1 1269 1 1269 363 1675 537 1878 711 2081 2045 2907 2436 3023 2506 3043 2582 3054 2663 3054 3037 3054 3497 2828 3712 2327 3973 1704 3654 1022 3248 819 2867 636 2796 0 2355 0 Z N">
              <draw:equation draw:name="f0" draw:formula="logwidth"/>
              <draw:equation draw:name="f1" draw:formula="logheight"/>
            </draw:enhanced-geometry>
          </draw:custom-shape>
          <draw:custom-shape draw:name="Google Shape;446;p31" draw:style-name="gr7" draw:text-style-name="P3" draw:layer="layout" svg:width="0.233cm" svg:height="0.23cm" draw:transform="skewX (0.00436332312998581) rotate (-2.83930162714438) translate (19.027cm 7.811cm)">
            <text:p text:style-name="P5"/>
            <draw:enhanced-geometry draw:mirror-horizontal="false" draw:mirror-vertical="true" drawooo:sub-view-size="3262 3209" draw:text-areas="0 0 ?f0 ?f1" svg:viewBox="0 0 0 0" draw:type="ooxml-non-primitive" draw:enhanced-path="M 1619 1 C 1295 1 835 341 552 516 131 777 1 1314 1 1314 1 1314 1146 2749 2262 3126 2433 3183 2569 3209 2675 3209 3261 3209 2959 2433 2885 2053 2813 1603 2248 1444 1958 299 1901 81 1776 1 1619 1 Z N">
              <draw:equation draw:name="f0" draw:formula="logwidth"/>
              <draw:equation draw:name="f1" draw:formula="logheight"/>
            </draw:enhanced-geometry>
          </draw:custom-shape>
          <draw:custom-shape draw:name="Google Shape;447;p31" draw:style-name="gr7" draw:text-style-name="P3" draw:layer="layout" svg:width="0.233cm" svg:height="0.229cm" draw:transform="rotate (-2.83930162714438) translate (18.557cm 7.75cm)">
            <text:p text:style-name="P5"/>
            <draw:enhanced-geometry draw:mirror-horizontal="false" draw:mirror-vertical="true" drawooo:sub-view-size="3273 3204" draw:text-areas="0 0 ?f0 ?f1" svg:viewBox="0 0 0 0" draw:type="ooxml-non-primitive" draw:enhanced-path="M 1623 1 C 1297 1 837 331 566 505 145 781 0 1317 0 1317 0 1317 1160 2738 2276 3115 2452 3176 2591 3204 2698 3204 3272 3204 2973 2433 2899 2042 2812 1593 2262 1433 1972 303 1914 82 1785 1 1623 1 Z N">
              <draw:equation draw:name="f0" draw:formula="logwidth"/>
              <draw:equation draw:name="f1" draw:formula="logheight"/>
            </draw:enhanced-geometry>
          </draw:custom-shape>
          <draw:custom-shape draw:name="Google Shape;448;p31" draw:style-name="gr8" draw:text-style-name="P4" draw:layer="layout" svg:width="0.346cm" svg:height="0.327cm" draw:transform="skewX (0.00610865238198015) rotate (-2.83930162714438) translate (18.598cm 7.943cm)">
            <text:p text:style-name="P5"/>
            <draw:enhanced-geometry draw:mirror-horizontal="false" draw:mirror-vertical="true" drawooo:sub-view-size="4848 4570" draw:text-areas="0 0 ?f0 ?f1" svg:viewBox="0 0 0 0" draw:type="ooxml-non-primitive" draw:enhanced-path="M 4201 0 C 3972 0 3534 311 3183 311 3167 311 3152 310 3137 309 3132 309 3128 309 3123 309 2579 309 424 2868 180 3803 0 4477 481 4569 756 4569 859 4569 933 4556 933 4556 933 4556 1412 4411 1992 4266 2571 4107 3775 2715 4311 1831 4847 932 4282 947 4354 280 4373 71 4311 0 4201 0 Z N">
              <draw:equation draw:name="f0" draw:formula="logwidth"/>
              <draw:equation draw:name="f1" draw:formula="logheight"/>
            </draw:enhanced-geometry>
          </draw:custom-shape>
          <draw:custom-shape draw:name="Google Shape;449;p31" draw:style-name="gr8" draw:text-style-name="P4" draw:layer="layout" svg:width="0.331cm" svg:height="0.483cm" draw:transform="skewX (-0.00209439510239316) rotate (-2.83930162714438) translate (18.747cm 7.938cm)">
            <text:p text:style-name="P5"/>
            <draw:enhanced-geometry draw:mirror-horizontal="false" draw:mirror-vertical="true" drawooo:sub-view-size="4649 6736" draw:text-areas="0 0 ?f0 ?f1" svg:viewBox="0 0 0 0" draw:type="ooxml-non-primitive" draw:enhanced-path="M 2998 1 C 2531 1 2364 412 1894 453 1387 497 1126 874 836 1627 560 2381 285 4483 126 5411 1 6126 481 6735 1029 6735 1181 6735 1337 6689 1488 6585 2184 6107 3547 4353 3778 3889 3778 3889 4648 2512 3952 1482 3242 439 3590 47 3068 4 3044 2 3021 1 2998 1 Z N">
              <draw:equation draw:name="f0" draw:formula="logwidth"/>
              <draw:equation draw:name="f1" draw:formula="logheight"/>
            </draw:enhanced-geometry>
          </draw:custom-shape>
          <draw:custom-shape draw:name="Google Shape;450;p31" draw:style-name="gr8" draw:text-style-name="P4" draw:layer="layout" svg:width="0.317cm" svg:height="0.48cm" draw:transform="rotate (-2.83930162714438) translate (18.934cm 8.001cm)">
            <text:p text:style-name="P5"/>
            <draw:enhanced-geometry draw:mirror-horizontal="false" draw:mirror-vertical="true" drawooo:sub-view-size="4451 6713" draw:text-areas="0 0 ?f0 ?f1" svg:viewBox="0 0 0 0" draw:type="ooxml-non-primitive" draw:enhanced-path="M 1450 1 C 1275 1 1110 97 972 348 653 913 145 1203 116 1580 87 1957 0 3001 856 4856 1461 6169 2284 6713 2857 6713 3094 6713 3288 6620 3407 6451 3813 5856 4451 2972 3958 1623 3958 1623 3465 957 3363 652 3326 540 3204 518 3045 518 2945 518 2831 527 2714 527 2512 527 2302 501 2146 362 1924 165 1679 1 1450 1 Z N">
              <draw:equation draw:name="f0" draw:formula="logwidth"/>
              <draw:equation draw:name="f1" draw:formula="logheight"/>
            </draw:enhanced-geometry>
          </draw:custom-shape>
          <draw:custom-shape draw:name="Google Shape;451;p31" draw:style-name="gr8" draw:text-style-name="P4" draw:layer="layout" svg:width="0.391cm" svg:height="0.419cm" draw:transform="rotate (-2.83930162714438) translate (19.128cm 8.045cm)">
            <text:p text:style-name="P5"/>
            <draw:enhanced-geometry draw:mirror-horizontal="false" draw:mirror-vertical="true" drawooo:sub-view-size="5451 5864" draw:text-areas="0 0 ?f0 ?f1" svg:viewBox="0 0 0 0" draw:type="ooxml-non-primitive" draw:enhanced-path="M 1470 1 C 1455 1 1438 2 1421 3 914 47 986 496 551 916 116 1322 0 2743 870 3656 1740 4569 2682 5381 3421 5570 3856 5689 4195 5863 4483 5863 4686 5863 4863 5777 5030 5526 5451 4917 5306 3874 3363 1424 3363 1424 2841 902 2247 742 1673 574 1910 1 1470 1 Z N">
              <draw:equation draw:name="f0" draw:formula="logwidth"/>
              <draw:equation draw:name="f1" draw:formula="logheight"/>
            </draw:enhanced-geometry>
          </draw:custom-shape>
          <draw:custom-shape draw:name="Google Shape;452;p31" draw:style-name="gr10" draw:text-style-name="P3" draw:layer="layout" svg:width="0.587cm" svg:height="0.227cm" draw:transform="rotate (-2.83930162714438) translate (18.928cm 7.989cm)">
            <text:p text:style-name="P5"/>
            <draw:enhanced-geometry draw:mirror-horizontal="false" draw:mirror-vertical="true" drawooo:sub-view-size="8177 3200" draw:text-areas="0 0 ?f0 ?f1" svg:viewBox="0 0 0 0" draw:type="ooxml-non-primitive" draw:enhanced-path="M 3326 0 C 2400 0 2301 1218 1695 1218 1588 1218 1465 1180 1320 1091 1054 930 836 870 660 870 173 870 1 1323 1 1323 740 2338 2740 2947 3726 2990 4624 3042 5312 3200 5979 3200 6054 3200 6130 3198 6205 3193 6944 3150 7249 2816 7712 2555 8176 2295 7495 1555 7423 1193 7365 830 6901 917 5625 816 4349 729 4610 120 3422 4 3389 1 3357 0 3326 0 Z N">
              <draw:equation draw:name="f0" draw:formula="logwidth"/>
              <draw:equation draw:name="f1" draw:formula="logheight"/>
            </draw:enhanced-geometry>
          </draw:custom-shape>
          <draw:custom-shape draw:name="Google Shape;453;p31" draw:style-name="gr6" draw:text-style-name="P2" draw:layer="layout" svg:width="0.409cm" svg:height="0.151cm" draw:transform="rotate (-2.83930162714438) translate (18.774cm 8.011cm)">
            <text:p text:style-name="P5"/>
            <draw:enhanced-geometry draw:mirror-horizontal="false" draw:mirror-vertical="true" drawooo:sub-view-size="5715 2110" draw:text-areas="0 0 ?f0 ?f1" svg:viewBox="0 0 0 0" draw:type="ooxml-non-primitive" draw:enhanced-path="M 1499 1 C 932 1 1277 1221 822 1221 770 1221 708 1205 632 1169 454 1082 335 1048 257 1048 1 1048 197 1416 197 1416 1444 1939 2517 2109 3358 2109 4286 2109 4931 1902 5213 1735 5714 1423 5391 1136 4932 1136 4901 1136 4868 1138 4836 1141 4662 1155 4522 1175 4408 1175 4189 1175 4066 1102 3980 778 3902 519 3819 366 3665 366 3535 366 3354 475 3082 720 2966 819 2869 860 2781 860 2406 860 2211 116 1589 10 1557 4 1527 1 1499 1 Z N">
              <draw:equation draw:name="f0" draw:formula="logwidth"/>
              <draw:equation draw:name="f1" draw:formula="logheight"/>
            </draw:enhanced-geometry>
          </draw:custom-shape>
          <draw:custom-shape draw:name="Google Shape;454;p31" draw:style-name="gr7" draw:text-style-name="P3" draw:layer="layout" svg:width="0.284cm" svg:height="0.219cm" draw:transform="rotate (-2.83930162714438) translate (18.272cm 7.057cm)">
            <text:p text:style-name="P5"/>
            <draw:enhanced-geometry draw:mirror-horizontal="false" draw:mirror-vertical="true" drawooo:sub-view-size="3973 3054" draw:text-areas="0 0 ?f0 ?f1" svg:viewBox="0 0 0 0" draw:type="ooxml-non-primitive" draw:enhanced-path="M 2357 1 C 2310 1 2259 8 2204 23 1694 150 1610 648 1193 648 1136 648 1072 638 1001 617 940 600 883 592 827 592 336 592 39 1217 0 1270 0 1270 363 1675 537 1864 711 2067 2030 2908 2436 3023 2503 3043 2577 3053 2654 3053 3030 3053 3495 2818 3711 2313 3972 1704 3653 1023 3247 806 2867 622 2795 1 2357 1 Z N">
              <draw:equation draw:name="f0" draw:formula="logwidth"/>
              <draw:equation draw:name="f1" draw:formula="logheight"/>
            </draw:enhanced-geometry>
          </draw:custom-shape>
          <draw:custom-shape draw:name="Google Shape;455;p31" draw:style-name="gr7" draw:text-style-name="P3" draw:layer="layout" svg:width="0.233cm" svg:height="0.229cm" draw:transform="skewX (0.00436332312998581) rotate (-2.83930162714438) translate (18.473cm 7.202cm)">
            <text:p text:style-name="P5"/>
            <draw:enhanced-geometry draw:mirror-horizontal="false" draw:mirror-vertical="true" drawooo:sub-view-size="3276 3212" draw:text-areas="0 0 ?f0 ?f1" svg:viewBox="0 0 0 0" draw:type="ooxml-non-primitive" draw:enhanced-path="M 1625 0 C 1299 0 838 334 566 519 146 780 1 1316 1 1316 1 1316 1160 2751 2277 3128 2448 3186 2583 3211 2689 3211 3276 3211 2974 2436 2900 2056 2813 1592 2262 1447 1972 302 1915 81 1786 0 1625 0 Z N">
              <draw:equation draw:name="f0" draw:formula="logwidth"/>
              <draw:equation draw:name="f1" draw:formula="logheight"/>
            </draw:enhanced-geometry>
          </draw:custom-shape>
          <draw:custom-shape draw:name="Google Shape;456;p31" draw:style-name="gr7" draw:text-style-name="P3" draw:layer="layout" svg:width="0.233cm" svg:height="0.23cm" draw:transform="skewX (0.00436332312998581) rotate (-2.83930162714438) translate (18.003cm 7.141cm)">
            <text:p text:style-name="P5"/>
            <draw:enhanced-geometry draw:mirror-horizontal="false" draw:mirror-vertical="true" drawooo:sub-view-size="3266 3204" draw:text-areas="0 0 ?f0 ?f1" svg:viewBox="0 0 0 0" draw:type="ooxml-non-primitive" draw:enhanced-path="M 1623 0 C 1296 0 833 337 552 511 131 772 1 1323 1 1323 1 1323 1146 2744 2262 3120 2433 3178 2569 3204 2676 3204 3266 3204 2974 2428 2900 2048 2813 1598 2262 1439 1972 308 1915 83 1786 0 1623 0 Z N">
              <draw:equation draw:name="f0" draw:formula="logwidth"/>
              <draw:equation draw:name="f1" draw:formula="logheight"/>
            </draw:enhanced-geometry>
          </draw:custom-shape>
          <draw:custom-shape draw:name="Google Shape;457;p31" draw:style-name="gr8" draw:text-style-name="P4" draw:layer="layout" svg:width="0.346cm" svg:height="0.328cm" draw:transform="rotate (-2.83930162714438) translate (18.044cm 7.332cm)">
            <text:p text:style-name="P5"/>
            <draw:enhanced-geometry draw:mirror-horizontal="false" draw:mirror-vertical="true" drawooo:sub-view-size="4848 4581" draw:text-areas="0 0 ?f0 ?f1" svg:viewBox="0 0 0 0" draw:type="ooxml-non-primitive" draw:enhanced-path="M 4206 1 C 3978 1 3536 323 3182 323 3167 323 3152 322 3137 321 3133 320 3128 320 3124 320 2579 320 425 2880 180 3814 1 4489 473 4581 744 4581 846 4581 919 4568 919 4568 919 4568 1412 4423 1992 4278 2572 4119 3775 2727 4311 1828 4848 944 4282 944 4355 277 4373 71 4313 1 4206 1 Z N">
              <draw:equation draw:name="f0" draw:formula="logwidth"/>
              <draw:equation draw:name="f1" draw:formula="logheight"/>
            </draw:enhanced-geometry>
          </draw:custom-shape>
          <draw:custom-shape draw:name="Google Shape;458;p31" draw:style-name="gr8" draw:text-style-name="P4" draw:layer="layout" svg:width="0.332cm" svg:height="0.484cm" draw:transform="skewX (-0.00209439510239317) rotate (-2.83930162714438) translate (18.193cm 7.329cm)">
            <text:p text:style-name="P5"/>
            <draw:enhanced-geometry draw:mirror-horizontal="false" draw:mirror-vertical="true" drawooo:sub-view-size="4649 6743" draw:text-areas="0 0 ?f0 ?f1" svg:viewBox="0 0 0 0" draw:type="ooxml-non-primitive" draw:enhanced-path="M 2999 0 C 2531 0 2364 412 1880 467 1373 511 1126 887 836 1641 561 2395 286 4497 126 5410 1 6139 484 6743 1035 6743 1185 6743 1340 6698 1489 6599 2170 6120 3533 4366 3779 3902 3779 3902 4649 2525 3938 1482 3243 453 3591 61 3069 3 3045 1 3021 0 2999 0 Z N">
              <draw:equation draw:name="f0" draw:formula="logwidth"/>
              <draw:equation draw:name="f1" draw:formula="logheight"/>
            </draw:enhanced-geometry>
          </draw:custom-shape>
          <draw:custom-shape draw:name="Google Shape;459;p31" draw:style-name="gr8" draw:text-style-name="P4" draw:layer="layout" svg:width="0.317cm" svg:height="0.48cm" draw:transform="rotate (-2.83930162714438) translate (18.38cm 7.391cm)">
            <text:p text:style-name="P5"/>
            <draw:enhanced-geometry draw:mirror-horizontal="false" draw:mirror-vertical="true" drawooo:sub-view-size="4452 6716" draw:text-areas="0 0 ?f0 ?f1" svg:viewBox="0 0 0 0" draw:type="ooxml-non-primitive" draw:enhanced-path="M 1433 1 C 1262 1 1103 94 972 336 653 916 146 1191 117 1568 88 1960 1 3003 856 4859 1461 6172 2277 6715 2846 6715 3081 6715 3274 6623 3393 6453 3799 5859 4451 2974 3958 1612 3958 1612 3465 959 3364 655 3327 538 3204 515 3045 515 2937 515 2811 526 2684 526 2486 526 2283 499 2132 365 1908 166 1661 1 1433 1 Z N">
              <draw:equation draw:name="f0" draw:formula="logwidth"/>
              <draw:equation draw:name="f1" draw:formula="logheight"/>
            </draw:enhanced-geometry>
          </draw:custom-shape>
          <draw:custom-shape draw:name="Google Shape;460;p31" draw:style-name="gr8" draw:text-style-name="P4" draw:layer="layout" svg:width="0.391cm" svg:height="0.419cm" draw:transform="rotate (-2.83930162714438) translate (18.574cm 7.435cm)">
            <text:p text:style-name="P5"/>
            <draw:enhanced-geometry draw:mirror-horizontal="false" draw:mirror-vertical="true" drawooo:sub-view-size="5452 5860" draw:text-areas="0 0 ?f0 ?f1" svg:viewBox="0 0 0 0" draw:type="ooxml-non-primitive" draw:enhanced-path="M 1470 0 C 1450 0 1429 1 1407 4 900 47 987 497 552 903 117 1309 1 2744 871 3657 1740 4570 2683 5382 3422 5570 3860 5682 4196 5859 4484 5859 4683 5859 4859 5775 5031 5527 5451 4918 5306 3874 3364 1424 3364 1424 2842 903 2248 729 1680 576 1893 0 1470 0 Z N">
              <draw:equation draw:name="f0" draw:formula="logwidth"/>
              <draw:equation draw:name="f1" draw:formula="logheight"/>
            </draw:enhanced-geometry>
          </draw:custom-shape>
          <draw:custom-shape draw:name="Google Shape;461;p31" draw:style-name="gr9" draw:text-style-name="P3" draw:layer="layout" svg:width="0.586cm" svg:height="0.227cm" draw:transform="skewX (-0.0043633231299858) rotate (-2.83930162714438) translate (18.374cm 7.38cm)">
            <text:p text:style-name="P5"/>
            <draw:enhanced-geometry draw:mirror-horizontal="false" draw:mirror-vertical="true" drawooo:sub-view-size="8177 3201" draw:text-areas="0 0 ?f0 ?f1" svg:viewBox="0 0 0 0" draw:type="ooxml-non-primitive" draw:enhanced-path="M 3326 1 C 2401 1 2312 1218 1708 1218 1602 1218 1480 1181 1334 1092 1069 930 850 871 672 871 180 871 1 1324 1 1324 740 2339 2755 2933 3741 2991 4632 3030 5322 3200 5992 3200 6063 3200 6134 3198 6205 3194 6959 3150 7263 2817 7727 2542 8176 2281 7495 1556 7437 1194 7365 831 6915 904 5640 817 4349 730 4610 121 3422 5 3389 2 3357 1 3326 1 Z N">
              <draw:equation draw:name="f0" draw:formula="logwidth"/>
              <draw:equation draw:name="f1" draw:formula="logheight"/>
            </draw:enhanced-geometry>
          </draw:custom-shape>
          <draw:custom-shape draw:name="Google Shape;462;p31" draw:style-name="gr6" draw:text-style-name="P2" draw:layer="layout" svg:width="0.408cm" svg:height="0.15cm" draw:transform="skewX (0.00663225115757849) rotate (-2.83930162714438) translate (18.22cm 7.402cm)">
            <text:p text:style-name="P5"/>
            <draw:enhanced-geometry draw:mirror-horizontal="false" draw:mirror-vertical="true" drawooo:sub-view-size="5718 2110" draw:text-areas="0 0 ?f0 ?f1" svg:viewBox="0 0 0 0" draw:type="ooxml-non-primitive" draw:enhanced-path="M 1501 1 C 925 1 1275 1210 831 1210 778 1210 714 1193 636 1155 462 1073 345 1041 268 1041 1 1041 201 1416 201 1416 1448 1939 2521 2109 3362 2109 4290 2109 4935 1902 5216 1735 5718 1423 5395 1136 4936 1136 4904 1136 4872 1137 4839 1140 4665 1155 4525 1175 4411 1175 4193 1175 4070 1102 3984 778 3905 510 3823 358 3666 358 3534 358 3349 467 3071 705 2956 809 2859 852 2771 852 2407 852 2212 115 1592 10 1559 3 1529 1 1501 1 Z N">
              <draw:equation draw:name="f0" draw:formula="logwidth"/>
              <draw:equation draw:name="f1" draw:formula="logheight"/>
            </draw:enhanced-geometry>
          </draw:custom-shape>
          <draw:custom-shape draw:name="Google Shape;463;p31" draw:style-name="gr7" draw:text-style-name="P3" draw:layer="layout" svg:width="0.278cm" svg:height="0.189cm" draw:transform="rotate (-2.83930162714438) translate (18.241cm 10.012cm)">
            <text:p text:style-name="P5"/>
            <draw:enhanced-geometry draw:mirror-horizontal="false" draw:mirror-vertical="true" drawooo:sub-view-size="3886 2667" draw:text-areas="0 0 ?f0 ?f1" svg:viewBox="0 0 0 0" draw:type="ooxml-non-primitive" draw:enhanced-path="M 1630 0 C 1515 0 1402 44 1291 167 871 601 1190 1138 595 1312 1 1486 88 2326 88 2399 88 2399 610 2544 871 2616 979 2648 1345 2666 1755 2666 2273 2666 2862 2638 3089 2573 3480 2457 3886 1950 3784 1297 3688 676 3104 265 2648 265 2626 265 2603 266 2581 268 2560 271 2540 272 2519 272 2214 272 1916 0 1630 0 Z N">
              <draw:equation draw:name="f0" draw:formula="logwidth"/>
              <draw:equation draw:name="f1" draw:formula="logheight"/>
            </draw:enhanced-geometry>
          </draw:custom-shape>
          <draw:custom-shape draw:name="Google Shape;464;p31" draw:style-name="gr7" draw:text-style-name="P3" draw:layer="layout" svg:width="0.299cm" svg:height="0.173cm" draw:transform="rotate (-2.83930162714438) translate (18.34cm 10.23cm)">
            <text:p text:style-name="P5"/>
            <draw:enhanced-geometry draw:mirror-horizontal="false" draw:mirror-vertical="true" drawooo:sub-view-size="4190 2424" draw:text-areas="0 0 ?f0 ?f1" svg:viewBox="0 0 0 0" draw:type="ooxml-non-primitive" draw:enhanced-path="M 1015 1 C 650 1 379 696 204 1059 1 1508 175 2045 175 2045 175 2045 1301 2423 2338 2423 2584 2423 2825 2402 3045 2349 4190 2074 3320 1436 3001 1102 2697 769 2132 929 1291 131 1194 40 1102 1 1015 1 Z N">
              <draw:equation draw:name="f0" draw:formula="logwidth"/>
              <draw:equation draw:name="f1" draw:formula="logheight"/>
            </draw:enhanced-geometry>
          </draw:custom-shape>
          <draw:custom-shape draw:name="Google Shape;465;p31" draw:style-name="gr7" draw:text-style-name="P3" draw:layer="layout" svg:width="0.299cm" svg:height="0.173cm" draw:transform="skewX (0.0057595865315813) rotate (-2.83930162714438) translate (17.978cm 9.924cm)">
            <text:p text:style-name="P5"/>
            <draw:enhanced-geometry draw:mirror-horizontal="false" draw:mirror-vertical="true" drawooo:sub-view-size="4205 2430" draw:text-areas="0 0 ?f0 ?f1" svg:viewBox="0 0 0 0" draw:type="ooxml-non-primitive" draw:enhanced-path="M 1022 0 C 653 0 381 701 204 1066 1 1516 175 2037 175 2037 175 2037 1321 2429 2366 2429 2608 2429 2844 2408 3059 2356 4205 2081 3320 1443 3016 1110 2697 776 2146 936 1291 124 1196 37 1106 0 1022 0 Z N">
              <draw:equation draw:name="f0" draw:formula="logwidth"/>
              <draw:equation draw:name="f1" draw:formula="logheight"/>
            </draw:enhanced-geometry>
          </draw:custom-shape>
          <draw:custom-shape draw:name="Google Shape;466;p31" draw:style-name="gr8" draw:text-style-name="P4" draw:layer="layout" svg:width="0.197cm" svg:height="0.421cm" draw:transform="skewX (-0.00471238898038474) rotate (-2.83930162714438) translate (17.878cm 10.204cm)">
            <text:p text:style-name="P5"/>
            <draw:enhanced-geometry draw:mirror-horizontal="false" draw:mirror-vertical="true" drawooo:sub-view-size="2756 5878" draw:text-areas="0 0 ?f0 ?f1" svg:viewBox="0 0 0 0" draw:type="ooxml-non-primitive" draw:enhanced-path="M 1737 1 C 1512 1 1291 672 929 864 465 1111 1 4474 291 5401 407 5768 598 5877 785 5877 1064 5877 1335 5633 1335 5633 1335 5633 1668 5256 2074 4807 2480 4372 2755 2560 2726 1516 2697 473 2233 777 1929 183 1862 53 1799 1 1737 1 Z N">
              <draw:equation draw:name="f0" draw:formula="logwidth"/>
              <draw:equation draw:name="f1" draw:formula="logheight"/>
            </draw:enhanced-geometry>
          </draw:custom-shape>
          <draw:custom-shape draw:name="Google Shape;467;p31" draw:style-name="gr8" draw:text-style-name="P4" draw:layer="layout" svg:width="0.279cm" svg:height="0.499cm" draw:transform="skewX (-0.00191986217719377) rotate (-2.83930162714438) translate (18.107cm 10.25cm)">
            <text:p text:style-name="P5"/>
            <draw:enhanced-geometry draw:mirror-horizontal="false" draw:mirror-vertical="true" drawooo:sub-view-size="3901 6952" draw:text-areas="0 0 ?f0 ?f1" svg:viewBox="0 0 0 0" draw:type="ooxml-non-primitive" draw:enhanced-path="M 1379 1 C 1322 1 1257 20 1175 64 711 296 813 759 421 1078 15 1383 1 1832 160 2629 320 3412 1233 5340 1581 6195 1787 6681 2226 6952 2628 6952 2935 6952 3220 6795 3364 6456 3697 5688 3900 3485 3857 2963 3857 2963 3857 1339 2712 832 1757 426 1647 1 1379 1 Z N">
              <draw:equation draw:name="f0" draw:formula="logwidth"/>
              <draw:equation draw:name="f1" draw:formula="logheight"/>
            </draw:enhanced-geometry>
          </draw:custom-shape>
          <draw:custom-shape draw:name="Google Shape;468;p31" draw:style-name="gr8" draw:text-style-name="P4" draw:layer="layout" svg:width="0.4cm" svg:height="0.4cm" draw:transform="skewX (-0.00244346095279207) rotate (-2.83930162714438) translate (18.269cm 10.315cm)">
            <text:p text:style-name="P5"/>
            <draw:enhanced-geometry draw:mirror-horizontal="false" draw:mirror-vertical="true" drawooo:sub-view-size="5597 5616" draw:text-areas="0 0 ?f0 ?f1" svg:viewBox="0 0 0 0" draw:type="ooxml-non-primitive" draw:enhanced-path="M 2318 1 C 2083 1 1739 452 1325 452 1294 452 1264 449 1233 444 1120 425 1006 412 898 412 520 412 210 560 233 1067 276 1720 1 2227 175 2560 363 2894 856 3821 2566 4923 3327 5420 4000 5615 4514 5615 5155 5615 5551 5311 5567 4909 5596 4198 4596 1415 3451 531 3451 531 2682 241 2422 38 2390 12 2355 1 2318 1 Z N">
              <draw:equation draw:name="f0" draw:formula="logwidth"/>
              <draw:equation draw:name="f1" draw:formula="logheight"/>
            </draw:enhanced-geometry>
          </draw:custom-shape>
          <draw:custom-shape draw:name="Google Shape;469;p31" draw:style-name="gr8" draw:text-style-name="P4" draw:layer="layout" svg:width="0.46cm" svg:height="0.273cm" draw:transform="rotate (-2.83930162714438) translate (18.354cm 10.412cm)">
            <text:p text:style-name="P5"/>
            <draw:enhanced-geometry draw:mirror-horizontal="false" draw:mirror-vertical="true" drawooo:sub-view-size="6437 3820" draw:text-areas="0 0 ?f0 ?f1" svg:viewBox="0 0 0 0" draw:type="ooxml-non-primitive" draw:enhanced-path="M 603 1 C 541 1 472 25 392 88 0 393 305 726 160 1306 0 1886 667 3161 1899 3466 2727 3673 3561 3819 4238 3819 4557 3819 4841 3787 5074 3712 5799 3480 6393 3553 6422 2813 6436 2074 5755 1262 2798 248 2798 248 2501 181 2130 181 1927 181 1703 201 1493 262 1423 283 1359 292 1301 292 967 292 820 1 603 1 Z N">
              <draw:equation draw:name="f0" draw:formula="logwidth"/>
              <draw:equation draw:name="f1" draw:formula="logheight"/>
            </draw:enhanced-geometry>
          </draw:custom-shape>
          <draw:custom-shape draw:name="Google Shape;470;p31" draw:style-name="gr11" draw:text-style-name="P3" draw:layer="layout" svg:width="0.544cm" svg:height="0.31cm" draw:transform="skewX (-0.00314159265358979) rotate (-2.83930162714438) translate (18.152cm 10.327cm)">
            <text:p text:style-name="P5"/>
            <draw:enhanced-geometry draw:mirror-horizontal="false" draw:mirror-vertical="true" drawooo:sub-view-size="7597 4361" draw:text-areas="0 0 ?f0 ?f1" svg:viewBox="0 0 0 0" draw:type="ooxml-non-primitive" draw:enhanced-path="M 6169 0 C 5919 0 5520 294 4669 753 4240 983 3957 1031 3714 1031 3543 1031 3392 1008 3224 1008 2997 1008 2740 1050 2364 1246 1306 1796 2349 3260 1175 3289 1 3304 175 4188 175 4188 483 4310 848 4361 1236 4361 2327 4361 3592 3958 4234 3594 5089 3101 5814 2869 6423 2449 7017 2014 7104 1550 7350 1086 7597 622 6625 361 6379 100 6318 32 6252 0 6169 0 Z N">
              <draw:equation draw:name="f0" draw:formula="logwidth"/>
              <draw:equation draw:name="f1" draw:formula="logheight"/>
            </draw:enhanced-geometry>
          </draw:custom-shape>
          <draw:custom-shape draw:name="Google Shape;471;p31" draw:style-name="gr6" draw:text-style-name="P2" draw:layer="layout" svg:width="0.373cm" svg:height="0.207cm" draw:transform="skewX (-0.00488692190558412) rotate (-2.83930162714438) translate (17.989cm 10.325cm)">
            <text:p text:style-name="P5"/>
            <draw:enhanced-geometry draw:mirror-horizontal="false" draw:mirror-vertical="true" drawooo:sub-view-size="5197 2914" draw:text-areas="0 0 ?f0 ?f1" svg:viewBox="0 0 0 0" draw:type="ooxml-non-primitive" draw:enhanced-path="M 4870 1 C 4732 1 4554 67 4393 188 4138 379 3992 530 3825 530 3726 530 3620 477 3479 347 3327 213 3203 130 3095 130 2936 130 2812 310 2682 768 2606 1025 2481 1104 2322 1104 2072 1104 1737 909 1373 909 1266 909 1155 926 1044 971 319 1275 1696 2362 856 2464 0 2565 624 2913 624 2913 3421 2435 4755 1043 5030 492 5196 152 5078 1 4870 1 Z N">
              <draw:equation draw:name="f0" draw:formula="logwidth"/>
              <draw:equation draw:name="f1" draw:formula="logheight"/>
            </draw:enhanced-geometry>
          </draw:custom-shape>
          <draw:custom-shape draw:name="Google Shape;472;p31" draw:style-name="gr7" draw:text-style-name="P3" draw:layer="layout" svg:width="0.216cm" svg:height="0.252cm" draw:transform="skewX (0.0078539816339745) rotate (-2.83930162714438) translate (16.202cm 9.61cm)">
            <text:p text:style-name="P5"/>
            <draw:enhanced-geometry draw:mirror-horizontal="false" draw:mirror-vertical="true" drawooo:sub-view-size="3031 3545" draw:text-areas="0 0 ?f0 ?f1" svg:viewBox="0 0 0 0" draw:type="ooxml-non-primitive" draw:enhanced-path="M 600 0 C 345 0 117 77 88 84 L 30 881 C 1 1142 334 2679 537 3041 679 3313 1041 3545 1477 3545 1621 3545 1774 3519 1929 3461 2552 3215 2813 2505 2682 2070 2537 1635 3030 1084 2523 780 2001 475 1552 881 1247 330 1106 69 841 0 600 0 Z N">
              <draw:equation draw:name="f0" draw:formula="logwidth"/>
              <draw:equation draw:name="f1" draw:formula="logheight"/>
            </draw:enhanced-geometry>
          </draw:custom-shape>
          <draw:custom-shape draw:name="Google Shape;473;p31" draw:style-name="gr7" draw:text-style-name="P3" draw:layer="layout" svg:width="0.189cm" svg:height="0.252cm" draw:transform="skewX (-0.00401425727958694) rotate (-2.83930162714438) translate (16.44cm 9.556cm)">
            <text:p text:style-name="P5"/>
            <draw:enhanced-geometry draw:mirror-horizontal="false" draw:mirror-vertical="true" drawooo:sub-view-size="2668 3562" draw:text-areas="0 0 ?f0 ?f1" svg:viewBox="0 0 0 0" draw:type="ooxml-non-primitive" draw:enhanced-path="M 932 1 C 536 1 204 202 204 202 204 202 1 2014 508 3087 675 3435 834 3562 982 3562 1283 3562 1536 3035 1711 2782 1972 2405 1697 1898 2305 883 2668 303 1653 144 1175 28 1093 9 1011 1 932 1 Z N">
              <draw:equation draw:name="f0" draw:formula="logwidth"/>
              <draw:equation draw:name="f1" draw:formula="logheight"/>
            </draw:enhanced-geometry>
          </draw:custom-shape>
          <draw:custom-shape draw:name="Google Shape;474;p31" draw:style-name="gr7" draw:text-style-name="P3" draw:layer="layout" svg:width="0.19cm" svg:height="0.252cm" draw:transform="rotate (-2.83930162714438) translate (16.065cm 9.847cm)">
            <text:p text:style-name="P5"/>
            <draw:enhanced-geometry draw:mirror-horizontal="false" draw:mirror-vertical="true" drawooo:sub-view-size="2669 3562" draw:text-areas="0 0 ?f0 ?f1" svg:viewBox="0 0 0 0" draw:type="ooxml-non-primitive" draw:enhanced-path="M 932 0 C 536 0 204 201 204 201 204 201 1 2013 508 3086 675 3434 834 3561 982 3561 1283 3561 1536 3034 1711 2782 1972 2405 1697 1897 2306 883 2668 303 1653 143 1175 27 1093 8 1011 0 932 0 Z N">
              <draw:equation draw:name="f0" draw:formula="logwidth"/>
              <draw:equation draw:name="f1" draw:formula="logheight"/>
            </draw:enhanced-geometry>
          </draw:custom-shape>
          <draw:custom-shape draw:name="Google Shape;475;p31" draw:style-name="gr8" draw:text-style-name="P4" draw:layer="layout" svg:width="0.487cm" svg:height="0.165cm" draw:transform="rotate (-2.83930162714438) translate (16.314cm 9.896cm)">
            <text:p text:style-name="P5"/>
            <draw:enhanced-geometry draw:mirror-horizontal="false" draw:mirror-vertical="true" drawooo:sub-view-size="6800 2341" draw:text-areas="0 0 ?f0 ?f1" svg:viewBox="0 0 0 0" draw:type="ooxml-non-primitive" draw:enhanced-path="M 4205 1 C 3041 1 1393 221 841 535 1 1013 827 1593 827 1593 827 1593 1276 1854 1784 2158 2005 2287 2461 2341 2990 2341 3709 2341 4562 2242 5147 2100 6161 1854 5756 1462 6277 1042 6799 622 5741 607 5408 201 5293 62 4816 1 4205 1 Z N">
              <draw:equation draw:name="f0" draw:formula="logwidth"/>
              <draw:equation draw:name="f1" draw:formula="logheight"/>
            </draw:enhanced-geometry>
          </draw:custom-shape>
          <draw:custom-shape draw:name="Google Shape;476;p31" draw:style-name="gr8" draw:text-style-name="P4" draw:layer="layout" svg:width="0.503cm" svg:height="0.306cm" draw:transform="skewX (-0.00331612557878918) rotate (-2.83930162714438) translate (16.399cm 9.776cm)">
            <text:p text:style-name="P5"/>
            <draw:enhanced-geometry draw:mirror-horizontal="false" draw:mirror-vertical="true" drawooo:sub-view-size="7031 4279" draw:text-areas="0 0 ?f0 ?f1" svg:viewBox="0 0 0 0" draw:type="ooxml-non-primitive" draw:enhanced-path="M 4980 1 C 4709 1 4386 107 3972 285 3233 619 1537 1894 769 2431 0 2967 58 4069 885 4228 1067 4263 1316 4278 1600 4278 2600 4278 4023 4095 4407 3982 4407 3982 6001 3634 6248 2402 6494 1170 7031 1141 6683 749 6349 343 5929 546 5538 213 5372 66 5192 1 4980 1 Z N">
              <draw:equation draw:name="f0" draw:formula="logwidth"/>
              <draw:equation draw:name="f1" draw:formula="logheight"/>
            </draw:enhanced-geometry>
          </draw:custom-shape>
          <draw:custom-shape draw:name="Google Shape;477;p31" draw:style-name="gr8" draw:text-style-name="P4" draw:layer="layout" svg:width="0.4cm" svg:height="0.432cm" draw:transform="skewX (-0.00226892802759265) rotate (-2.83930162714438) translate (16.518cm 9.777cm)">
            <text:p text:style-name="P5"/>
            <draw:enhanced-geometry draw:mirror-horizontal="false" draw:mirror-vertical="true" drawooo:sub-view-size="5591 6060" draw:text-areas="0 0 ?f0 ?f1" svg:viewBox="0 0 0 0" draw:type="ooxml-non-primitive" draw:enhanced-path="M 4213 1 C 4144 1 4067 12 3982 36 3359 210 2793 50 2503 297 2213 543 1416 1210 691 3123 0 4934 561 6059 1231 6059 1263 6059 1296 6057 1329 6051 2025 5921 4533 4370 5171 3065 5171 3065 5286 2254 5446 1964 5591 1674 4808 1413 4794 891 4769 440 4646 1 4213 1 Z N">
              <draw:equation draw:name="f0" draw:formula="logwidth"/>
              <draw:equation draw:name="f1" draw:formula="logheight"/>
            </draw:enhanced-geometry>
          </draw:custom-shape>
          <draw:custom-shape draw:name="Google Shape;478;p31" draw:style-name="gr8" draw:text-style-name="P4" draw:layer="layout" svg:width="0.244cm" svg:height="0.473cm" draw:transform="skewX (0.00418879020478639) rotate (-2.83930162714438) translate (16.638cm 9.776cm)">
            <text:p text:style-name="P5"/>
            <draw:enhanced-geometry draw:mirror-horizontal="false" draw:mirror-vertical="true" drawooo:sub-view-size="3422 6609" draw:text-areas="0 0 ?f0 ?f1" svg:viewBox="0 0 0 0" draw:type="ooxml-non-primitive" draw:enhanced-path="M 2696 1 C 2465 1 2221 155 1849 155 1828 155 1806 155 1783 154 1774 153 1765 153 1756 153 1156 153 87 1072 44 2313 0 3575 87 4821 464 5474 805 6076 885 6608 1433 6608 1491 6608 1554 6602 1624 6590 2349 6474 3001 5633 3378 2516 3378 2516 3392 1792 3102 1255 2798 704 3421 473 3030 139 2913 36 2806 1 2696 1 Z N">
              <draw:equation draw:name="f0" draw:formula="logwidth"/>
              <draw:equation draw:name="f1" draw:formula="logheight"/>
            </draw:enhanced-geometry>
          </draw:custom-shape>
          <draw:custom-shape draw:name="Google Shape;479;p31" draw:style-name="gr7" draw:text-style-name="P3" draw:layer="layout" svg:width="0.408cm" svg:height="0.46cm" draw:transform="skewX (0.00436332312998581) rotate (-2.83930162714438) translate (16.57cm 9.969cm)">
            <text:p text:style-name="P5"/>
            <draw:enhanced-geometry draw:mirror-horizontal="false" draw:mirror-vertical="true" drawooo:sub-view-size="5727 6443" draw:text-areas="0 0 ?f0 ?f1" svg:viewBox="0 0 0 0" draw:type="ooxml-non-primitive" draw:enhanced-path="M 497 0 C 336 0 218 50 218 50 1 1297 987 3152 1639 3891 2306 4631 2683 5298 3234 5790 3770 6298 4234 6283 4741 6428 4775 6438 4807 6442 4837 6442 5257 6442 5320 5553 5509 5269 5727 4964 5350 4703 4524 3717 3683 2746 4306 2500 3552 1572 3330 1298 3067 1223 2800 1223 2470 1223 2134 1338 1859 1338 1603 1338 1399 1237 1306 847 1143 135 762 0 497 0 Z N">
              <draw:equation draw:name="f0" draw:formula="logwidth"/>
              <draw:equation draw:name="f1" draw:formula="logheight"/>
            </draw:enhanced-geometry>
          </draw:custom-shape>
          <draw:custom-shape draw:name="Google Shape;480;p31" draw:style-name="gr6" draw:text-style-name="P2" draw:layer="layout" svg:width="0.277cm" svg:height="0.293cm" draw:transform="skewX (-0.00349065850398861) rotate (-2.83930162714438) translate (16.474cm 9.982cm)">
            <text:p text:style-name="P5"/>
            <draw:enhanced-geometry draw:mirror-horizontal="false" draw:mirror-vertical="true" drawooo:sub-view-size="3882 4106" draw:text-areas="0 0 ?f0 ?f1" svg:viewBox="0 0 0 0" draw:type="ooxml-non-primitive" draw:enhanced-path="M 218 0 C 86 0 1 268 1 268 1059 2906 2682 3921 3291 4080 3364 4098 3428 4106 3483 4106 3881 4106 3795 3678 3451 3384 3059 3066 2856 2964 3103 2529 3364 2080 3320 1891 2523 1833 1726 1775 2436 920 1987 268 1908 156 1819 112 1724 112 1397 112 1004 636 730 636 634 636 552 572 494 398 391 95 296 0 218 0 Z N">
              <draw:equation draw:name="f0" draw:formula="logwidth"/>
              <draw:equation draw:name="f1" draw:formula="logheight"/>
            </draw:enhanced-geometry>
          </draw:custom-shape>
        </draw:g>
        <draw:g draw:name="Google Shape;481;p31">
          <draw:custom-shape draw:name="Google Shape;482;p31" draw:style-name="gr12" draw:text-style-name="P1" draw:layer="layout" svg:width="0.24cm" svg:height="2.023cm" draw:transform="rotate (0.432841654494594) translate (2.846cm 6.364cm)">
            <text:p text:style-name="P5"/>
            <draw:enhanced-geometry draw:mirror-horizontal="false" draw:mirror-vertical="false" drawooo:sub-view-size="4581 72436" draw:text-areas="0 0 ?f0 ?f1" svg:viewBox="0 0 0 0" draw:type="ooxml-non-primitive" draw:enhanced-path="M 1740 0 C 957 16293 0 32964 4102 48909 4581 56650 4349 64622 3885 72435 F N">
              <draw:equation draw:name="f0" draw:formula="logwidth"/>
              <draw:equation draw:name="f1" draw:formula="logheight"/>
            </draw:enhanced-geometry>
          </draw:custom-shape>
          <draw:custom-shape draw:name="Google Shape;483;p31" draw:style-name="gr12" draw:text-style-name="P1" draw:layer="layout" svg:width="0.179cm" svg:height="0.535cm" draw:transform="rotate (0.432841654494594) translate (3.613cm 7.502cm)">
            <text:p text:style-name="P5"/>
            <draw:enhanced-geometry draw:mirror-horizontal="false" draw:mirror-vertical="false" drawooo:sub-view-size="10090 17279" draw:text-areas="0 0 ?f0 ?f1" svg:viewBox="0 0 0 0" draw:type="ooxml-non-primitive" draw:enhanced-path="M 10090 0 C 10090 0 5321 3073 3262 7509 1218 11944 1 17279 1 17279 F N">
              <draw:equation draw:name="f0" draw:formula="logwidth"/>
              <draw:equation draw:name="f1" draw:formula="logheight"/>
            </draw:enhanced-geometry>
          </draw:custom-shape>
          <draw:custom-shape draw:name="Google Shape;484;p31" draw:style-name="gr6" draw:text-style-name="P2" draw:layer="layout" svg:width="0.195cm" svg:height="0.168cm" draw:transform="rotate (0.432841654494594) translate (2.859cm 6.202cm)">
            <text:p text:style-name="P5"/>
            <draw:enhanced-geometry draw:mirror-horizontal="false" draw:mirror-vertical="false" drawooo:sub-view-size="3722 3213" draw:text-areas="0 0 ?f0 ?f1" svg:viewBox="0 0 0 0" draw:type="ooxml-non-primitive" draw:enhanced-path="M 3051 0 C 2922 0 2767 42 2610 125 1653 618 1 3212 1 3212 3721 1079 3713 0 3051 0 Z N">
              <draw:equation draw:name="f0" draw:formula="logwidth"/>
              <draw:equation draw:name="f1" draw:formula="logheight"/>
            </draw:enhanced-geometry>
          </draw:custom-shape>
          <draw:custom-shape draw:name="Google Shape;485;p31" draw:style-name="gr6" draw:text-style-name="P2" draw:layer="layout" svg:width="0.13cm" svg:height="0.214cm" draw:transform="rotate (0.432841654494594) translate (2.938cm 6.41cm)">
            <text:p text:style-name="P5"/>
            <draw:enhanced-geometry draw:mirror-horizontal="false" draw:mirror-vertical="false" drawooo:sub-view-size="2499 4095" draw:text-areas="0 0 ?f0 ?f1" svg:viewBox="0 0 0 0" draw:type="ooxml-non-primitive" draw:enhanced-path="M 1892 0 C 1734 0 1536 107 1363 297 638 1108 1 4094 1 4094 2498 1100 2401 0 1892 0 Z N">
              <draw:equation draw:name="f0" draw:formula="logwidth"/>
              <draw:equation draw:name="f1" draw:formula="logheight"/>
            </draw:enhanced-geometry>
          </draw:custom-shape>
          <draw:custom-shape draw:name="Google Shape;486;p31" draw:style-name="gr6" draw:text-style-name="P2" draw:layer="layout" svg:width="0.12cm" svg:height="0.213cm" draw:transform="rotate (0.432841654494594) translate (2.745cm 6.212cm)">
            <text:p text:style-name="P5"/>
            <draw:enhanced-geometry draw:mirror-horizontal="false" draw:mirror-vertical="false" drawooo:sub-view-size="2308 4076" draw:text-areas="0 0 ?f0 ?f1" svg:viewBox="0 0 0 0" draw:type="ooxml-non-primitive" draw:enhanced-path="M 363 0 C 121 0 0 322 75 713 292 1771 2307 4076 2307 4076 1548 939 778 0 363 0 Z N">
              <draw:equation draw:name="f0" draw:formula="logwidth"/>
              <draw:equation draw:name="f1" draw:formula="logheight"/>
            </draw:enhanced-geometry>
          </draw:custom-shape>
          <draw:custom-shape draw:name="Google Shape;487;p31" draw:style-name="gr6" draw:text-style-name="P2" draw:layer="layout" svg:width="0.121cm" svg:height="0.214cm" draw:transform="rotate (0.432841654494594) translate (2.846cm 6.489cm)">
            <text:p text:style-name="P5"/>
            <draw:enhanced-geometry draw:mirror-horizontal="false" draw:mirror-vertical="false" drawooo:sub-view-size="2323 4080" draw:text-areas="0 0 ?f0 ?f1" svg:viewBox="0 0 0 0" draw:type="ooxml-non-primitive" draw:enhanced-path="M 366 0 C 122 0 0 324 75 716 293 1774 2322 4079 2322 4079 1555 939 783 0 366 0 Z N">
              <draw:equation draw:name="f0" draw:formula="logwidth"/>
              <draw:equation draw:name="f1" draw:formula="logheight"/>
            </draw:enhanced-geometry>
          </draw:custom-shape>
          <draw:custom-shape draw:name="Google Shape;488;p31" draw:style-name="gr6" draw:text-style-name="P2" draw:layer="layout" svg:width="0.195cm" svg:height="0.168cm" draw:transform="rotate (0.432841654494594) translate (3.005cm 6.594cm)">
            <text:p text:style-name="P5"/>
            <draw:enhanced-geometry draw:mirror-horizontal="false" draw:mirror-vertical="false" drawooo:sub-view-size="3731 3209" draw:text-areas="0 0 ?f0 ?f1" svg:viewBox="0 0 0 0" draw:type="ooxml-non-primitive" draw:enhanced-path="M 3047 1 C 2918 1 2765 41 2610 121 1653 628 1 3208 1 3208 3730 1070 3713 1 3047 1 Z N">
              <draw:equation draw:name="f0" draw:formula="logwidth"/>
              <draw:equation draw:name="f1" draw:formula="logheight"/>
            </draw:enhanced-geometry>
          </draw:custom-shape>
          <draw:custom-shape draw:name="Google Shape;489;p31" draw:style-name="gr6" draw:text-style-name="P2" draw:layer="layout" svg:width="0.13cm" svg:height="0.214cm" draw:transform="rotate (0.432841654494594) translate (3.088cm 6.752cm)">
            <text:p text:style-name="P5"/>
            <draw:enhanced-geometry draw:mirror-horizontal="false" draw:mirror-vertical="false" drawooo:sub-view-size="2494 4097" draw:text-areas="0 0 ?f0 ?f1" svg:viewBox="0 0 0 0" draw:type="ooxml-non-primitive" draw:enhanced-path="M 1901 0 C 1744 0 1547 108 1377 299 652 1096 0 4096 0 4096 2494 1095 2401 0 1901 0 Z N">
              <draw:equation draw:name="f0" draw:formula="logwidth"/>
              <draw:equation draw:name="f1" draw:formula="logheight"/>
            </draw:enhanced-geometry>
          </draw:custom-shape>
          <draw:custom-shape draw:name="Google Shape;490;p31" draw:style-name="gr6" draw:text-style-name="P2" draw:layer="layout" svg:width="0.121cm" svg:height="0.213cm" draw:transform="rotate (0.432841654494594) translate (2.894cm 6.611cm)">
            <text:p text:style-name="P5"/>
            <draw:enhanced-geometry draw:mirror-horizontal="false" draw:mirror-vertical="false" drawooo:sub-view-size="2314 4066" draw:text-areas="0 0 ?f0 ?f1" svg:viewBox="0 0 0 0" draw:type="ooxml-non-primitive" draw:enhanced-path="M 366 0 C 121 0 0 325 81 717 298 1775 2313 4065 2313 4065 1556 936 781 0 366 0 Z N">
              <draw:equation draw:name="f0" draw:formula="logwidth"/>
              <draw:equation draw:name="f1" draw:formula="logheight"/>
            </draw:enhanced-geometry>
          </draw:custom-shape>
          <draw:custom-shape draw:name="Google Shape;491;p31" draw:style-name="gr6" draw:text-style-name="P2" draw:layer="layout" svg:width="0.121cm" svg:height="0.213cm" draw:transform="rotate (0.432841654494594) translate (2.996cm 6.83cm)">
            <text:p text:style-name="P5"/>
            <draw:enhanced-geometry draw:mirror-horizontal="false" draw:mirror-vertical="false" drawooo:sub-view-size="2314 4076" draw:text-areas="0 0 ?f0 ?f1" svg:viewBox="0 0 0 0" draw:type="ooxml-non-primitive" draw:enhanced-path="M 363 1 C 120 1 1 322 81 713 299 1771 2314 4076 2314 4076 1555 939 778 1 363 1 Z N">
              <draw:equation draw:name="f0" draw:formula="logwidth"/>
              <draw:equation draw:name="f1" draw:formula="logheight"/>
            </draw:enhanced-geometry>
          </draw:custom-shape>
          <draw:custom-shape draw:name="Google Shape;492;p31" draw:style-name="gr6" draw:text-style-name="P2" draw:layer="layout" svg:width="0.177cm" svg:height="0.182cm" draw:transform="rotate (0.432841654494594) translate (3.293cm 7.106cm)">
            <text:p text:style-name="P5"/>
            <draw:enhanced-geometry draw:mirror-horizontal="false" draw:mirror-vertical="false" drawooo:sub-view-size="3386 3488" draw:text-areas="0 0 ?f0 ?f1" svg:viewBox="0 0 0 0" draw:type="ooxml-non-primitive" draw:enhanced-path="M 2768 0 C 2629 0 2459 57 2291 168 1378 762 1 3488 1 3488 3385 1082 3374 0 2768 0 Z N">
              <draw:equation draw:name="f0" draw:formula="logwidth"/>
              <draw:equation draw:name="f1" draw:formula="logheight"/>
            </draw:enhanced-geometry>
          </draw:custom-shape>
          <draw:custom-shape draw:name="Google Shape;493;p31" draw:style-name="gr6" draw:text-style-name="P2" draw:layer="layout" svg:width="0.112cm" svg:height="0.223cm" draw:transform="rotate (0.432841654494594) translate (3.447cm 7.251cm)">
            <text:p text:style-name="P5"/>
            <draw:enhanced-geometry draw:mirror-horizontal="false" draw:mirror-vertical="false" drawooo:sub-view-size="2151 4266" draw:text-areas="0 0 ?f0 ?f1" svg:viewBox="0 0 0 0" draw:type="ooxml-non-primitive" draw:enhanced-path="M 1522 1 C 1357 1 1152 130 986 352 348 1221 1 4265 1 4265 2151 1110 2006 1 1522 1 Z N">
              <draw:equation draw:name="f0" draw:formula="logwidth"/>
              <draw:equation draw:name="f1" draw:formula="logheight"/>
            </draw:enhanced-geometry>
          </draw:custom-shape>
          <draw:custom-shape draw:name="Google Shape;494;p31" draw:style-name="gr6" draw:text-style-name="P2" draw:layer="layout" svg:width="0.14cm" svg:height="0.202cm" draw:transform="rotate (0.432841654494594) translate (3.168cm 7.137cm)">
            <text:p text:style-name="P5"/>
            <draw:enhanced-geometry draw:mirror-horizontal="false" draw:mirror-vertical="false" drawooo:sub-view-size="2674 3857" draw:text-areas="0 0 ?f0 ?f1" svg:viewBox="0 0 0 0" draw:type="ooxml-non-primitive" draw:enhanced-path="M 365 0 C 100 0 0 344 123 740 441 1769 2674 3856 2674 3856 1638 884 790 0 365 0 Z N">
              <draw:equation draw:name="f0" draw:formula="logwidth"/>
              <draw:equation draw:name="f1" draw:formula="logheight"/>
            </draw:enhanced-geometry>
          </draw:custom-shape>
          <draw:custom-shape draw:name="Google Shape;495;p31" draw:style-name="gr6" draw:text-style-name="P2" draw:layer="layout" svg:width="0.14cm" svg:height="0.203cm" draw:transform="rotate (0.432841654494594) translate (3.334cm 7.321cm)">
            <text:p text:style-name="P5"/>
            <draw:enhanced-geometry draw:mirror-horizontal="false" draw:mirror-vertical="false" drawooo:sub-view-size="2675 3871" draw:text-areas="0 0 ?f0 ?f1" svg:viewBox="0 0 0 0" draw:type="ooxml-non-primitive" draw:enhanced-path="M 364 1 C 100 1 0 344 123 739 442 1768 2674 3870 2674 3870 1638 887 789 1 364 1 Z N">
              <draw:equation draw:name="f0" draw:formula="logwidth"/>
              <draw:equation draw:name="f1" draw:formula="logheight"/>
            </draw:enhanced-geometry>
          </draw:custom-shape>
          <draw:custom-shape draw:name="Google Shape;496;p31" draw:style-name="gr6" draw:text-style-name="P2" draw:layer="layout" svg:width="0.261cm" svg:height="0.092cm" draw:transform="rotate (0.432841654494594) translate (3.721cm 7.367cm)">
            <text:p text:style-name="P5"/>
            <draw:enhanced-geometry draw:mirror-horizontal="false" draw:mirror-vertical="false" drawooo:sub-view-size="4979 1771" draw:text-areas="0 0 ?f0 ?f1" svg:viewBox="0 0 0 0" draw:type="ooxml-non-primitive" draw:enhanced-path="M 3693 1 C 3671 1 3648 1 3625 3 2552 75 1 1771 1 1771 4979 1260 4712 1 3693 1 Z N">
              <draw:equation draw:name="f0" draw:formula="logwidth"/>
              <draw:equation draw:name="f1" draw:formula="logheight"/>
            </draw:enhanced-geometry>
          </draw:custom-shape>
          <draw:custom-shape draw:name="Google Shape;497;p31" draw:style-name="gr6" draw:text-style-name="P2" draw:layer="layout" svg:width="0.206cm" svg:height="0.157cm" draw:transform="rotate (0.432841654494594) translate (3.692cm 7.574cm)">
            <text:p text:style-name="P5"/>
            <draw:enhanced-geometry draw:mirror-horizontal="false" draw:mirror-vertical="false" drawooo:sub-view-size="3928 3009" draw:text-areas="0 0 ?f0 ?f1" svg:viewBox="0 0 0 0" draw:type="ooxml-non-primitive" draw:enhanced-path="M 3187 1 C 3066 1 2927 32 2783 95 1798 530 0 3009 0 3009 3928 1076 3895 1 3187 1 Z N">
              <draw:equation draw:name="f0" draw:formula="logwidth"/>
              <draw:equation draw:name="f1" draw:formula="logheight"/>
            </draw:enhanced-geometry>
          </draw:custom-shape>
          <draw:custom-shape draw:name="Google Shape;498;p31" draw:style-name="gr6" draw:text-style-name="P2" draw:layer="layout" svg:width="0.08cm" svg:height="0.237cm" draw:transform="rotate (0.432841654494594) translate (3.635cm 7.258cm)">
            <text:p text:style-name="P5"/>
            <draw:enhanced-geometry draw:mirror-horizontal="false" draw:mirror-vertical="false" drawooo:sub-view-size="1540 4533" draw:text-areas="0 0 ?f0 ?f1" svg:viewBox="0 0 0 0" draw:type="ooxml-non-primitive" draw:enhanced-path="M 681 0 C 490 0 305 228 233 561 1 1619 914 4533 914 4533 1540 1084 1096 0 681 0 Z N">
              <draw:equation draw:name="f0" draw:formula="logwidth"/>
              <draw:equation draw:name="f1" draw:formula="logheight"/>
            </draw:enhanced-geometry>
          </draw:custom-shape>
          <draw:custom-shape draw:name="Google Shape;499;p31" draw:style-name="gr6" draw:text-style-name="P2" draw:layer="layout" svg:width="0.08cm" svg:height="0.238cm" draw:transform="rotate (0.432841654494594) translate (3.624cm 7.517cm)">
            <text:p text:style-name="P5"/>
            <draw:enhanced-geometry draw:mirror-horizontal="false" draw:mirror-vertical="false" drawooo:sub-view-size="1539 4537" draw:text-areas="0 0 ?f0 ?f1" svg:viewBox="0 0 0 0" draw:type="ooxml-non-primitive" draw:enhanced-path="M 683 1 C 491 1 306 231 232 565 1 1608 914 4537 914 4537 1539 1084 1098 1 683 1 Z N">
              <draw:equation draw:name="f0" draw:formula="logwidth"/>
              <draw:equation draw:name="f1" draw:formula="logheight"/>
            </draw:enhanced-geometry>
          </draw:custom-shape>
        </draw:g>
        <draw:frame draw:name="Google Shape;500;p31" presentation:style-name="pr1" draw:text-style-name="P6" draw:layer="layout" svg:width="15.765cm" svg:height="7.512cm" svg:x="4.235cm" svg:y="2.68cm" presentation:class="title" presentation:user-transformed="true">
          <draw:text-box>
            <text:p text:style-name="P5"><text:span text:style-name="T1">Moda di ieri e di oggi</text:span></text:p>
          </draw:text-box>
        </draw:frame>
        <draw:frame draw:name="Google Shape;501;p31" presentation:style-name="pr2" draw:text-style-name="P8" draw:layer="layout" svg:width="9.567cm" svg:height="1.46cm" svg:x="4.433cm" svg:y="9.4cm" presentation:class="subtitle" presentation:user-transformed="true">
          <draw:text-box>
            <text:p text:style-name="P7"><text:span text:style-name="T2">Tradizione e futuro </text:span></text:p>
          </draw:text-box>
        </draw:frame>
        <presentation:notes draw:style-name="dp2">
          <draw:page-thumbnail draw:name="Google Shape;399;gebc5f47079_0_0:notes" draw:style-name="gr13" draw:layer="layout" svg:width="16.932cm" svg:height="9.524cm" svg:x="1.059cm" svg:y="1.905cm" draw:page-number="1" presentation:class="page"/>
          <draw:frame draw:name="Google Shape;400;gebc5f47079_0_0:notes" presentation:style-name="pr3" draw:text-style-name="P9" draw:layer="layout" svg:width="15.239cm" svg:height="11.429cm" svg:x="1.905cm" svg:y="12.065cm" presentation:class="notes" presentation:placeholder="true" presentation:user-transformed="true">
            <draw:text-box/>
          </draw:frame>
        </presentation:notes>
      </draw:page>
      <draw:page draw:name="Contents of this template " draw:style-name="dp1" draw:master-page-name="TITLE_5f_AND_5f_BODY" presentation:presentation-page-layout-name="AL2T1">
        <draw:frame draw:name="Google Shape;511;p32" presentation:style-name="pr4" draw:text-style-name="P11" draw:layer="layout" svg:width="21.399cm" svg:height="1.499cm" svg:x="1.8cm" svg:y="1.901cm" presentation:class="title" presentation:user-transformed="true">
          <draw:text-box>
            <text:p text:style-name="P10"><text:span text:style-name="T3">Che cosa si indossava di solito in passato? <text:s/></text:span></text:p>
          </draw:text-box>
        </draw:frame>
        <draw:frame draw:name="Google Shape;512;p32" presentation:style-name="pr5" draw:text-style-name="P13" draw:layer="layout" svg:width="21.399cm" svg:height="1.8cm" svg:x="1.801cm" svg:y="3.4cm" presentation:class="outline" presentation:user-transformed="true">
          <draw:text-box>
            <text:p text:style-name="P12"><text:span text:style-name="T4">L'abbigliamento tipico dei giovani erano i jeans di certe marche come Wrangler, Lewis, Lee Cooper.</text:span></text:p>
            <text:list text:style-name="L5">
              <text:list-header>
                <text:p text:style-name="P12"><text:span text:style-name="T5"/></text:p>
              </text:list-header>
            </text:list>
          </draw:text-box>
        </draw:frame>
        <draw:frame draw:name="Google Shape;511;p32" presentation:style-name="pr4" draw:text-style-name="P11" draw:layer="layout" svg:width="21.399cm" svg:height="1.499cm" svg:x="2cm" svg:y="6.301cm" presentation:class="title" presentation:user-transformed="true">
          <draw:text-box>
            <text:p text:style-name="P10"><text:span text:style-name="T3">Quali sono state le tendenze? <text:s/></text:span></text:p>
          </draw:text-box>
        </draw:frame>
        <draw:frame draw:name="Google Shape;512;p32" presentation:style-name="pr5" draw:text-style-name="P13" draw:layer="layout" svg:width="21.399cm" svg:height="1.8cm" svg:x="2cm" svg:y="8cm" presentation:class="outline" presentation:user-transformed="true">
          <draw:text-box>
            <text:p text:style-name="P12"><text:span text:style-name="T4">La prima tendenza che mi viene in mente è quella in cui le giacche e i maglioni avevano le spalline. Tutti pensavano che fosse molto cool. Ti faceva apparire un po' più elegante. C'era anche l'indossare maglioni larghi con cinture di pelle. Tuttavia, quello è tornato. </text:span></text:p>
            <text:list text:style-name="L5">
              <text:list-header>
                <text:p text:style-name="P12"><text:span text:style-name="T5"/></text:p>
              </text:list-header>
            </text:list>
          </draw:text-box>
        </draw:frame>
        <presentation:notes draw:style-name="dp2">
          <draw:page-thumbnail draw:name="Google Shape;508;gebe001a9e9_0_45:notes" draw:style-name="gr13" draw:layer="layout" svg:width="16.932cm" svg:height="9.524cm" svg:x="1.059cm" svg:y="1.905cm" draw:page-number="2" presentation:class="page"/>
          <draw:frame draw:name="Google Shape;509;gebe001a9e9_0_45:notes" presentation:style-name="pr6" draw:text-style-name="P9"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_5f_" presentation:presentation-page-layout-name="AL2T1">
        <draw:frame draw:name="Google Shape;511;p32" presentation:style-name="pr7" draw:text-style-name="P11" draw:layer="layout" svg:width="21.399cm" svg:height="1.499cm" svg:x="1.8cm" svg:y="1.901cm" presentation:class="title" presentation:user-transformed="true">
          <draw:text-box>
            <text:p text:style-name="P10"><text:span text:style-name="T3">C'erano articoli di abbigliamento specifici per le diverse classi sociali?</text:span></text:p>
          </draw:text-box>
        </draw:frame>
        <draw:frame draw:name="Google Shape;512;p32" presentation:style-name="pr8" draw:text-style-name="P13" draw:layer="layout" svg:width="21.399cm" svg:height="1.8cm" svg:x="1.801cm" svg:y="3.4cm" presentation:class="outline" presentation:user-transformed="true">
          <draw:text-box>
            <text:p text:style-name="P12"><text:span text:style-name="T4">La classe più ricca ha spesso indossato pantaloni di stoffa con polo di Lacoste, per esempio, con scarpe di vernice. Le classi più povere hanno indossato jeans noname con t-shirt e scarpe da ginnastica. </text:span></text:p>
            <text:list text:style-name="L5">
              <text:list-header>
                <text:p text:style-name="P12"><text:span text:style-name="T5"/></text:p>
              </text:list-header>
            </text:list>
          </draw:text-box>
        </draw:frame>
        <draw:frame draw:name="Google Shape;511;p32" presentation:style-name="pr7" draw:text-style-name="P11" draw:layer="layout" svg:width="21.399cm" svg:height="1.499cm" svg:x="2cm" svg:y="6.301cm" presentation:class="title" presentation:user-transformed="true">
          <draw:text-box>
            <text:p text:style-name="P10"><text:span text:style-name="T3">Questo è cambiato negli ultimi anni? <text:s/></text:span></text:p>
          </draw:text-box>
        </draw:frame>
        <draw:frame draw:name="Google Shape;512;p32" presentation:style-name="pr8" draw:text-style-name="P13" draw:layer="layout" svg:width="21.399cm" svg:height="1.8cm" svg:x="2cm" svg:y="8cm" presentation:class="outline" presentation:user-transformed="true">
          <draw:text-box>
            <text:p text:style-name="P12"><text:span text:style-name="T4">Lo stile non è estremamente diverso da quello di allora. Molte persone indossano lo stesso stile. La differenza è nella qualità dei vestiti e degli accessori. </text:span></text:p>
            <text:list text:style-name="L5">
              <text:list-header>
                <text:p text:style-name="P12"><text:span text:style-name="T5"/></text:p>
              </text:list-header>
            </text:list>
          </draw:text-box>
        </draw:frame>
        <presentation:notes draw:style-name="dp1">
          <draw:page-thumbnail draw:name="Google Shape;508;gebe001a9e9_0_45:notes" draw:style-name="gr13" draw:layer="layout" svg:width="16.932cm" svg:height="9.524cm" svg:x="1.059cm" svg:y="1.905cm" draw:page-number="3" presentation:class="page"/>
          <draw:frame draw:name="Google Shape;509;gebe001a9e9_0_45:notes" presentation:style-name="pr9" draw:text-style-name="P9"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_5f__5f_" presentation:presentation-page-layout-name="AL2T1">
        <draw:frame draw:name="Google Shape;511;p32" presentation:style-name="pr10" draw:text-style-name="P11" draw:layer="layout" svg:width="21.399cm" svg:height="1.499cm" svg:x="1.8cm" svg:y="1.901cm" presentation:class="title" presentation:user-transformed="true">
          <draw:text-box>
            <text:p text:style-name="P10"><text:span text:style-name="T3">Dove sono i paralleli con oggi?</text:span></text:p>
          </draw:text-box>
        </draw:frame>
        <draw:frame draw:name="Google Shape;512;p32" presentation:style-name="pr11" draw:text-style-name="P13" draw:layer="layout" svg:width="21.399cm" svg:height="1.8cm" svg:x="1.801cm" svg:y="3.4cm" presentation:class="outline" presentation:user-transformed="true">
          <draw:text-box>
            <text:p text:style-name="P12"><text:span text:style-name="T4">I tipi e gli stili di taglio ritornano dopo un po' di tempo. Sono naturalmente adattati alla moda attuale. <text:s/></text:span></text:p>
            <text:list text:style-name="L5">
              <text:list-header>
                <text:p text:style-name="P12"><text:span text:style-name="T5"/></text:p>
              </text:list-header>
            </text:list>
          </draw:text-box>
        </draw:frame>
        <draw:frame draw:name="Google Shape;511;p32" presentation:style-name="pr10" draw:text-style-name="P11" draw:layer="layout" svg:width="21.399cm" svg:height="1.499cm" svg:x="2cm" svg:y="6.301cm" presentation:class="title" presentation:user-transformed="true">
          <draw:text-box>
            <text:p text:style-name="P10"><text:span text:style-name="T3">Qual è un vestito che non vedi da molto tempo? <text:s/></text:span></text:p>
          </draw:text-box>
        </draw:frame>
        <draw:frame draw:name="Google Shape;512;p32" presentation:style-name="pr11" draw:text-style-name="P13" draw:layer="layout" svg:width="21.399cm" svg:height="1.8cm" svg:x="2cm" svg:y="8cm" presentation:class="outline" presentation:user-transformed="true">
          <draw:text-box>
            <text:p text:style-name="P12"><text:span text:style-name="T4">Ricordo un set di vestiti che non mi piaceva. Consisteva in pantaloni di velluto a coste con un gilet di velluto a coste abbinato. Questi avevano diversi motivi come i quadretti o le strisce. <text:s text:c="2"/></text:span></text:p>
            <text:list text:style-name="L5">
              <text:list-header>
                <text:p text:style-name="P12"><text:span text:style-name="T5"/></text:p>
              </text:list-header>
            </text:list>
          </draw:text-box>
        </draw:frame>
        <presentation:notes draw:style-name="dp1">
          <draw:page-thumbnail draw:name="Google Shape;508;gebe001a9e9_0_45:notes" draw:style-name="gr13" draw:layer="layout" svg:width="16.932cm" svg:height="9.524cm" svg:x="1.059cm" svg:y="1.905cm" draw:page-number="4" presentation:class="page"/>
          <draw:frame draw:name="Google Shape;509;gebe001a9e9_0_45:notes" presentation:style-name="pr12" draw:text-style-name="P9"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_5f__5f_" presentation:presentation-page-layout-name="AL2T1">
        <draw:frame draw:name="Google Shape;511;p32" presentation:style-name="pr10" draw:text-style-name="P11" draw:layer="layout" svg:width="21.399cm" svg:height="1.499cm" svg:x="1.8cm" svg:y="1.901cm" presentation:class="title" presentation:user-transformed="true">
          <draw:text-box>
            <text:p text:style-name="P10"><text:span text:style-name="T3">Cosa dovrebbe tornare? Cosa ti manca?</text:span></text:p>
          </draw:text-box>
        </draw:frame>
        <draw:frame draw:name="Google Shape;512;p32" presentation:style-name="pr11" draw:text-style-name="P13" draw:layer="layout" svg:width="21.399cm" svg:height="1.8cm" svg:x="1.801cm" svg:y="3.2cm" presentation:class="outline" presentation:user-transformed="true">
          <draw:text-box>
            <text:p text:style-name="P12"><text:span text:style-name="T4">Ricordo la mia giacca con i gomiti di pelle che mia madre riparava. Queste giacche erano molto simili allo stile britannico. </text:span></text:p>
            <text:p text:style-name="P12"><text:span text:style-name="T4">In generale, mi manca la varietà e i colori dei vestiti. La maggioranza indossa lo stesso stile. La ragione è probabilmente la produzione di massa standardizzata. <text:s/></text:span></text:p>
            <text:list text:style-name="L5">
              <text:list-header>
                <text:p text:style-name="P12"><text:span text:style-name="T5"/></text:p>
              </text:list-header>
            </text:list>
          </draw:text-box>
        </draw:frame>
        <draw:frame draw:name="Google Shape;511;p32" presentation:style-name="pr10" draw:text-style-name="P11" draw:layer="layout" svg:width="21.399cm" svg:height="1.499cm" svg:x="2cm" svg:y="6.501cm" presentation:class="title" presentation:user-transformed="true">
          <draw:text-box>
            <text:p text:style-name="P10"><text:span text:style-name="T3">Qual era la rilevanza dell'abbigliamento in relazione a quella di oggi? </text:span></text:p>
          </draw:text-box>
        </draw:frame>
        <draw:frame draw:name="Google Shape;512;p32" presentation:style-name="pr11" draw:text-style-name="P13" draw:layer="layout" svg:width="21.399cm" svg:height="1.8cm" svg:x="2.001cm" svg:y="8.4cm" presentation:class="outline" presentation:user-transformed="true">
          <draw:text-box>
            <text:p text:style-name="P12"><text:span text:style-name="T4">C'erano certi vestiti per certe occasioni, come l'abito della domenica con scarpe di vernice o per andare in discoteca o al ristorante. Per esempio, non si poteva entrare in discoteca con gli scarponi da ginnastica. Oggigiorno, c'è meno enfasi nel vestirsi. I vestiti casual sono la tendenza. <text:s/></text:span></text:p>
            <text:list text:style-name="L5">
              <text:list-header>
                <text:p text:style-name="P12"><text:span text:style-name="T5"/></text:p>
              </text:list-header>
            </text:list>
          </draw:text-box>
        </draw:frame>
        <presentation:notes draw:style-name="dp1">
          <draw:page-thumbnail draw:name="Google Shape;508;gebe001a9e9_0_45:notes" draw:style-name="gr13" draw:layer="layout" svg:width="16.932cm" svg:height="9.524cm" svg:x="1.059cm" svg:y="1.905cm" draw:page-number="5" presentation:class="page"/>
          <draw:frame draw:name="Google Shape;509;gebe001a9e9_0_45:notes" presentation:style-name="pr13"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bhaya Libre" svg:font-family="'Abhaya Libre'"/>
    <style:font-face style:name="Amatic SC1" svg:font-family="'Amatic SC'"/>
    <style:font-face style:name="Arial1" svg:font-family="Arial"/>
    <style:font-face style:name="Calibri" svg:font-family="Calibri"/>
    <style:font-face style:name="Courier Prime" svg:font-family="'Courier Prime'"/>
    <style:font-face style:name="Roboto Medium1" svg:font-family="'Roboto Medium'"/>
    <style:font-face style:name="Abhaya Libre1" svg:font-family="'Abhaya Libre'" style:font-pitch="variable"/>
    <style:font-face style:name="Amatic SC" svg:font-family="'Amatic SC'" style:font-pitch="variable"/>
    <style:font-face style:name="Arial" svg:font-family="Arial" style:font-pitch="variable"/>
    <style:font-face style:name="Calibri1" svg:font-family="Calibri" style:font-pitch="variable"/>
    <style:font-face style:name="Courier Prime1" svg:font-family="'Courier Prime'"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Roboto Medium" svg:font-family="'Roboto Medium'" style:font-pitch="variable"/>
    <style:font-face style:name="Segoe UI1" svg:font-family="'Segoe UI'"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fill-image draw:name="msFillBitmap_20_1" draw:display-name="msFillBitmap 1" xlink:href="Pictures/100000000000078000000438865C2C9FAE9412D0.jpg" xlink:type="simple" xlink:show="embed" xlink:actuate="onLoad"/>
    <draw:opacity draw:name="msTransGradient_20_1" draw:display-name="msTransGradient 1" draw:style="radial" draw:cx="50%" draw:cy="50%" draw:start="66%" draw:end="66%" draw:border="0%"/>
    <draw:marker draw:name="Arrow" svg:viewBox="0 0 20 30" svg:d="M10 0l-10 30h20z"/>
    <draw:marker draw:name="msArrowDiamondEnd_20_5" draw:display-name="msArrowDiamondEnd 5" svg:viewBox="0 0 300 300" svg:d="M150 0l150 150-150 150-150-150z"/>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f4f0eb"/>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4f0eb"/>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solid" draw:fill-color="#f4f0eb"/>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4f0eb"/>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4f0eb"/>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1-background" style:display-name="CUSTOM_1-background" style:family="presentation">
      <style:graphic-properties draw:stroke="none" draw:fill="solid" draw:fill-color="#f4f0eb"/>
      <style:text-properties style:letter-kerning="true"/>
    </style:style>
    <style:style style:name="CUSTOM_5f_1-backgroundobjects" style:display-name="CUSTOM_1-backgroundobjects" style:family="presentation">
      <style:graphic-properties draw:textarea-horizontal-align="justify" draw:shadow="hidden" draw:shadow-offset-x="0.2cm" draw:shadow-offset-y="0.2cm" draw:shadow-color="#808080"/>
      <style:text-properties style:letter-kerning="true"/>
    </style:style>
    <style:style style:name="CUSTOM_5f_1-notes" style:display-name="CUSTOM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outline1" style:display-name="CUSTOM_1-outline1" style:family="presentation">
      <style:graphic-properties draw:stroke="none" draw:fill="none" draw:auto-grow-height="false" draw:fit-to-size="shrink-to-fit" style:shrink-to-fit="true">
        <text:list-style style:name="CUSTOM_5f_1-outline1" style:display-name="CUSTO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1-outline2" style:display-name="CUSTOM_1-outline2" style:family="presentation" style:parent-style-name="CUSTOM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1-outline3" style:display-name="CUSTOM_1-outline3" style:family="presentation" style:parent-style-name="CUSTOM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1-outline4" style:display-name="CUSTOM_1-outline4" style:family="presentation" style:parent-style-name="CUSTOM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1-outline5" style:display-name="CUSTOM_1-outline5" style:family="presentation" style:parent-style-name="CUSTOM_5f_1-outline4">
      <style:paragraph-properties fo:margin-top="0.1cm" fo:margin-bottom="0cm"/>
      <style:text-properties fo:font-size="20pt" style:font-size-asian="20pt" style:font-size-complex="20pt"/>
    </style:style>
    <style:style style:name="CUSTOM_5f_1-outline6" style:display-name="CUSTOM_1-outline6" style:family="presentation" style:parent-style-name="CUSTOM_5f_1-outline5">
      <style:paragraph-properties fo:margin-top="0.1cm" fo:margin-bottom="0cm"/>
      <style:text-properties fo:font-size="20pt" style:font-size-asian="20pt" style:font-size-complex="20pt"/>
    </style:style>
    <style:style style:name="CUSTOM_5f_1-outline7" style:display-name="CUSTOM_1-outline7" style:family="presentation" style:parent-style-name="CUSTOM_5f_1-outline6">
      <style:paragraph-properties fo:margin-top="0.1cm" fo:margin-bottom="0cm"/>
      <style:text-properties fo:font-size="20pt" style:font-size-asian="20pt" style:font-size-complex="20pt"/>
    </style:style>
    <style:style style:name="CUSTOM_5f_1-outline8" style:display-name="CUSTOM_1-outline8" style:family="presentation" style:parent-style-name="CUSTOM_5f_1-outline7">
      <style:paragraph-properties fo:margin-top="0.1cm" fo:margin-bottom="0cm"/>
      <style:text-properties fo:font-size="20pt" style:font-size-asian="20pt" style:font-size-complex="20pt"/>
    </style:style>
    <style:style style:name="CUSTOM_5f_1-outline9" style:display-name="CUSTOM_1-outline9" style:family="presentation" style:parent-style-name="CUSTOM_5f_1-outline8">
      <style:paragraph-properties fo:margin-top="0.1cm" fo:margin-bottom="0cm"/>
      <style:text-properties fo:font-size="20pt" style:font-size-asian="20pt" style:font-size-complex="20pt"/>
    </style:style>
    <style:style style:name="CUSTOM_5f_1-subtitle" style:display-name="CUSTOM_1-subtitle" style:family="presentation">
      <style:graphic-properties draw:stroke="none" draw:fill="none" draw:textarea-vertical-align="middle">
        <text:list-style style:name="CUSTOM_5f_1-subtitle" style:display-name="CUSTOM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title" style:display-name="CUSTOM_1-title" style:family="presentation">
      <style:graphic-properties draw:stroke="none" draw:fill="none" draw:textarea-vertical-align="middle">
        <text:list-style style:name="CUSTOM_5f_1-title" style:display-name="CUSTOM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3-background" style:display-name="CUSTOM_3-background" style:family="presentation">
      <style:graphic-properties draw:stroke="none" draw:fill="solid" draw:fill-color="#f4f0eb"/>
      <style:text-properties style:letter-kerning="true"/>
    </style:style>
    <style:style style:name="CUSTOM_5f_3-backgroundobjects" style:display-name="CUSTOM_3-backgroundobjects" style:family="presentation">
      <style:graphic-properties draw:textarea-horizontal-align="justify" draw:shadow="hidden" draw:shadow-offset-x="0.2cm" draw:shadow-offset-y="0.2cm" draw:shadow-color="#808080"/>
      <style:text-properties style:letter-kerning="true"/>
    </style:style>
    <style:style style:name="CUSTOM_5f_3-notes" style:display-name="CUSTOM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3-outline1" style:display-name="CUSTOM_3-outline1" style:family="presentation">
      <style:graphic-properties draw:stroke="none" draw:fill="none" draw:auto-grow-height="false" draw:fit-to-size="shrink-to-fit" style:shrink-to-fit="true">
        <text:list-style style:name="CUSTOM_5f_3-outline1" style:display-name="CUSTOM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3-outline2" style:display-name="CUSTOM_3-outline2" style:family="presentation" style:parent-style-name="CUSTOM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3-outline3" style:display-name="CUSTOM_3-outline3" style:family="presentation" style:parent-style-name="CUSTOM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3-outline4" style:display-name="CUSTOM_3-outline4" style:family="presentation" style:parent-style-name="CUSTOM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3-outline5" style:display-name="CUSTOM_3-outline5" style:family="presentation" style:parent-style-name="CUSTOM_5f_3-outline4">
      <style:paragraph-properties fo:margin-top="0.1cm" fo:margin-bottom="0cm"/>
      <style:text-properties fo:font-size="20pt" style:font-size-asian="20pt" style:font-size-complex="20pt"/>
    </style:style>
    <style:style style:name="CUSTOM_5f_3-outline6" style:display-name="CUSTOM_3-outline6" style:family="presentation" style:parent-style-name="CUSTOM_5f_3-outline5">
      <style:paragraph-properties fo:margin-top="0.1cm" fo:margin-bottom="0cm"/>
      <style:text-properties fo:font-size="20pt" style:font-size-asian="20pt" style:font-size-complex="20pt"/>
    </style:style>
    <style:style style:name="CUSTOM_5f_3-outline7" style:display-name="CUSTOM_3-outline7" style:family="presentation" style:parent-style-name="CUSTOM_5f_3-outline6">
      <style:paragraph-properties fo:margin-top="0.1cm" fo:margin-bottom="0cm"/>
      <style:text-properties fo:font-size="20pt" style:font-size-asian="20pt" style:font-size-complex="20pt"/>
    </style:style>
    <style:style style:name="CUSTOM_5f_3-outline8" style:display-name="CUSTOM_3-outline8" style:family="presentation" style:parent-style-name="CUSTOM_5f_3-outline7">
      <style:paragraph-properties fo:margin-top="0.1cm" fo:margin-bottom="0cm"/>
      <style:text-properties fo:font-size="20pt" style:font-size-asian="20pt" style:font-size-complex="20pt"/>
    </style:style>
    <style:style style:name="CUSTOM_5f_3-outline9" style:display-name="CUSTOM_3-outline9" style:family="presentation" style:parent-style-name="CUSTOM_5f_3-outline8">
      <style:paragraph-properties fo:margin-top="0.1cm" fo:margin-bottom="0cm"/>
      <style:text-properties fo:font-size="20pt" style:font-size-asian="20pt" style:font-size-complex="20pt"/>
    </style:style>
    <style:style style:name="CUSTOM_5f_3-subtitle" style:display-name="CUSTOM_3-subtitle" style:family="presentation">
      <style:graphic-properties draw:stroke="none" draw:fill="none" draw:textarea-vertical-align="middle">
        <text:list-style style:name="CUSTOM_5f_3-subtitle" style:display-name="CUSTOM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3-title" style:display-name="CUSTOM_3-title" style:family="presentation">
      <style:graphic-properties draw:stroke="none" draw:fill="none" draw:textarea-vertical-align="middle">
        <text:list-style style:name="CUSTOM_5f_3-title" style:display-name="CUSTOM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4f0eb"/>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2-background" style:display-name="CUSTOM_2-background" style:family="presentation">
      <style:graphic-properties draw:stroke="none" draw:fill="solid" draw:fill-color="#f4f0eb"/>
      <style:text-properties style:letter-kerning="true"/>
    </style:style>
    <style:style style:name="CUSTOM_5f_2-backgroundobjects" style:display-name="CUSTOM_2-backgroundobjects" style:family="presentation">
      <style:graphic-properties draw:textarea-horizontal-align="justify" draw:shadow="hidden" draw:shadow-offset-x="0.2cm" draw:shadow-offset-y="0.2cm" draw:shadow-color="#808080"/>
      <style:text-properties style:letter-kerning="true"/>
    </style:style>
    <style:style style:name="CUSTOM_5f_2-notes" style:display-name="CUSTOM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2-outline1" style:display-name="CUSTOM_2-outline1" style:family="presentation">
      <style:graphic-properties draw:stroke="none" draw:fill="none" draw:auto-grow-height="false" draw:fit-to-size="shrink-to-fit" style:shrink-to-fit="true">
        <text:list-style style:name="CUSTOM_5f_2-outline1" style:display-name="CUSTOM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2-outline2" style:display-name="CUSTOM_2-outline2" style:family="presentation" style:parent-style-name="CUSTOM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outline3" style:display-name="CUSTOM_2-outline3" style:family="presentation" style:parent-style-name="CUSTOM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outline4" style:display-name="CUSTOM_2-outline4" style:family="presentation" style:parent-style-name="CUSTOM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outline5" style:display-name="CUSTOM_2-outline5" style:family="presentation" style:parent-style-name="CUSTOM_5f_2-outline4">
      <style:paragraph-properties fo:margin-top="0.1cm" fo:margin-bottom="0cm"/>
      <style:text-properties fo:font-size="20pt" style:font-size-asian="20pt" style:font-size-complex="20pt"/>
    </style:style>
    <style:style style:name="CUSTOM_5f_2-outline6" style:display-name="CUSTOM_2-outline6" style:family="presentation" style:parent-style-name="CUSTOM_5f_2-outline5">
      <style:paragraph-properties fo:margin-top="0.1cm" fo:margin-bottom="0cm"/>
      <style:text-properties fo:font-size="20pt" style:font-size-asian="20pt" style:font-size-complex="20pt"/>
    </style:style>
    <style:style style:name="CUSTOM_5f_2-outline7" style:display-name="CUSTOM_2-outline7" style:family="presentation" style:parent-style-name="CUSTOM_5f_2-outline6">
      <style:paragraph-properties fo:margin-top="0.1cm" fo:margin-bottom="0cm"/>
      <style:text-properties fo:font-size="20pt" style:font-size-asian="20pt" style:font-size-complex="20pt"/>
    </style:style>
    <style:style style:name="CUSTOM_5f_2-outline8" style:display-name="CUSTOM_2-outline8" style:family="presentation" style:parent-style-name="CUSTOM_5f_2-outline7">
      <style:paragraph-properties fo:margin-top="0.1cm" fo:margin-bottom="0cm"/>
      <style:text-properties fo:font-size="20pt" style:font-size-asian="20pt" style:font-size-complex="20pt"/>
    </style:style>
    <style:style style:name="CUSTOM_5f_2-outline9" style:display-name="CUSTOM_2-outline9" style:family="presentation" style:parent-style-name="CUSTOM_5f_2-outline8">
      <style:paragraph-properties fo:margin-top="0.1cm" fo:margin-bottom="0cm"/>
      <style:text-properties fo:font-size="20pt" style:font-size-asian="20pt" style:font-size-complex="20pt"/>
    </style:style>
    <style:style style:name="CUSTOM_5f_2-subtitle" style:display-name="CUSTOM_2-subtitle" style:family="presentation">
      <style:graphic-properties draw:stroke="none" draw:fill="none" draw:textarea-vertical-align="middle">
        <text:list-style style:name="CUSTOM_5f_2-subtitle" style:display-name="CUSTOM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2-title" style:display-name="CUSTOM_2-title" style:family="presentation">
      <style:graphic-properties draw:stroke="none" draw:fill="none" draw:textarea-vertical-align="middle">
        <text:list-style style:name="CUSTOM_5f_2-title" style:display-name="CUSTOM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f4f0eb"/>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IG_5f_NUMBER-background" style:display-name="BIG_NUMBER-background" style:family="presentation">
      <style:graphic-properties draw:stroke="none" draw:fill="solid" draw:fill-color="#f4f0eb"/>
      <style:text-properties style:letter-kerning="true"/>
    </style:style>
    <style:style style:name="BIG_5f_NUMBER-backgroundobjects" style:display-name="BIG_NUMBER-backgroundobjects" style:family="presentation">
      <style:graphic-properties draw:textarea-horizontal-align="justify" draw:shadow="hidden" draw:shadow-offset-x="0.2cm" draw:shadow-offset-y="0.2cm" draw:shadow-color="#808080"/>
      <style:text-properties style:letter-kerning="true"/>
    </style:style>
    <style:style style:name="BIG_5f_NUMBER-notes" style:display-name="BIG_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5f_NUMBER-outline1" style:display-name="BIG_NUMBER-outline1" style:family="presentation">
      <style:graphic-properties draw:stroke="none" draw:fill="none" draw:auto-grow-height="false" draw:fit-to-size="shrink-to-fit" style:shrink-to-fit="true">
        <text:list-style style:name="BIG_5f_NUMBER-outline1" style:display-name="BIG_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IG_5f_NUMBER-outline2" style:display-name="BIG_NUMBER-outline2" style:family="presentation" style:parent-style-name="BIG_5f_NUMB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IG_5f_NUMBER-outline3" style:display-name="BIG_NUMBER-outline3" style:family="presentation" style:parent-style-name="BIG_5f_NUMB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IG_5f_NUMBER-outline4" style:display-name="BIG_NUMBER-outline4" style:family="presentation" style:parent-style-name="BIG_5f_NUMB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IG_5f_NUMBER-outline5" style:display-name="BIG_NUMBER-outline5" style:family="presentation" style:parent-style-name="BIG_5f_NUMBER-outline4">
      <style:paragraph-properties fo:margin-top="0.1cm" fo:margin-bottom="0cm"/>
      <style:text-properties fo:font-size="20pt" style:font-size-asian="20pt" style:font-size-complex="20pt"/>
    </style:style>
    <style:style style:name="BIG_5f_NUMBER-outline6" style:display-name="BIG_NUMBER-outline6" style:family="presentation" style:parent-style-name="BIG_5f_NUMBER-outline5">
      <style:paragraph-properties fo:margin-top="0.1cm" fo:margin-bottom="0cm"/>
      <style:text-properties fo:font-size="20pt" style:font-size-asian="20pt" style:font-size-complex="20pt"/>
    </style:style>
    <style:style style:name="BIG_5f_NUMBER-outline7" style:display-name="BIG_NUMBER-outline7" style:family="presentation" style:parent-style-name="BIG_5f_NUMBER-outline6">
      <style:paragraph-properties fo:margin-top="0.1cm" fo:margin-bottom="0cm"/>
      <style:text-properties fo:font-size="20pt" style:font-size-asian="20pt" style:font-size-complex="20pt"/>
    </style:style>
    <style:style style:name="BIG_5f_NUMBER-outline8" style:display-name="BIG_NUMBER-outline8" style:family="presentation" style:parent-style-name="BIG_5f_NUMBER-outline7">
      <style:paragraph-properties fo:margin-top="0.1cm" fo:margin-bottom="0cm"/>
      <style:text-properties fo:font-size="20pt" style:font-size-asian="20pt" style:font-size-complex="20pt"/>
    </style:style>
    <style:style style:name="BIG_5f_NUMBER-outline9" style:display-name="BIG_NUMBER-outline9" style:family="presentation" style:parent-style-name="BIG_5f_NUMBER-outline8">
      <style:paragraph-properties fo:margin-top="0.1cm" fo:margin-bottom="0cm"/>
      <style:text-properties fo:font-size="20pt" style:font-size-asian="20pt" style:font-size-complex="20pt"/>
    </style:style>
    <style:style style:name="BIG_5f_NUMBER-subtitle" style:display-name="BIG_NUMBER-subtitle" style:family="presentation">
      <style:graphic-properties draw:stroke="none" draw:fill="none" draw:textarea-vertical-align="middle">
        <text:list-style style:name="BIG_5f_NUMBER-subtitle" style:display-name="BIG_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5f_NUMBER-title" style:display-name="BIG_NUMBER-title" style:family="presentation">
      <style:graphic-properties draw:stroke="none" draw:fill="none" draw:textarea-vertical-align="middle">
        <text:list-style style:name="BIG_5f_NUMBER-title" style:display-name="BIG_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2_5f_1-background" style:display-name="CUSTOM_2_1-background" style:family="presentation">
      <style:graphic-properties draw:stroke="none" draw:fill="solid" draw:fill-color="#f4f0eb"/>
      <style:text-properties style:letter-kerning="true"/>
    </style:style>
    <style:style style:name="CUSTOM_5f_2_5f_1-backgroundobjects" style:display-name="CUSTOM_2_1-backgroundobjects" style:family="presentation">
      <style:graphic-properties draw:textarea-horizontal-align="justify" draw:shadow="hidden" draw:shadow-offset-x="0.2cm" draw:shadow-offset-y="0.2cm" draw:shadow-color="#808080"/>
      <style:text-properties style:letter-kerning="true"/>
    </style:style>
    <style:style style:name="CUSTOM_5f_2_5f_1-notes" style:display-name="CUSTOM_2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2_5f_1-outline1" style:display-name="CUSTOM_2_1-outline1" style:family="presentation">
      <style:graphic-properties draw:stroke="none" draw:fill="none" draw:auto-grow-height="false" draw:fit-to-size="shrink-to-fit" style:shrink-to-fit="true">
        <text:list-style style:name="CUSTOM_5f_2_5f_1-outline1" style:display-name="CUSTOM_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2_5f_1-outline2" style:display-name="CUSTOM_2_1-outline2" style:family="presentation" style:parent-style-name="CUSTOM_5f_2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_5f_1-outline3" style:display-name="CUSTOM_2_1-outline3" style:family="presentation" style:parent-style-name="CUSTOM_5f_2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_5f_1-outline4" style:display-name="CUSTOM_2_1-outline4" style:family="presentation" style:parent-style-name="CUSTOM_5f_2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_5f_1-outline5" style:display-name="CUSTOM_2_1-outline5" style:family="presentation" style:parent-style-name="CUSTOM_5f_2_5f_1-outline4">
      <style:paragraph-properties fo:margin-top="0.1cm" fo:margin-bottom="0cm"/>
      <style:text-properties fo:font-size="20pt" style:font-size-asian="20pt" style:font-size-complex="20pt"/>
    </style:style>
    <style:style style:name="CUSTOM_5f_2_5f_1-outline6" style:display-name="CUSTOM_2_1-outline6" style:family="presentation" style:parent-style-name="CUSTOM_5f_2_5f_1-outline5">
      <style:paragraph-properties fo:margin-top="0.1cm" fo:margin-bottom="0cm"/>
      <style:text-properties fo:font-size="20pt" style:font-size-asian="20pt" style:font-size-complex="20pt"/>
    </style:style>
    <style:style style:name="CUSTOM_5f_2_5f_1-outline7" style:display-name="CUSTOM_2_1-outline7" style:family="presentation" style:parent-style-name="CUSTOM_5f_2_5f_1-outline6">
      <style:paragraph-properties fo:margin-top="0.1cm" fo:margin-bottom="0cm"/>
      <style:text-properties fo:font-size="20pt" style:font-size-asian="20pt" style:font-size-complex="20pt"/>
    </style:style>
    <style:style style:name="CUSTOM_5f_2_5f_1-outline8" style:display-name="CUSTOM_2_1-outline8" style:family="presentation" style:parent-style-name="CUSTOM_5f_2_5f_1-outline7">
      <style:paragraph-properties fo:margin-top="0.1cm" fo:margin-bottom="0cm"/>
      <style:text-properties fo:font-size="20pt" style:font-size-asian="20pt" style:font-size-complex="20pt"/>
    </style:style>
    <style:style style:name="CUSTOM_5f_2_5f_1-outline9" style:display-name="CUSTOM_2_1-outline9" style:family="presentation" style:parent-style-name="CUSTOM_5f_2_5f_1-outline8">
      <style:paragraph-properties fo:margin-top="0.1cm" fo:margin-bottom="0cm"/>
      <style:text-properties fo:font-size="20pt" style:font-size-asian="20pt" style:font-size-complex="20pt"/>
    </style:style>
    <style:style style:name="CUSTOM_5f_2_5f_1-subtitle" style:display-name="CUSTOM_2_1-subtitle" style:family="presentation">
      <style:graphic-properties draw:stroke="none" draw:fill="none" draw:textarea-vertical-align="middle">
        <text:list-style style:name="CUSTOM_5f_2_5f_1-subtitle" style:display-name="CUSTOM_2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2_5f_1-title" style:display-name="CUSTOM_2_1-title" style:family="presentation">
      <style:graphic-properties draw:stroke="none" draw:fill="none" draw:textarea-vertical-align="middle">
        <text:list-style style:name="CUSTOM_5f_2_5f_1-title" style:display-name="CUSTOM_2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2_5f_1_5f_1-background" style:display-name="CUSTOM_2_1_1-background" style:family="presentation">
      <style:graphic-properties draw:stroke="none" draw:fill="solid" draw:fill-color="#f4f0eb"/>
      <style:text-properties style:letter-kerning="true"/>
    </style:style>
    <style:style style:name="CUSTOM_5f_2_5f_1_5f_1-backgroundobjects" style:display-name="CUSTOM_2_1_1-backgroundobjects" style:family="presentation">
      <style:graphic-properties draw:textarea-horizontal-align="justify" draw:shadow="hidden" draw:shadow-offset-x="0.2cm" draw:shadow-offset-y="0.2cm" draw:shadow-color="#808080"/>
      <style:text-properties style:letter-kerning="true"/>
    </style:style>
    <style:style style:name="CUSTOM_5f_2_5f_1_5f_1-notes" style:display-name="CUSTOM_2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2_5f_1_5f_1-outline1" style:display-name="CUSTOM_2_1_1-outline1" style:family="presentation">
      <style:graphic-properties draw:stroke="none" draw:fill="none" draw:auto-grow-height="false" draw:fit-to-size="shrink-to-fit" style:shrink-to-fit="true">
        <text:list-style style:name="CUSTOM_5f_2_5f_1_5f_1-outline1" style:display-name="CUSTOM_2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2_5f_1_5f_1-outline2" style:display-name="CUSTOM_2_1_1-outline2" style:family="presentation" style:parent-style-name="CUSTOM_5f_2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_5f_1_5f_1-outline3" style:display-name="CUSTOM_2_1_1-outline3" style:family="presentation" style:parent-style-name="CUSTOM_5f_2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_5f_1_5f_1-outline4" style:display-name="CUSTOM_2_1_1-outline4" style:family="presentation" style:parent-style-name="CUSTOM_5f_2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2_5f_1_5f_1-outline5" style:display-name="CUSTOM_2_1_1-outline5" style:family="presentation" style:parent-style-name="CUSTOM_5f_2_5f_1_5f_1-outline4">
      <style:paragraph-properties fo:margin-top="0.1cm" fo:margin-bottom="0cm"/>
      <style:text-properties fo:font-size="20pt" style:font-size-asian="20pt" style:font-size-complex="20pt"/>
    </style:style>
    <style:style style:name="CUSTOM_5f_2_5f_1_5f_1-outline6" style:display-name="CUSTOM_2_1_1-outline6" style:family="presentation" style:parent-style-name="CUSTOM_5f_2_5f_1_5f_1-outline5">
      <style:paragraph-properties fo:margin-top="0.1cm" fo:margin-bottom="0cm"/>
      <style:text-properties fo:font-size="20pt" style:font-size-asian="20pt" style:font-size-complex="20pt"/>
    </style:style>
    <style:style style:name="CUSTOM_5f_2_5f_1_5f_1-outline7" style:display-name="CUSTOM_2_1_1-outline7" style:family="presentation" style:parent-style-name="CUSTOM_5f_2_5f_1_5f_1-outline6">
      <style:paragraph-properties fo:margin-top="0.1cm" fo:margin-bottom="0cm"/>
      <style:text-properties fo:font-size="20pt" style:font-size-asian="20pt" style:font-size-complex="20pt"/>
    </style:style>
    <style:style style:name="CUSTOM_5f_2_5f_1_5f_1-outline8" style:display-name="CUSTOM_2_1_1-outline8" style:family="presentation" style:parent-style-name="CUSTOM_5f_2_5f_1_5f_1-outline7">
      <style:paragraph-properties fo:margin-top="0.1cm" fo:margin-bottom="0cm"/>
      <style:text-properties fo:font-size="20pt" style:font-size-asian="20pt" style:font-size-complex="20pt"/>
    </style:style>
    <style:style style:name="CUSTOM_5f_2_5f_1_5f_1-outline9" style:display-name="CUSTOM_2_1_1-outline9" style:family="presentation" style:parent-style-name="CUSTOM_5f_2_5f_1_5f_1-outline8">
      <style:paragraph-properties fo:margin-top="0.1cm" fo:margin-bottom="0cm"/>
      <style:text-properties fo:font-size="20pt" style:font-size-asian="20pt" style:font-size-complex="20pt"/>
    </style:style>
    <style:style style:name="CUSTOM_5f_2_5f_1_5f_1-subtitle" style:display-name="CUSTOM_2_1_1-subtitle" style:family="presentation">
      <style:graphic-properties draw:stroke="none" draw:fill="none" draw:textarea-vertical-align="middle">
        <text:list-style style:name="CUSTOM_5f_2_5f_1_5f_1-subtitle" style:display-name="CUSTOM_2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2_5f_1_5f_1-title" style:display-name="CUSTOM_2_1_1-title" style:family="presentation">
      <style:graphic-properties draw:stroke="none" draw:fill="none" draw:textarea-vertical-align="middle">
        <text:list-style style:name="CUSTOM_5f_2_5f_1_5f_1-title" style:display-name="CUSTOM_2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4f0eb"/>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4f0eb"/>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4-background" style:display-name="CUSTOM_4-background" style:family="presentation">
      <style:graphic-properties draw:stroke="none" draw:fill="solid" draw:fill-color="#f4f0eb"/>
      <style:text-properties style:letter-kerning="true"/>
    </style:style>
    <style:style style:name="CUSTOM_5f_4-backgroundobjects" style:display-name="CUSTOM_4-backgroundobjects" style:family="presentation">
      <style:graphic-properties draw:textarea-horizontal-align="justify" draw:shadow="hidden" draw:shadow-offset-x="0.2cm" draw:shadow-offset-y="0.2cm" draw:shadow-color="#808080"/>
      <style:text-properties style:letter-kerning="true"/>
    </style:style>
    <style:style style:name="CUSTOM_5f_4-notes" style:display-name="CUSTOM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4-outline1" style:display-name="CUSTOM_4-outline1" style:family="presentation">
      <style:graphic-properties draw:stroke="none" draw:fill="none" draw:auto-grow-height="false" draw:fit-to-size="shrink-to-fit" style:shrink-to-fit="true">
        <text:list-style style:name="CUSTOM_5f_4-outline1" style:display-name="CUSTOM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4-outline2" style:display-name="CUSTOM_4-outline2" style:family="presentation" style:parent-style-name="CUSTOM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4-outline3" style:display-name="CUSTOM_4-outline3" style:family="presentation" style:parent-style-name="CUSTOM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4-outline4" style:display-name="CUSTOM_4-outline4" style:family="presentation" style:parent-style-name="CUSTOM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4-outline5" style:display-name="CUSTOM_4-outline5" style:family="presentation" style:parent-style-name="CUSTOM_5f_4-outline4">
      <style:paragraph-properties fo:margin-top="0.1cm" fo:margin-bottom="0cm"/>
      <style:text-properties fo:font-size="20pt" style:font-size-asian="20pt" style:font-size-complex="20pt"/>
    </style:style>
    <style:style style:name="CUSTOM_5f_4-outline6" style:display-name="CUSTOM_4-outline6" style:family="presentation" style:parent-style-name="CUSTOM_5f_4-outline5">
      <style:paragraph-properties fo:margin-top="0.1cm" fo:margin-bottom="0cm"/>
      <style:text-properties fo:font-size="20pt" style:font-size-asian="20pt" style:font-size-complex="20pt"/>
    </style:style>
    <style:style style:name="CUSTOM_5f_4-outline7" style:display-name="CUSTOM_4-outline7" style:family="presentation" style:parent-style-name="CUSTOM_5f_4-outline6">
      <style:paragraph-properties fo:margin-top="0.1cm" fo:margin-bottom="0cm"/>
      <style:text-properties fo:font-size="20pt" style:font-size-asian="20pt" style:font-size-complex="20pt"/>
    </style:style>
    <style:style style:name="CUSTOM_5f_4-outline8" style:display-name="CUSTOM_4-outline8" style:family="presentation" style:parent-style-name="CUSTOM_5f_4-outline7">
      <style:paragraph-properties fo:margin-top="0.1cm" fo:margin-bottom="0cm"/>
      <style:text-properties fo:font-size="20pt" style:font-size-asian="20pt" style:font-size-complex="20pt"/>
    </style:style>
    <style:style style:name="CUSTOM_5f_4-outline9" style:display-name="CUSTOM_4-outline9" style:family="presentation" style:parent-style-name="CUSTOM_5f_4-outline8">
      <style:paragraph-properties fo:margin-top="0.1cm" fo:margin-bottom="0cm"/>
      <style:text-properties fo:font-size="20pt" style:font-size-asian="20pt" style:font-size-complex="20pt"/>
    </style:style>
    <style:style style:name="CUSTOM_5f_4-subtitle" style:display-name="CUSTOM_4-subtitle" style:family="presentation">
      <style:graphic-properties draw:stroke="none" draw:fill="none" draw:textarea-vertical-align="middle">
        <text:list-style style:name="CUSTOM_5f_4-subtitle" style:display-name="CUSTOM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4-title" style:display-name="CUSTOM_4-title" style:family="presentation">
      <style:graphic-properties draw:stroke="none" draw:fill="none" draw:textarea-vertical-align="middle">
        <text:list-style style:name="CUSTOM_5f_4-title" style:display-name="CUSTOM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4_5f_1-background" style:display-name="CUSTOM_4_1-background" style:family="presentation">
      <style:graphic-properties draw:stroke="none" draw:fill="solid" draw:fill-color="#f4f0eb"/>
      <style:text-properties style:letter-kerning="true"/>
    </style:style>
    <style:style style:name="CUSTOM_5f_4_5f_1-backgroundobjects" style:display-name="CUSTOM_4_1-backgroundobjects" style:family="presentation">
      <style:graphic-properties draw:textarea-horizontal-align="justify" draw:shadow="hidden" draw:shadow-offset-x="0.2cm" draw:shadow-offset-y="0.2cm" draw:shadow-color="#808080"/>
      <style:text-properties style:letter-kerning="true"/>
    </style:style>
    <style:style style:name="CUSTOM_5f_4_5f_1-notes" style:display-name="CUSTOM_4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4_5f_1-outline1" style:display-name="CUSTOM_4_1-outline1" style:family="presentation">
      <style:graphic-properties draw:stroke="none" draw:fill="none" draw:auto-grow-height="false" draw:fit-to-size="shrink-to-fit" style:shrink-to-fit="true">
        <text:list-style style:name="CUSTOM_5f_4_5f_1-outline1" style:display-name="CUSTOM_4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4_5f_1-outline2" style:display-name="CUSTOM_4_1-outline2" style:family="presentation" style:parent-style-name="CUSTOM_5f_4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4_5f_1-outline3" style:display-name="CUSTOM_4_1-outline3" style:family="presentation" style:parent-style-name="CUSTOM_5f_4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4_5f_1-outline4" style:display-name="CUSTOM_4_1-outline4" style:family="presentation" style:parent-style-name="CUSTOM_5f_4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4_5f_1-outline5" style:display-name="CUSTOM_4_1-outline5" style:family="presentation" style:parent-style-name="CUSTOM_5f_4_5f_1-outline4">
      <style:paragraph-properties fo:margin-top="0.1cm" fo:margin-bottom="0cm"/>
      <style:text-properties fo:font-size="20pt" style:font-size-asian="20pt" style:font-size-complex="20pt"/>
    </style:style>
    <style:style style:name="CUSTOM_5f_4_5f_1-outline6" style:display-name="CUSTOM_4_1-outline6" style:family="presentation" style:parent-style-name="CUSTOM_5f_4_5f_1-outline5">
      <style:paragraph-properties fo:margin-top="0.1cm" fo:margin-bottom="0cm"/>
      <style:text-properties fo:font-size="20pt" style:font-size-asian="20pt" style:font-size-complex="20pt"/>
    </style:style>
    <style:style style:name="CUSTOM_5f_4_5f_1-outline7" style:display-name="CUSTOM_4_1-outline7" style:family="presentation" style:parent-style-name="CUSTOM_5f_4_5f_1-outline6">
      <style:paragraph-properties fo:margin-top="0.1cm" fo:margin-bottom="0cm"/>
      <style:text-properties fo:font-size="20pt" style:font-size-asian="20pt" style:font-size-complex="20pt"/>
    </style:style>
    <style:style style:name="CUSTOM_5f_4_5f_1-outline8" style:display-name="CUSTOM_4_1-outline8" style:family="presentation" style:parent-style-name="CUSTOM_5f_4_5f_1-outline7">
      <style:paragraph-properties fo:margin-top="0.1cm" fo:margin-bottom="0cm"/>
      <style:text-properties fo:font-size="20pt" style:font-size-asian="20pt" style:font-size-complex="20pt"/>
    </style:style>
    <style:style style:name="CUSTOM_5f_4_5f_1-outline9" style:display-name="CUSTOM_4_1-outline9" style:family="presentation" style:parent-style-name="CUSTOM_5f_4_5f_1-outline8">
      <style:paragraph-properties fo:margin-top="0.1cm" fo:margin-bottom="0cm"/>
      <style:text-properties fo:font-size="20pt" style:font-size-asian="20pt" style:font-size-complex="20pt"/>
    </style:style>
    <style:style style:name="CUSTOM_5f_4_5f_1-subtitle" style:display-name="CUSTOM_4_1-subtitle" style:family="presentation">
      <style:graphic-properties draw:stroke="none" draw:fill="none" draw:textarea-vertical-align="middle">
        <text:list-style style:name="CUSTOM_5f_4_5f_1-subtitle" style:display-name="CUSTOM_4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4_5f_1-title" style:display-name="CUSTOM_4_1-title" style:family="presentation">
      <style:graphic-properties draw:stroke="none" draw:fill="none" draw:textarea-vertical-align="middle">
        <text:list-style style:name="CUSTOM_5f_4_5f_1-title" style:display-name="CUSTOM_4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10-background" style:display-name="CUSTOM_10-background" style:family="presentation">
      <style:graphic-properties draw:stroke="none" draw:fill="solid" draw:fill-color="#f4f0eb"/>
      <style:text-properties style:letter-kerning="true"/>
    </style:style>
    <style:style style:name="CUSTOM_5f_10-backgroundobjects" style:display-name="CUSTOM_10-backgroundobjects" style:family="presentation">
      <style:graphic-properties draw:textarea-horizontal-align="justify" draw:shadow="hidden" draw:shadow-offset-x="0.2cm" draw:shadow-offset-y="0.2cm" draw:shadow-color="#808080"/>
      <style:text-properties style:letter-kerning="true"/>
    </style:style>
    <style:style style:name="CUSTOM_5f_10-notes" style:display-name="CUSTOM_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0-outline1" style:display-name="CUSTOM_10-outline1" style:family="presentation">
      <style:graphic-properties draw:stroke="none" draw:fill="none" draw:auto-grow-height="false" draw:fit-to-size="shrink-to-fit" style:shrink-to-fit="true">
        <text:list-style style:name="CUSTOM_5f_10-outline1" style:display-name="CUSTOM_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10-outline2" style:display-name="CUSTOM_10-outline2" style:family="presentation" style:parent-style-name="CUSTOM_5f_10-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10-outline3" style:display-name="CUSTOM_10-outline3" style:family="presentation" style:parent-style-name="CUSTOM_5f_10-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10-outline4" style:display-name="CUSTOM_10-outline4" style:family="presentation" style:parent-style-name="CUSTOM_5f_10-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10-outline5" style:display-name="CUSTOM_10-outline5" style:family="presentation" style:parent-style-name="CUSTOM_5f_10-outline4">
      <style:paragraph-properties fo:margin-top="0.1cm" fo:margin-bottom="0cm"/>
      <style:text-properties fo:font-size="20pt" style:font-size-asian="20pt" style:font-size-complex="20pt"/>
    </style:style>
    <style:style style:name="CUSTOM_5f_10-outline6" style:display-name="CUSTOM_10-outline6" style:family="presentation" style:parent-style-name="CUSTOM_5f_10-outline5">
      <style:paragraph-properties fo:margin-top="0.1cm" fo:margin-bottom="0cm"/>
      <style:text-properties fo:font-size="20pt" style:font-size-asian="20pt" style:font-size-complex="20pt"/>
    </style:style>
    <style:style style:name="CUSTOM_5f_10-outline7" style:display-name="CUSTOM_10-outline7" style:family="presentation" style:parent-style-name="CUSTOM_5f_10-outline6">
      <style:paragraph-properties fo:margin-top="0.1cm" fo:margin-bottom="0cm"/>
      <style:text-properties fo:font-size="20pt" style:font-size-asian="20pt" style:font-size-complex="20pt"/>
    </style:style>
    <style:style style:name="CUSTOM_5f_10-outline8" style:display-name="CUSTOM_10-outline8" style:family="presentation" style:parent-style-name="CUSTOM_5f_10-outline7">
      <style:paragraph-properties fo:margin-top="0.1cm" fo:margin-bottom="0cm"/>
      <style:text-properties fo:font-size="20pt" style:font-size-asian="20pt" style:font-size-complex="20pt"/>
    </style:style>
    <style:style style:name="CUSTOM_5f_10-outline9" style:display-name="CUSTOM_10-outline9" style:family="presentation" style:parent-style-name="CUSTOM_5f_10-outline8">
      <style:paragraph-properties fo:margin-top="0.1cm" fo:margin-bottom="0cm"/>
      <style:text-properties fo:font-size="20pt" style:font-size-asian="20pt" style:font-size-complex="20pt"/>
    </style:style>
    <style:style style:name="CUSTOM_5f_10-subtitle" style:display-name="CUSTOM_10-subtitle" style:family="presentation">
      <style:graphic-properties draw:stroke="none" draw:fill="none" draw:textarea-vertical-align="middle">
        <text:list-style style:name="CUSTOM_5f_10-subtitle" style:display-name="CUSTOM_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0-title" style:display-name="CUSTOM_10-title" style:family="presentation">
      <style:graphic-properties draw:stroke="none" draw:fill="none" draw:textarea-vertical-align="middle">
        <text:list-style style:name="CUSTOM_5f_10-title" style:display-name="CUSTOM_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4f0eb"/>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6-background" style:display-name="CUSTOM_6-background" style:family="presentation">
      <style:graphic-properties draw:stroke="none" draw:fill="solid" draw:fill-color="#f4f0eb"/>
      <style:text-properties style:letter-kerning="true"/>
    </style:style>
    <style:style style:name="CUSTOM_5f_6-backgroundobjects" style:display-name="CUSTOM_6-backgroundobjects" style:family="presentation">
      <style:graphic-properties draw:textarea-horizontal-align="justify" draw:shadow="hidden" draw:shadow-offset-x="0.2cm" draw:shadow-offset-y="0.2cm" draw:shadow-color="#808080"/>
      <style:text-properties style:letter-kerning="true"/>
    </style:style>
    <style:style style:name="CUSTOM_5f_6-notes" style:display-name="CUSTOM_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6-outline1" style:display-name="CUSTOM_6-outline1" style:family="presentation">
      <style:graphic-properties draw:stroke="none" draw:fill="none" draw:auto-grow-height="false" draw:fit-to-size="shrink-to-fit" style:shrink-to-fit="true">
        <text:list-style style:name="CUSTOM_5f_6-outline1" style:display-name="CUSTOM_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6-outline2" style:display-name="CUSTOM_6-outline2" style:family="presentation" style:parent-style-name="CUSTOM_5f_6-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6-outline3" style:display-name="CUSTOM_6-outline3" style:family="presentation" style:parent-style-name="CUSTOM_5f_6-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6-outline4" style:display-name="CUSTOM_6-outline4" style:family="presentation" style:parent-style-name="CUSTOM_5f_6-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6-outline5" style:display-name="CUSTOM_6-outline5" style:family="presentation" style:parent-style-name="CUSTOM_5f_6-outline4">
      <style:paragraph-properties fo:margin-top="0.1cm" fo:margin-bottom="0cm"/>
      <style:text-properties fo:font-size="20pt" style:font-size-asian="20pt" style:font-size-complex="20pt"/>
    </style:style>
    <style:style style:name="CUSTOM_5f_6-outline6" style:display-name="CUSTOM_6-outline6" style:family="presentation" style:parent-style-name="CUSTOM_5f_6-outline5">
      <style:paragraph-properties fo:margin-top="0.1cm" fo:margin-bottom="0cm"/>
      <style:text-properties fo:font-size="20pt" style:font-size-asian="20pt" style:font-size-complex="20pt"/>
    </style:style>
    <style:style style:name="CUSTOM_5f_6-outline7" style:display-name="CUSTOM_6-outline7" style:family="presentation" style:parent-style-name="CUSTOM_5f_6-outline6">
      <style:paragraph-properties fo:margin-top="0.1cm" fo:margin-bottom="0cm"/>
      <style:text-properties fo:font-size="20pt" style:font-size-asian="20pt" style:font-size-complex="20pt"/>
    </style:style>
    <style:style style:name="CUSTOM_5f_6-outline8" style:display-name="CUSTOM_6-outline8" style:family="presentation" style:parent-style-name="CUSTOM_5f_6-outline7">
      <style:paragraph-properties fo:margin-top="0.1cm" fo:margin-bottom="0cm"/>
      <style:text-properties fo:font-size="20pt" style:font-size-asian="20pt" style:font-size-complex="20pt"/>
    </style:style>
    <style:style style:name="CUSTOM_5f_6-outline9" style:display-name="CUSTOM_6-outline9" style:family="presentation" style:parent-style-name="CUSTOM_5f_6-outline8">
      <style:paragraph-properties fo:margin-top="0.1cm" fo:margin-bottom="0cm"/>
      <style:text-properties fo:font-size="20pt" style:font-size-asian="20pt" style:font-size-complex="20pt"/>
    </style:style>
    <style:style style:name="CUSTOM_5f_6-subtitle" style:display-name="CUSTOM_6-subtitle" style:family="presentation">
      <style:graphic-properties draw:stroke="none" draw:fill="none" draw:textarea-vertical-align="middle">
        <text:list-style style:name="CUSTOM_5f_6-subtitle" style:display-name="CUSTOM_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6-title" style:display-name="CUSTOM_6-title" style:family="presentation">
      <style:graphic-properties draw:stroke="none" draw:fill="none" draw:textarea-vertical-align="middle">
        <text:list-style style:name="CUSTOM_5f_6-title" style:display-name="CUSTOM_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7-background" style:display-name="CUSTOM_7-background" style:family="presentation">
      <style:graphic-properties draw:stroke="none" draw:fill="solid" draw:fill-color="#f4f0eb"/>
      <style:text-properties style:letter-kerning="true"/>
    </style:style>
    <style:style style:name="CUSTOM_5f_7-backgroundobjects" style:display-name="CUSTOM_7-backgroundobjects" style:family="presentation">
      <style:graphic-properties draw:textarea-horizontal-align="justify" draw:shadow="hidden" draw:shadow-offset-x="0.2cm" draw:shadow-offset-y="0.2cm" draw:shadow-color="#808080"/>
      <style:text-properties style:letter-kerning="true"/>
    </style:style>
    <style:style style:name="CUSTOM_5f_7-notes" style:display-name="CUSTOM_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7-outline1" style:display-name="CUSTOM_7-outline1" style:family="presentation">
      <style:graphic-properties draw:stroke="none" draw:fill="none" draw:auto-grow-height="false" draw:fit-to-size="shrink-to-fit" style:shrink-to-fit="true">
        <text:list-style style:name="CUSTOM_5f_7-outline1" style:display-name="CUSTOM_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7-outline2" style:display-name="CUSTOM_7-outline2" style:family="presentation" style:parent-style-name="CUSTOM_5f_7-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7-outline3" style:display-name="CUSTOM_7-outline3" style:family="presentation" style:parent-style-name="CUSTOM_5f_7-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7-outline4" style:display-name="CUSTOM_7-outline4" style:family="presentation" style:parent-style-name="CUSTOM_5f_7-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7-outline5" style:display-name="CUSTOM_7-outline5" style:family="presentation" style:parent-style-name="CUSTOM_5f_7-outline4">
      <style:paragraph-properties fo:margin-top="0.1cm" fo:margin-bottom="0cm"/>
      <style:text-properties fo:font-size="20pt" style:font-size-asian="20pt" style:font-size-complex="20pt"/>
    </style:style>
    <style:style style:name="CUSTOM_5f_7-outline6" style:display-name="CUSTOM_7-outline6" style:family="presentation" style:parent-style-name="CUSTOM_5f_7-outline5">
      <style:paragraph-properties fo:margin-top="0.1cm" fo:margin-bottom="0cm"/>
      <style:text-properties fo:font-size="20pt" style:font-size-asian="20pt" style:font-size-complex="20pt"/>
    </style:style>
    <style:style style:name="CUSTOM_5f_7-outline7" style:display-name="CUSTOM_7-outline7" style:family="presentation" style:parent-style-name="CUSTOM_5f_7-outline6">
      <style:paragraph-properties fo:margin-top="0.1cm" fo:margin-bottom="0cm"/>
      <style:text-properties fo:font-size="20pt" style:font-size-asian="20pt" style:font-size-complex="20pt"/>
    </style:style>
    <style:style style:name="CUSTOM_5f_7-outline8" style:display-name="CUSTOM_7-outline8" style:family="presentation" style:parent-style-name="CUSTOM_5f_7-outline7">
      <style:paragraph-properties fo:margin-top="0.1cm" fo:margin-bottom="0cm"/>
      <style:text-properties fo:font-size="20pt" style:font-size-asian="20pt" style:font-size-complex="20pt"/>
    </style:style>
    <style:style style:name="CUSTOM_5f_7-outline9" style:display-name="CUSTOM_7-outline9" style:family="presentation" style:parent-style-name="CUSTOM_5f_7-outline8">
      <style:paragraph-properties fo:margin-top="0.1cm" fo:margin-bottom="0cm"/>
      <style:text-properties fo:font-size="20pt" style:font-size-asian="20pt" style:font-size-complex="20pt"/>
    </style:style>
    <style:style style:name="CUSTOM_5f_7-subtitle" style:display-name="CUSTOM_7-subtitle" style:family="presentation">
      <style:graphic-properties draw:stroke="none" draw:fill="none" draw:textarea-vertical-align="middle">
        <text:list-style style:name="CUSTOM_5f_7-subtitle" style:display-name="CUSTOM_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7-title" style:display-name="CUSTOM_7-title" style:family="presentation">
      <style:graphic-properties draw:stroke="none" draw:fill="none" draw:textarea-vertical-align="middle">
        <text:list-style style:name="CUSTOM_5f_7-title" style:display-name="CUSTOM_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6_5f_1-background" style:display-name="CUSTOM_6_1-background" style:family="presentation">
      <style:graphic-properties draw:stroke="none" draw:fill="solid" draw:fill-color="#f4f0eb"/>
      <style:text-properties style:letter-kerning="true"/>
    </style:style>
    <style:style style:name="CUSTOM_5f_6_5f_1-backgroundobjects" style:display-name="CUSTOM_6_1-backgroundobjects" style:family="presentation">
      <style:graphic-properties draw:textarea-horizontal-align="justify" draw:shadow="hidden" draw:shadow-offset-x="0.2cm" draw:shadow-offset-y="0.2cm" draw:shadow-color="#808080"/>
      <style:text-properties style:letter-kerning="true"/>
    </style:style>
    <style:style style:name="CUSTOM_5f_6_5f_1-notes" style:display-name="CUSTOM_6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6_5f_1-outline1" style:display-name="CUSTOM_6_1-outline1" style:family="presentation">
      <style:graphic-properties draw:stroke="none" draw:fill="none" draw:auto-grow-height="false" draw:fit-to-size="shrink-to-fit" style:shrink-to-fit="true">
        <text:list-style style:name="CUSTOM_5f_6_5f_1-outline1" style:display-name="CUSTOM_6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6_5f_1-outline2" style:display-name="CUSTOM_6_1-outline2" style:family="presentation" style:parent-style-name="CUSTOM_5f_6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6_5f_1-outline3" style:display-name="CUSTOM_6_1-outline3" style:family="presentation" style:parent-style-name="CUSTOM_5f_6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6_5f_1-outline4" style:display-name="CUSTOM_6_1-outline4" style:family="presentation" style:parent-style-name="CUSTOM_5f_6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6_5f_1-outline5" style:display-name="CUSTOM_6_1-outline5" style:family="presentation" style:parent-style-name="CUSTOM_5f_6_5f_1-outline4">
      <style:paragraph-properties fo:margin-top="0.1cm" fo:margin-bottom="0cm"/>
      <style:text-properties fo:font-size="20pt" style:font-size-asian="20pt" style:font-size-complex="20pt"/>
    </style:style>
    <style:style style:name="CUSTOM_5f_6_5f_1-outline6" style:display-name="CUSTOM_6_1-outline6" style:family="presentation" style:parent-style-name="CUSTOM_5f_6_5f_1-outline5">
      <style:paragraph-properties fo:margin-top="0.1cm" fo:margin-bottom="0cm"/>
      <style:text-properties fo:font-size="20pt" style:font-size-asian="20pt" style:font-size-complex="20pt"/>
    </style:style>
    <style:style style:name="CUSTOM_5f_6_5f_1-outline7" style:display-name="CUSTOM_6_1-outline7" style:family="presentation" style:parent-style-name="CUSTOM_5f_6_5f_1-outline6">
      <style:paragraph-properties fo:margin-top="0.1cm" fo:margin-bottom="0cm"/>
      <style:text-properties fo:font-size="20pt" style:font-size-asian="20pt" style:font-size-complex="20pt"/>
    </style:style>
    <style:style style:name="CUSTOM_5f_6_5f_1-outline8" style:display-name="CUSTOM_6_1-outline8" style:family="presentation" style:parent-style-name="CUSTOM_5f_6_5f_1-outline7">
      <style:paragraph-properties fo:margin-top="0.1cm" fo:margin-bottom="0cm"/>
      <style:text-properties fo:font-size="20pt" style:font-size-asian="20pt" style:font-size-complex="20pt"/>
    </style:style>
    <style:style style:name="CUSTOM_5f_6_5f_1-outline9" style:display-name="CUSTOM_6_1-outline9" style:family="presentation" style:parent-style-name="CUSTOM_5f_6_5f_1-outline8">
      <style:paragraph-properties fo:margin-top="0.1cm" fo:margin-bottom="0cm"/>
      <style:text-properties fo:font-size="20pt" style:font-size-asian="20pt" style:font-size-complex="20pt"/>
    </style:style>
    <style:style style:name="CUSTOM_5f_6_5f_1-subtitle" style:display-name="CUSTOM_6_1-subtitle" style:family="presentation">
      <style:graphic-properties draw:stroke="none" draw:fill="none" draw:textarea-vertical-align="middle">
        <text:list-style style:name="CUSTOM_5f_6_5f_1-subtitle" style:display-name="CUSTOM_6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6_5f_1-title" style:display-name="CUSTOM_6_1-title" style:family="presentation">
      <style:graphic-properties draw:stroke="none" draw:fill="none" draw:textarea-vertical-align="middle">
        <text:list-style style:name="CUSTOM_5f_6_5f_1-title" style:display-name="CUSTOM_6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9-background" style:display-name="CUSTOM_9-background" style:family="presentation">
      <style:graphic-properties draw:stroke="none" draw:fill="solid" draw:fill-color="#f4f0eb"/>
      <style:text-properties style:letter-kerning="true"/>
    </style:style>
    <style:style style:name="CUSTOM_5f_9-backgroundobjects" style:display-name="CUSTOM_9-backgroundobjects" style:family="presentation">
      <style:graphic-properties draw:textarea-horizontal-align="justify" draw:shadow="hidden" draw:shadow-offset-x="0.2cm" draw:shadow-offset-y="0.2cm" draw:shadow-color="#808080"/>
      <style:text-properties style:letter-kerning="true"/>
    </style:style>
    <style:style style:name="CUSTOM_5f_9-notes" style:display-name="CUSTOM_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9-outline1" style:display-name="CUSTOM_9-outline1" style:family="presentation">
      <style:graphic-properties draw:stroke="none" draw:fill="none" draw:auto-grow-height="false" draw:fit-to-size="shrink-to-fit" style:shrink-to-fit="true">
        <text:list-style style:name="CUSTOM_5f_9-outline1" style:display-name="CUSTOM_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USTOM_5f_9-outline2" style:display-name="CUSTOM_9-outline2" style:family="presentation" style:parent-style-name="CUSTOM_5f_9-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9-outline3" style:display-name="CUSTOM_9-outline3" style:family="presentation" style:parent-style-name="CUSTOM_5f_9-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9-outline4" style:display-name="CUSTOM_9-outline4" style:family="presentation" style:parent-style-name="CUSTOM_5f_9-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USTOM_5f_9-outline5" style:display-name="CUSTOM_9-outline5" style:family="presentation" style:parent-style-name="CUSTOM_5f_9-outline4">
      <style:paragraph-properties fo:margin-top="0.1cm" fo:margin-bottom="0cm"/>
      <style:text-properties fo:font-size="20pt" style:font-size-asian="20pt" style:font-size-complex="20pt"/>
    </style:style>
    <style:style style:name="CUSTOM_5f_9-outline6" style:display-name="CUSTOM_9-outline6" style:family="presentation" style:parent-style-name="CUSTOM_5f_9-outline5">
      <style:paragraph-properties fo:margin-top="0.1cm" fo:margin-bottom="0cm"/>
      <style:text-properties fo:font-size="20pt" style:font-size-asian="20pt" style:font-size-complex="20pt"/>
    </style:style>
    <style:style style:name="CUSTOM_5f_9-outline7" style:display-name="CUSTOM_9-outline7" style:family="presentation" style:parent-style-name="CUSTOM_5f_9-outline6">
      <style:paragraph-properties fo:margin-top="0.1cm" fo:margin-bottom="0cm"/>
      <style:text-properties fo:font-size="20pt" style:font-size-asian="20pt" style:font-size-complex="20pt"/>
    </style:style>
    <style:style style:name="CUSTOM_5f_9-outline8" style:display-name="CUSTOM_9-outline8" style:family="presentation" style:parent-style-name="CUSTOM_5f_9-outline7">
      <style:paragraph-properties fo:margin-top="0.1cm" fo:margin-bottom="0cm"/>
      <style:text-properties fo:font-size="20pt" style:font-size-asian="20pt" style:font-size-complex="20pt"/>
    </style:style>
    <style:style style:name="CUSTOM_5f_9-outline9" style:display-name="CUSTOM_9-outline9" style:family="presentation" style:parent-style-name="CUSTOM_5f_9-outline8">
      <style:paragraph-properties fo:margin-top="0.1cm" fo:margin-bottom="0cm"/>
      <style:text-properties fo:font-size="20pt" style:font-size-asian="20pt" style:font-size-complex="20pt"/>
    </style:style>
    <style:style style:name="CUSTOM_5f_9-subtitle" style:display-name="CUSTOM_9-subtitle" style:family="presentation">
      <style:graphic-properties draw:stroke="none" draw:fill="none" draw:textarea-vertical-align="middle">
        <text:list-style style:name="CUSTOM_5f_9-subtitle" style:display-name="CUSTOM_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9-title" style:display-name="CUSTOM_9-title" style:family="presentation">
      <style:graphic-properties draw:stroke="none" draw:fill="none" draw:textarea-vertical-align="middle">
        <text:list-style style:name="CUSTOM_5f_9-title" style:display-name="CUSTOM_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0e2a47"/>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0e2a47"/>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_5f_-background" style:display-name="SECTION_TITLE_AND_DESCRIPTION_-background" style:family="presentation">
      <style:graphic-properties draw:stroke="none" draw:fill="solid" draw:fill-color="#f4f0eb"/>
      <style:text-properties style:letter-kerning="true"/>
    </style:style>
    <style:style style:name="SECTION_5f_TITLE_5f_AND_5f_DESCRIPTION_5f_-backgroundobjects" style:display-name="SECTION_TITLE_AND_DESCRIPTION_-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_5f_-notes" style:display-name="SECTION_TITLE_AND_DESCRIPTION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_5f_-outline1" style:display-name="SECTION_TITLE_AND_DESCRIPTION_-outline1" style:family="presentation">
      <style:graphic-properties draw:stroke="none" draw:fill="none" draw:auto-grow-height="false" draw:fit-to-size="shrink-to-fit" style:shrink-to-fit="true">
        <text:list-style style:name="SECTION_5f_TITLE_5f_AND_5f_DESCRIPTION_5f_-outline1" style:display-name="SECTION_TITLE_AND_DESCRIPTION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_5f_-outline2" style:display-name="SECTION_TITLE_AND_DESCRIPTION_-outline2" style:family="presentation" style:parent-style-name="SECTION_5f_TITLE_5f_AND_5f_DESCRIPTION_5f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_5f_-outline3" style:display-name="SECTION_TITLE_AND_DESCRIPTION_-outline3" style:family="presentation" style:parent-style-name="SECTION_5f_TITLE_5f_AND_5f_DESCRIPTION_5f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_5f_-outline4" style:display-name="SECTION_TITLE_AND_DESCRIPTION_-outline4" style:family="presentation" style:parent-style-name="SECTION_5f_TITLE_5f_AND_5f_DESCRIPTION_5f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_5f_-outline5" style:display-name="SECTION_TITLE_AND_DESCRIPTION_-outline5" style:family="presentation" style:parent-style-name="SECTION_5f_TITLE_5f_AND_5f_DESCRIPTION_5f_-outline4">
      <style:paragraph-properties fo:margin-top="0.1cm" fo:margin-bottom="0cm"/>
      <style:text-properties fo:font-size="20pt" style:font-size-asian="20pt" style:font-size-complex="20pt"/>
    </style:style>
    <style:style style:name="SECTION_5f_TITLE_5f_AND_5f_DESCRIPTION_5f_-outline6" style:display-name="SECTION_TITLE_AND_DESCRIPTION_-outline6" style:family="presentation" style:parent-style-name="SECTION_5f_TITLE_5f_AND_5f_DESCRIPTION_5f_-outline5">
      <style:paragraph-properties fo:margin-top="0.1cm" fo:margin-bottom="0cm"/>
      <style:text-properties fo:font-size="20pt" style:font-size-asian="20pt" style:font-size-complex="20pt"/>
    </style:style>
    <style:style style:name="SECTION_5f_TITLE_5f_AND_5f_DESCRIPTION_5f_-outline7" style:display-name="SECTION_TITLE_AND_DESCRIPTION_-outline7" style:family="presentation" style:parent-style-name="SECTION_5f_TITLE_5f_AND_5f_DESCRIPTION_5f_-outline6">
      <style:paragraph-properties fo:margin-top="0.1cm" fo:margin-bottom="0cm"/>
      <style:text-properties fo:font-size="20pt" style:font-size-asian="20pt" style:font-size-complex="20pt"/>
    </style:style>
    <style:style style:name="SECTION_5f_TITLE_5f_AND_5f_DESCRIPTION_5f_-outline8" style:display-name="SECTION_TITLE_AND_DESCRIPTION_-outline8" style:family="presentation" style:parent-style-name="SECTION_5f_TITLE_5f_AND_5f_DESCRIPTION_5f_-outline7">
      <style:paragraph-properties fo:margin-top="0.1cm" fo:margin-bottom="0cm"/>
      <style:text-properties fo:font-size="20pt" style:font-size-asian="20pt" style:font-size-complex="20pt"/>
    </style:style>
    <style:style style:name="SECTION_5f_TITLE_5f_AND_5f_DESCRIPTION_5f_-outline9" style:display-name="SECTION_TITLE_AND_DESCRIPTION_-outline9" style:family="presentation" style:parent-style-name="SECTION_5f_TITLE_5f_AND_5f_DESCRIPTION_5f_-outline8">
      <style:paragraph-properties fo:margin-top="0.1cm" fo:margin-bottom="0cm"/>
      <style:text-properties fo:font-size="20pt" style:font-size-asian="20pt" style:font-size-complex="20pt"/>
    </style:style>
    <style:style style:name="SECTION_5f_TITLE_5f_AND_5f_DESCRIPTION_5f_-subtitle" style:display-name="SECTION_TITLE_AND_DESCRIPTION_-subtitle" style:family="presentation">
      <style:graphic-properties draw:stroke="none" draw:fill="none" draw:textarea-vertical-align="middle">
        <text:list-style style:name="SECTION_5f_TITLE_5f_AND_5f_DESCRIPTION_5f_-subtitle" style:display-name="SECTION_TITLE_AND_DESCRIPTION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_5f_-title" style:display-name="SECTION_TITLE_AND_DESCRIPTION_-title" style:family="presentation">
      <style:graphic-properties draw:stroke="none" draw:fill="none" draw:textarea-vertical-align="middle">
        <text:list-style style:name="SECTION_5f_TITLE_5f_AND_5f_DESCRIPTION_5f_-title" style:display-name="SECTION_TITLE_AND_DESCRIPTION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_5f_-background" style:display-name="TITLE_AND_BODY_-background" style:family="presentation">
      <style:graphic-properties draw:stroke="none" draw:fill="solid" draw:fill-color="#f4f0eb"/>
      <style:text-properties style:letter-kerning="true"/>
    </style:style>
    <style:style style:name="TITLE_5f_AND_5f_BODY_5f_-backgroundobjects" style:display-name="TITLE_AND_BODY_-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notes" style:display-name="TITLE_AND_BOD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outline1" style:display-name="TITLE_AND_BODY_-outline1" style:family="presentation">
      <style:graphic-properties draw:stroke="none" draw:fill="none" draw:auto-grow-height="false" draw:fit-to-size="shrink-to-fit" style:shrink-to-fit="true">
        <text:list-style style:name="TITLE_5f_AND_5f_BODY_5f_-outline1" style:display-name="TITLE_AND_BOD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_5f_-outline2" style:display-name="TITLE_AND_BODY_-outline2" style:family="presentation" style:parent-style-name="TITLE_5f_AND_5f_BODY_5f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_5f_-outline3" style:display-name="TITLE_AND_BODY_-outline3" style:family="presentation" style:parent-style-name="TITLE_5f_AND_5f_BODY_5f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_5f_-outline4" style:display-name="TITLE_AND_BODY_-outline4" style:family="presentation" style:parent-style-name="TITLE_5f_AND_5f_BODY_5f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_5f_-outline5" style:display-name="TITLE_AND_BODY_-outline5" style:family="presentation" style:parent-style-name="TITLE_5f_AND_5f_BODY_5f_-outline4">
      <style:paragraph-properties fo:margin-top="0.1cm" fo:margin-bottom="0cm"/>
      <style:text-properties fo:font-size="20pt" style:font-size-asian="20pt" style:font-size-complex="20pt"/>
    </style:style>
    <style:style style:name="TITLE_5f_AND_5f_BODY_5f_-outline6" style:display-name="TITLE_AND_BODY_-outline6" style:family="presentation" style:parent-style-name="TITLE_5f_AND_5f_BODY_5f_-outline5">
      <style:paragraph-properties fo:margin-top="0.1cm" fo:margin-bottom="0cm"/>
      <style:text-properties fo:font-size="20pt" style:font-size-asian="20pt" style:font-size-complex="20pt"/>
    </style:style>
    <style:style style:name="TITLE_5f_AND_5f_BODY_5f_-outline7" style:display-name="TITLE_AND_BODY_-outline7" style:family="presentation" style:parent-style-name="TITLE_5f_AND_5f_BODY_5f_-outline6">
      <style:paragraph-properties fo:margin-top="0.1cm" fo:margin-bottom="0cm"/>
      <style:text-properties fo:font-size="20pt" style:font-size-asian="20pt" style:font-size-complex="20pt"/>
    </style:style>
    <style:style style:name="TITLE_5f_AND_5f_BODY_5f_-outline8" style:display-name="TITLE_AND_BODY_-outline8" style:family="presentation" style:parent-style-name="TITLE_5f_AND_5f_BODY_5f_-outline7">
      <style:paragraph-properties fo:margin-top="0.1cm" fo:margin-bottom="0cm"/>
      <style:text-properties fo:font-size="20pt" style:font-size-asian="20pt" style:font-size-complex="20pt"/>
    </style:style>
    <style:style style:name="TITLE_5f_AND_5f_BODY_5f_-outline9" style:display-name="TITLE_AND_BODY_-outline9" style:family="presentation" style:parent-style-name="TITLE_5f_AND_5f_BODY_5f_-outline8">
      <style:paragraph-properties fo:margin-top="0.1cm" fo:margin-bottom="0cm"/>
      <style:text-properties fo:font-size="20pt" style:font-size-asian="20pt" style:font-size-complex="20pt"/>
    </style:style>
    <style:style style:name="TITLE_5f_AND_5f_BODY_5f_-subtitle" style:display-name="TITLE_AND_BODY_-subtitle" style:family="presentation">
      <style:graphic-properties draw:stroke="none" draw:fill="none" draw:textarea-vertical-align="middle">
        <text:list-style style:name="TITLE_5f_AND_5f_BODY_5f_-subtitle" style:display-name="TITLE_AND_BOD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title" style:display-name="TITLE_AND_BODY_-title" style:family="presentation">
      <style:graphic-properties draw:stroke="none" draw:fill="none" draw:textarea-vertical-align="middle">
        <text:list-style style:name="TITLE_5f_AND_5f_BODY_5f_-title" style:display-name="TITLE_AND_BOD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_5f__5f_-background" style:display-name="TITLE_AND_BODY__-background" style:family="presentation">
      <style:graphic-properties draw:stroke="none" draw:fill="solid" draw:fill-color="#f4f0eb"/>
      <style:text-properties style:letter-kerning="true"/>
    </style:style>
    <style:style style:name="TITLE_5f_AND_5f_BODY_5f__5f_-backgroundobjects" style:display-name="TITLE_AND_BODY__-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_5f_-notes" style:display-name="TITLE_AND_BODY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_5f_-outline1" style:display-name="TITLE_AND_BODY__-outline1" style:family="presentation">
      <style:graphic-properties draw:stroke="none" draw:fill="none" draw:auto-grow-height="false" draw:fit-to-size="shrink-to-fit" style:shrink-to-fit="true">
        <text:list-style style:name="TITLE_5f_AND_5f_BODY_5f__5f_-outline1" style:display-name="TITLE_AND_BODY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_5f__5f_-outline2" style:display-name="TITLE_AND_BODY__-outline2" style:family="presentation" style:parent-style-name="TITLE_5f_AND_5f_BODY_5f__5f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_5f__5f_-outline3" style:display-name="TITLE_AND_BODY__-outline3" style:family="presentation" style:parent-style-name="TITLE_5f_AND_5f_BODY_5f__5f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_5f__5f_-outline4" style:display-name="TITLE_AND_BODY__-outline4" style:family="presentation" style:parent-style-name="TITLE_5f_AND_5f_BODY_5f__5f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_5f__5f_-outline5" style:display-name="TITLE_AND_BODY__-outline5" style:family="presentation" style:parent-style-name="TITLE_5f_AND_5f_BODY_5f__5f_-outline4">
      <style:paragraph-properties fo:margin-top="0.1cm" fo:margin-bottom="0cm"/>
      <style:text-properties fo:font-size="20pt" style:font-size-asian="20pt" style:font-size-complex="20pt"/>
    </style:style>
    <style:style style:name="TITLE_5f_AND_5f_BODY_5f__5f_-outline6" style:display-name="TITLE_AND_BODY__-outline6" style:family="presentation" style:parent-style-name="TITLE_5f_AND_5f_BODY_5f__5f_-outline5">
      <style:paragraph-properties fo:margin-top="0.1cm" fo:margin-bottom="0cm"/>
      <style:text-properties fo:font-size="20pt" style:font-size-asian="20pt" style:font-size-complex="20pt"/>
    </style:style>
    <style:style style:name="TITLE_5f_AND_5f_BODY_5f__5f_-outline7" style:display-name="TITLE_AND_BODY__-outline7" style:family="presentation" style:parent-style-name="TITLE_5f_AND_5f_BODY_5f__5f_-outline6">
      <style:paragraph-properties fo:margin-top="0.1cm" fo:margin-bottom="0cm"/>
      <style:text-properties fo:font-size="20pt" style:font-size-asian="20pt" style:font-size-complex="20pt"/>
    </style:style>
    <style:style style:name="TITLE_5f_AND_5f_BODY_5f__5f_-outline8" style:display-name="TITLE_AND_BODY__-outline8" style:family="presentation" style:parent-style-name="TITLE_5f_AND_5f_BODY_5f__5f_-outline7">
      <style:paragraph-properties fo:margin-top="0.1cm" fo:margin-bottom="0cm"/>
      <style:text-properties fo:font-size="20pt" style:font-size-asian="20pt" style:font-size-complex="20pt"/>
    </style:style>
    <style:style style:name="TITLE_5f_AND_5f_BODY_5f__5f_-outline9" style:display-name="TITLE_AND_BODY__-outline9" style:family="presentation" style:parent-style-name="TITLE_5f_AND_5f_BODY_5f__5f_-outline8">
      <style:paragraph-properties fo:margin-top="0.1cm" fo:margin-bottom="0cm"/>
      <style:text-properties fo:font-size="20pt" style:font-size-asian="20pt" style:font-size-complex="20pt"/>
    </style:style>
    <style:style style:name="TITLE_5f_AND_5f_BODY_5f__5f_-subtitle" style:display-name="TITLE_AND_BODY__-subtitle" style:family="presentation">
      <style:graphic-properties draw:stroke="none" draw:fill="none" draw:textarea-vertical-align="middle">
        <text:list-style style:name="TITLE_5f_AND_5f_BODY_5f__5f_-subtitle" style:display-name="TITLE_AND_BODY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_5f_-title" style:display-name="TITLE_AND_BODY__-title" style:family="presentation">
      <style:graphic-properties draw:stroke="none" draw:fill="none" draw:textarea-vertical-align="middle">
        <text:list-style style:name="TITLE_5f_AND_5f_BODY_5f__5f_-title" style:display-name="TITLE_AND_BODY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4f0eb"/>
    </style:style>
    <style:style style:name="Mdp2" style:family="drawing-page">
      <style:drawing-page-properties draw:background-size="border" draw:fill="solid" draw:fill-color="#0e2a4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9cm" svg:stroke-color="#e4dad6" draw:stroke-linejoin="miter" draw:fill="none"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solid" svg:stroke-width="0.053cm" svg:stroke-color="#e4dad6" draw:stroke-linejoin="miter" draw:fill="none"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e4dad6"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solid" svg:stroke-width="0.079cm" svg:stroke-color="#e4dad6" draw:stroke-linejoin="miter" draw:fill="none" draw:textarea-vertical-align="middle" draw:auto-grow-height="false" draw:fit-to-size="false" style:shrink-to-fit="false" fo:min-height="11.463cm" fo:min-width="22.595cm" fo:padding-top="0.254cm" fo:padding-bottom="0.254cm" fo:padding-left="0.254cm" fo:padding-right="0.254cm" fo:wrap-option="wrap"/>
    </style:style>
    <style:style style:name="Mgr8" style:family="graphic" style:parent-style-name="standard">
      <style:graphic-properties draw:stroke="solid" svg:stroke-width="0.053cm" svg:stroke-color="#e4dad6" draw:stroke-linejoin="miter" draw:fill="none" draw:textarea-vertical-align="middle" draw:auto-grow-height="false" draw:fit-to-size="false" style:shrink-to-fit="false" fo:min-height="10.515cm" fo:min-width="21.627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draw:fill="none" draw:fill-color="#ffffff" draw:auto-grow-height="false" fo:min-height="1.27cm"/>
    </style:style>
    <style:style style:name="Mpr4" style:family="presentation" style:parent-style-name="TITLE_5f_AND_5f_BODY-backgroundobjects">
      <style:graphic-properties draw:stroke="none" draw:fill="none" draw:fill-color="#ffffff" draw:textarea-vertical-align="bottom" draw:auto-grow-height="false" fo:min-height="1.27cm"/>
    </style:style>
    <style:style style:name="Mpr5" style:family="presentation" style:parent-style-name="CUSTOM-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6" style:family="presentation" style:parent-style-name="CUSTOM-backgroundobjects">
      <style:graphic-properties draw:stroke="none" draw:fill="none" draw:fill-color="#ffffff" draw:auto-grow-height="false" fo:min-height="1.27cm"/>
    </style:style>
    <style:style style:name="Mpr7" style:family="presentation" style:parent-style-name="CUSTOM-backgroundobjects">
      <style:graphic-properties draw:stroke="none" draw:fill="none" draw:fill-color="#ffffff" draw:textarea-vertical-align="bottom" draw:auto-grow-height="false" fo:min-height="1.27cm"/>
    </style:style>
    <style:style style:name="Mpr8" style:family="presentation" style:parent-style-name="SECTION_5f_TITLE_5f_AND_5f_DESCRIPTION-backgroundobjects">
      <style:graphic-properties draw:stroke="none" draw:fill="none" draw:fill-color="#ffffff" draw:auto-grow-height="false" fo:min-height="1.27cm"/>
    </style:style>
    <style:style style:name="Mpr9" style:family="presentation" style:parent-style-name="SECTION_5f_TITLE_5f_AND_5f_DESCRIPTION-backgroundobjects">
      <style:graphic-properties draw:stroke="none" draw:fill="none" draw:fill-color="#ffffff" draw:textarea-vertical-align="bottom" draw:auto-grow-height="false" fo:min-height="1.27cm"/>
    </style:style>
    <style:style style:name="Mpr10"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Mpr11" style:family="presentation" style:parent-style-name="SECTION_5f_HEADER-backgroundobjects">
      <style:graphic-properties draw:stroke="none" draw:fill="none" draw:fill-color="#ffffff" draw:auto-grow-height="false" fo:min-height="1.27cm"/>
    </style:style>
    <style:style style:name="Mpr12" style:family="presentation" style:parent-style-name="SECTION_5f_HEADER-backgroundobjects">
      <style:graphic-properties draw:stroke="none" draw:fill="none" draw:fill-color="#ffffff" draw:textarea-vertical-align="bottom" draw:auto-grow-height="false" fo:min-height="1.27cm"/>
    </style:style>
    <style:style style:name="Mpr13" style:family="presentation" style:parent-style-name="CUSTOM_5f_1-backgroundobjects">
      <style:graphic-properties draw:stroke="none" draw:fill="none" draw:fill-color="#ffffff" draw:auto-grow-height="false" fo:min-height="1.27cm"/>
    </style:style>
    <style:style style:name="Mpr14" style:family="presentation" style:parent-style-name="CUSTOM_5f_1-backgroundobjects">
      <style:graphic-properties draw:stroke="none" draw:fill="none" draw:fill-color="#ffffff" draw:textarea-vertical-align="bottom" draw:auto-grow-height="false" fo:min-height="1.27cm"/>
    </style:style>
    <style:style style:name="Mpr15" style:family="presentation" style:parent-style-name="CUSTOM_5f_3-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Mpr16" style:family="presentation" style:parent-style-name="CUSTOM_5f_3-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17" style:family="presentation" style:parent-style-name="CUSTOM_5f_3-backgroundobjects">
      <style:graphic-properties draw:stroke="none" draw:fill="none" draw:fill-color="#ffffff" draw:auto-grow-height="false" fo:min-height="1.27cm"/>
    </style:style>
    <style:style style:name="Mpr18" style:family="presentation" style:parent-style-name="CUSTOM_5f_3-backgroundobjects">
      <style:graphic-properties draw:stroke="none" draw:fill="none" draw:fill-color="#ffffff" draw:textarea-vertical-align="bottom" draw:auto-grow-height="false" fo:min-height="1.27cm"/>
    </style:style>
    <style:style style:name="Mpr19" style:family="presentation" style:parent-style-name="CAPTION_5f_ONLY-backgroundobjects">
      <style:graphic-properties draw:stroke="none" draw:fill="none" draw:fill-color="#ffffff" draw:auto-grow-height="false" fo:min-height="1.27cm"/>
    </style:style>
    <style:style style:name="Mpr20" style:family="presentation" style:parent-style-name="CAPTION_5f_ONLY-backgroundobjects">
      <style:graphic-properties draw:stroke="none" draw:fill="none" draw:fill-color="#ffffff" draw:textarea-vertical-align="bottom" draw:auto-grow-height="false" fo:min-height="1.27cm"/>
    </style:style>
    <style:style style:name="Mpr21" style:family="presentation" style:parent-style-name="CUSTOM_5f_2-backgroundobjects">
      <style:graphic-properties draw:stroke="none" draw:fill="none" draw:fill-color="#ffffff" draw:auto-grow-height="false" fo:min-height="1.27cm"/>
    </style:style>
    <style:style style:name="Mpr22" style:family="presentation" style:parent-style-name="CUSTOM_5f_2-backgroundobjects">
      <style:graphic-properties draw:stroke="none" draw:fill="none" draw:fill-color="#ffffff" draw:textarea-vertical-align="bottom" draw:auto-grow-height="false" fo:min-height="1.27cm"/>
    </style:style>
    <style:style style:name="Mpr23" style:family="presentation" style:parent-style-name="MAIN_5f_POINT-backgroundobjects">
      <style:graphic-properties draw:stroke="none" draw:fill="none" draw:fill-color="#ffffff" draw:auto-grow-height="false" fo:min-height="1.27cm"/>
    </style:style>
    <style:style style:name="Mpr24" style:family="presentation" style:parent-style-name="MAIN_5f_POINT-backgroundobjects">
      <style:graphic-properties draw:stroke="none" draw:fill="none" draw:fill-color="#ffffff" draw:textarea-vertical-align="bottom" draw:auto-grow-height="false" fo:min-height="1.27cm"/>
    </style:style>
    <style:style style:name="Mpr25" style:family="presentation" style:parent-style-name="BIG_5f_NUMB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Mpr26" style:family="presentation" style:parent-style-name="BIG_5f_NUMBER-backgroundobjects">
      <style:graphic-properties draw:stroke="none" draw:fill="none" draw:fill-color="#ffffff" draw:auto-grow-height="false" fo:min-height="1.27cm"/>
    </style:style>
    <style:style style:name="Mpr27" style:family="presentation" style:parent-style-name="BIG_5f_NUMBER-backgroundobjects">
      <style:graphic-properties draw:stroke="none" draw:fill="none" draw:fill-color="#ffffff" draw:textarea-vertical-align="bottom" draw:auto-grow-height="false" fo:min-height="1.27cm"/>
    </style:style>
    <style:style style:name="Mpr28" style:family="presentation" style:parent-style-name="CUSTOM_5f_2_5f_1-backgroundobjects">
      <style:graphic-properties draw:stroke="none" draw:fill="none" draw:fill-color="#ffffff" draw:auto-grow-height="false" fo:min-height="1.27cm"/>
    </style:style>
    <style:style style:name="Mpr29" style:family="presentation" style:parent-style-name="CUSTOM_5f_2_5f_1-backgroundobjects">
      <style:graphic-properties draw:stroke="none" draw:fill="none" draw:fill-color="#ffffff" draw:textarea-vertical-align="bottom" draw:auto-grow-height="false" fo:min-height="1.27cm"/>
    </style:style>
    <style:style style:name="Mpr30" style:family="presentation" style:parent-style-name="CUSTOM_5f_2_5f_1_5f_1-backgroundobjects">
      <style:graphic-properties draw:stroke="none" draw:fill="none" draw:fill-color="#ffffff" draw:auto-grow-height="false" fo:min-height="1.27cm"/>
    </style:style>
    <style:style style:name="Mpr31" style:family="presentation" style:parent-style-name="CUSTOM_5f_2_5f_1_5f_1-backgroundobjects">
      <style:graphic-properties draw:stroke="none" draw:fill="none" draw:fill-color="#ffffff" draw:textarea-vertical-align="bottom" draw:auto-grow-height="false" fo:min-height="1.27cm"/>
    </style:style>
    <style:style style:name="Mpr32" style:family="presentation" style:parent-style-name="TITLE_5f_AND_5f_TWO_5f_COLUMNS-backgroundobjects">
      <style:graphic-properties draw:stroke="none" draw:fill="none" draw:fill-color="#ffffff" draw:auto-grow-height="false" fo:min-height="1.27cm"/>
    </style:style>
    <style:style style:name="Mpr33" style:family="presentation" style:parent-style-name="TITLE_5f_AND_5f_TWO_5f_COLUMNS-backgroundobjects">
      <style:graphic-properties draw:stroke="none" draw:fill="none" draw:fill-color="#ffffff" draw:textarea-vertical-align="bottom" draw:auto-grow-height="false" fo:min-height="1.27cm"/>
    </style:style>
    <style:style style:name="Mpr34" style:family="presentation" style:parent-style-name="TITLE_5f_ONLY-backgroundobjects">
      <style:graphic-properties draw:stroke="none" draw:fill="none" draw:fill-color="#ffffff" draw:auto-grow-height="false" fo:min-height="1.27cm"/>
    </style:style>
    <style:style style:name="Mpr35" style:family="presentation" style:parent-style-name="TITLE_5f_ONLY-backgroundobjects">
      <style:graphic-properties draw:stroke="none" draw:fill="none" draw:fill-color="#ffffff" draw:textarea-vertical-align="bottom" draw:auto-grow-height="false" fo:min-height="1.27cm"/>
    </style:style>
    <style:style style:name="Mpr36" style:family="presentation" style:parent-style-name="CUSTOM_5f_4-backgroundobjects">
      <style:graphic-properties draw:stroke="none" draw:fill="none" draw:fill-color="#ffffff" draw:auto-grow-height="false" fo:min-height="1.27cm"/>
    </style:style>
    <style:style style:name="Mpr37" style:family="presentation" style:parent-style-name="CUSTOM_5f_4-backgroundobjects">
      <style:graphic-properties draw:stroke="none" draw:fill="none" draw:fill-color="#ffffff" draw:textarea-vertical-align="bottom" draw:auto-grow-height="false" fo:min-height="1.27cm"/>
    </style:style>
    <style:style style:name="Mpr38" style:family="presentation" style:parent-style-name="CUSTOM_5f_4_5f_1-backgroundobjects">
      <style:graphic-properties draw:stroke="none" draw:fill="none" draw:fill-color="#ffffff" draw:auto-grow-height="false" fo:min-height="1.27cm"/>
    </style:style>
    <style:style style:name="Mpr39" style:family="presentation" style:parent-style-name="CUSTOM_5f_4_5f_1-backgroundobjects">
      <style:graphic-properties draw:stroke="none" draw:fill="none" draw:fill-color="#ffffff" draw:textarea-vertical-align="bottom" draw:auto-grow-height="false" fo:min-height="1.27cm"/>
    </style:style>
    <style:style style:name="Mpr40" style:family="presentation" style:parent-style-name="CUSTOM_5f_10-backgroundobjects">
      <style:graphic-properties draw:stroke="none" draw:fill="none" draw:fill-color="#ffffff" draw:auto-grow-height="false" fo:min-height="1.27cm"/>
    </style:style>
    <style:style style:name="Mpr41" style:family="presentation" style:parent-style-name="CUSTOM_5f_10-backgroundobjects">
      <style:graphic-properties draw:stroke="none" draw:fill="none" draw:fill-color="#ffffff" draw:textarea-vertical-align="bottom" draw:auto-grow-height="false" fo:min-height="1.27cm"/>
    </style:style>
    <style:style style:name="Mpr42" style:family="presentation" style:parent-style-name="ONE_5f_COLUMN_5f_TEXT-backgroundobjects">
      <style:graphic-properties draw:stroke="none" draw:fill="none" draw:fill-color="#ffffff" draw:auto-grow-height="false" fo:min-height="1.27cm"/>
    </style:style>
    <style:style style:name="Mpr43" style:family="presentation" style:parent-style-name="ONE_5f_COLUMN_5f_TEXT-backgroundobjects">
      <style:graphic-properties draw:stroke="none" draw:fill="none" draw:fill-color="#ffffff" draw:textarea-vertical-align="bottom" draw:auto-grow-height="false" fo:min-height="1.27cm"/>
    </style:style>
    <style:style style:name="Mpr44" style:family="presentation" style:parent-style-name="CUSTOM_5f_6-backgroundobjects">
      <style:graphic-properties draw:stroke="none" draw:fill="none" draw:fill-color="#ffffff" draw:auto-grow-height="false" fo:min-height="1.27cm"/>
    </style:style>
    <style:style style:name="Mpr45" style:family="presentation" style:parent-style-name="CUSTOM_5f_6-backgroundobjects">
      <style:graphic-properties draw:stroke="none" draw:fill="none" draw:fill-color="#ffffff" draw:textarea-vertical-align="bottom" draw:auto-grow-height="false" fo:min-height="1.27cm"/>
    </style:style>
    <style:style style:name="Mpr46" style:family="presentation" style:parent-style-name="CUSTOM_5f_7-backgroundobjects">
      <style:graphic-properties draw:stroke="none" draw:fill="none" draw:fill-color="#ffffff" draw:auto-grow-height="false" fo:min-height="1.27cm"/>
    </style:style>
    <style:style style:name="Mpr47" style:family="presentation" style:parent-style-name="CUSTOM_5f_7-backgroundobjects">
      <style:graphic-properties draw:stroke="none" draw:fill="none" draw:fill-color="#ffffff" draw:textarea-vertical-align="bottom" draw:auto-grow-height="false" fo:min-height="1.27cm"/>
    </style:style>
    <style:style style:name="Mpr48" style:family="presentation" style:parent-style-name="CUSTOM_5f_6_5f_1-backgroundobjects">
      <style:graphic-properties draw:stroke="none" draw:fill="none" draw:fill-color="#ffffff" draw:auto-grow-height="false" fo:min-height="1.27cm"/>
    </style:style>
    <style:style style:name="Mpr49" style:family="presentation" style:parent-style-name="CUSTOM_5f_6_5f_1-backgroundobjects">
      <style:graphic-properties draw:stroke="none" draw:fill="none" draw:fill-color="#ffffff" draw:textarea-vertical-align="bottom" draw:auto-grow-height="false" fo:min-height="1.27cm"/>
    </style:style>
    <style:style style:name="Mpr50" style:family="presentation" style:parent-style-name="CUSTOM_5f_9-backgroundobjects">
      <style:graphic-properties draw:stroke="none" draw:fill="none" draw:fill-color="#ffffff" draw:auto-grow-height="false" fo:min-height="1.27cm"/>
    </style:style>
    <style:style style:name="Mpr51" style:family="presentation" style:parent-style-name="CUSTOM_5f_9-backgroundobjects">
      <style:graphic-properties draw:stroke="none" draw:fill="none" draw:fill-color="#ffffff" draw:textarea-vertical-align="bottom" draw:auto-grow-height="false" fo:min-height="1.27cm"/>
    </style:style>
    <style:style style:name="Mpr52" style:family="presentation" style:parent-style-name="simple-light-2-backgroundobjects">
      <style:graphic-properties draw:stroke="none" draw:fill="none" draw:fill-color="#ffffff" draw:auto-grow-height="false" fo:min-height="1.27cm"/>
    </style:style>
    <style:style style:name="Mpr53" style:family="presentation" style:parent-style-name="simple-light-2-backgroundobjects">
      <style:graphic-properties draw:stroke="none" draw:fill="none" draw:fill-color="#ffffff" draw:textarea-vertical-align="bottom" draw:auto-grow-height="false" fo:min-height="1.27cm"/>
    </style:style>
    <style:style style:name="Mpr54" style:family="presentation" style:parent-style-name="BLANK-backgroundobjects">
      <style:graphic-properties draw:stroke="none" draw:fill="none" draw:fill-color="#ffffff" draw:auto-grow-height="false" fo:min-height="1.27cm"/>
    </style:style>
    <style:style style:name="Mpr55" style:family="presentation" style:parent-style-name="BLANK-backgroundobjects">
      <style:graphic-properties draw:stroke="none" draw:fill="none" draw:fill-color="#ffffff" draw:textarea-vertical-align="bottom" draw:auto-grow-height="false" fo:min-height="1.27cm"/>
    </style:style>
    <style:style style:name="Mpr56" style:family="presentation" style:parent-style-name="SECTION_5f_TITLE_5f_AND_5f_DESCRIPTION_5f_-backgroundobjects">
      <style:graphic-properties draw:stroke="none" draw:fill="none" draw:fill-color="#ffffff" draw:auto-grow-height="false" fo:min-height="1.27cm"/>
    </style:style>
    <style:style style:name="Mpr57" style:family="presentation" style:parent-style-name="SECTION_5f_TITLE_5f_AND_5f_DESCRIPTION_5f_-backgroundobjects">
      <style:graphic-properties draw:stroke="none" draw:fill="none" draw:fill-color="#ffffff" draw:textarea-vertical-align="bottom" draw:auto-grow-height="false" fo:min-height="1.27cm"/>
    </style:style>
    <style:style style:name="Mpr58" style:family="presentation" style:parent-style-name="TITLE_5f_AND_5f_BODY_5f_-backgroundobjects">
      <style:graphic-properties draw:stroke="none" draw:fill="none" draw:fill-color="#ffffff" draw:auto-grow-height="false" fo:min-height="1.27cm"/>
    </style:style>
    <style:style style:name="Mpr59" style:family="presentation" style:parent-style-name="TITLE_5f_AND_5f_BODY_5f_-backgroundobjects">
      <style:graphic-properties draw:stroke="none" draw:fill="none" draw:fill-color="#ffffff" draw:textarea-vertical-align="bottom" draw:auto-grow-height="false" fo:min-height="1.27cm"/>
    </style:style>
    <style:style style:name="Mpr60" style:family="presentation" style:parent-style-name="TITLE_5f_AND_5f_BODY_5f__5f_-backgroundobjects">
      <style:graphic-properties draw:stroke="none" draw:fill="none" draw:fill-color="#ffffff" draw:auto-grow-height="false" fo:min-height="1.27cm"/>
    </style:style>
    <style:style style:name="Mpr61" style:family="presentation" style:parent-style-name="TITLE_5f_AND_5f_BODY_5f_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4pt"/>
    </style:style>
    <style:style style:name="MP6" style:family="paragraph">
      <loext:graphic-properties draw:fill="solid" draw:fill-color="#e4dad6"/>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center" fo:text-indent="0cm" style:writing-mode="lr-tb"/>
      <style:text-properties fo:font-size="40pt"/>
    </style:style>
    <style:style style:name="MP8" style:family="paragraph">
      <loext:graphic-properties draw:fill="none"/>
      <style:paragraph-properties fo:text-align="start" style:font-independent-line-spacing="true"/>
      <style:text-properties fo:font-size="40pt"/>
    </style:style>
    <style:style style:name="MP9" style:family="paragraph">
      <style:paragraph-properties fo:margin-left="0cm" fo:margin-right="0cm" fo:margin-top="0cm" fo:margin-bottom="0cm" fo:line-height="70%" fo:text-align="center" fo:text-indent="0cm" style:writing-mode="lr-tb"/>
      <style:text-properties fo:font-size="80pt"/>
    </style:style>
    <style:style style:name="MP10" style:family="paragraph">
      <loext:graphic-properties draw:fill="none"/>
      <style:paragraph-properties fo:text-align="start" style:font-independent-line-spacing="true"/>
      <style:text-properties fo:font-size="80pt"/>
    </style:style>
    <style:style style:name="MP11" style:family="paragraph">
      <style:paragraph-properties fo:margin-left="0cm" fo:margin-right="0cm" fo:margin-top="0cm" fo:margin-bottom="0cm" fo:line-height="100%" fo:text-align="center" fo:text-indent="0cm" style:writing-mode="lr-tb"/>
      <style:text-properties fo:font-size="45pt"/>
    </style:style>
    <style:style style:name="MP12" style:family="paragraph">
      <loext:graphic-properties draw:fill="none"/>
      <style:paragraph-properties fo:text-align="start" style:font-independent-line-spacing="true"/>
      <style:text-properties fo:font-size="45pt"/>
    </style:style>
    <style:style style:name="MP13" style:family="paragraph">
      <style:paragraph-properties fo:margin-left="0cm" fo:margin-right="0cm" fo:margin-top="0cm" fo:margin-bottom="0cm" fo:line-height="40%" fo:text-align="center" fo:text-indent="0cm" style:writing-mode="lr-tb"/>
      <style:text-properties fo:font-size="45pt"/>
    </style:style>
    <style:style style:name="MP14" style:family="paragraph">
      <style:paragraph-properties fo:margin-left="0cm" fo:margin-right="0cm" fo:margin-top="0cm" fo:margin-bottom="0cm" fo:line-height="100%" fo:text-align="center" fo:text-indent="0cm" style:writing-mode="lr-tb"/>
      <style:text-properties fo:font-size="90pt"/>
    </style:style>
    <style:style style:name="MP15" style:family="paragraph">
      <loext:graphic-properties draw:fill="none"/>
      <style:paragraph-properties fo:text-align="start" style:font-independent-line-spacing="true"/>
      <style:text-properties fo:font-size="90pt"/>
    </style:style>
    <style:style style:name="MP16" style:family="paragraph">
      <style:paragraph-properties fo:margin-left="0cm" fo:margin-right="0cm" fo:margin-top="0.106cm" fo:margin-bottom="0cm" fo:line-height="115%" fo:text-align="center" fo:text-indent="0cm" style:writing-mode="lr-tb">
        <style:tab-stops>
          <style:tab-stop style:position="0cm"/>
        </style:tab-stops>
      </style:paragraph-properties>
    </style:style>
    <style:style style:name="MT1" style:family="text">
      <style:text-properties fo:font-variant="normal" fo:text-transform="none" fo:color="#4a372a" style:text-line-through-style="none" style:text-line-through-type="none" style:text-position="0% 100%" style:font-name="Abhaya Libre" fo:font-size="40pt" fo:letter-spacing="normal" fo:font-style="normal" style:text-underline-style="none" fo:font-weight="normal" style:font-name-asian="Abhaya Libre" style:font-size-asian="40pt" style:font-style-asian="normal" style:font-weight-asian="normal" style:font-name-complex="Abhaya Libre" style:font-size-complex="40pt" style:font-style-complex="normal" style:font-weight-complex="normal"/>
    </style:style>
    <style:style style:name="MT2" style:family="text">
      <style:text-properties fo:font-variant="normal" fo:text-transform="none" fo:color="#4a372a" style:text-line-through-style="none" style:text-line-through-type="none" style:text-position="0% 100%" style:font-name="Abhaya Libre" fo:font-size="80pt" fo:letter-spacing="normal" fo:font-style="normal" style:text-underline-style="none" fo:font-weight="normal" style:font-name-asian="Abhaya Libre" style:font-size-asian="80pt" style:font-style-asian="normal" style:font-weight-asian="normal" style:font-name-complex="Abhaya Libre" style:font-size-complex="80pt" style:font-style-complex="normal" style:font-weight-complex="normal"/>
    </style:style>
    <style:style style:name="MT3" style:family="text">
      <style:text-properties fo:font-variant="normal" fo:text-transform="none" fo:color="#4a372a" style:text-line-through-style="none" style:text-line-through-type="none" style:text-position="0% 100%" style:font-name="Abhaya Libre" fo:font-size="45pt" fo:letter-spacing="normal" fo:font-style="normal" style:text-underline-style="none" fo:font-weight="normal" style:font-name-asian="Abhaya Libre" style:font-size-asian="45pt" style:font-style-asian="normal" style:font-weight-asian="normal" style:font-name-complex="Abhaya Libre" style:font-size-complex="45pt" style:font-style-complex="normal" style:font-weight-complex="normal"/>
    </style:style>
    <style:style style:name="MT4" style:family="text">
      <style:text-properties fo:font-variant="normal" fo:text-transform="none" fo:color="#727541" style:text-line-through-style="none" style:text-line-through-type="none" style:text-position="0% 100%" style:font-name="Abhaya Libre" fo:font-size="90pt" fo:letter-spacing="normal" fo:font-style="normal" style:text-underline-style="none" fo:font-weight="normal" style:font-name-asian="Abhaya Libre" style:font-size-asian="90pt" style:font-style-asian="normal" style:font-weight-asian="normal" style:font-name-complex="Abhaya Libre" style:font-size-complex="90pt" style:font-style-complex="normal" style:font-weight-complex="normal"/>
    </style:style>
    <style:style style:name="MT5" style:family="text">
      <style:text-properties fo:font-variant="normal" fo:text-transform="none" fo:color="#4a372a" style:text-line-through-style="none" style:text-line-through-type="none" style:text-position="0% 100%" style:font-name="Courier Prime" fo:font-size="12pt" fo:letter-spacing="normal" fo:font-style="normal" style:text-underline-style="none" fo:font-weight="normal" style:font-name-asian="Courier Prime" style:font-size-asian="12pt" style:font-style-asian="normal" style:font-weight-asian="normal" style:font-name-complex="Courier Prime" style:font-size-complex="12pt" style:font-style-complex="normal" style:font-weight-complex="normal"/>
    </style:style>
    <style:style style:name="MT6" style:family="text">
      <style:text-properties fo:font-variant="normal" fo:text-transform="none" fo:color="#4a372a" style:text-line-through-style="none" style:text-line-through-type="none" style:text-position="0% 100%" style:font-name="Courier Prime" fo:font-size="12pt" fo:letter-spacing="normal" fo:font-style="normal" style:text-underline-style="solid" style:text-underline-width="auto" style:text-underline-color="font-color" fo:font-weight="bold" style:font-name-asian="Courier Prime" style:font-size-asian="12pt" style:font-style-asian="normal" style:font-weight-asian="bold" style:font-name-complex="Courier Prime" style:font-size-complex="1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4a37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4a37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LE" style:page-layout-name="PM1" draw:style-name="Mdp1">
      <draw:g draw:name="Google Shape;9;p2">
        <draw:custom-shape draw:name="Google Shape;10;p2"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p2"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p2"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3;p2"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4;p2"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5;p2"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16;p2" presentation:style-name="TITLE-title" draw:layer="backgroundobjects" svg:width="14.644cm" svg:height="6.778cm" svg:x="2.635cm" svg:y="2.288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5f_AND_5f_BODY" style:display-name="TITLE_AND_BODY" style:page-layout-name="PM1" draw:style-name="Mdp1">
      <draw:g draw:name="Google Shape;30;p4">
        <draw:custom-shape draw:name="Google Shape;31;p4"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p4"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p4"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34;p4"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35;p4"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36;p4"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37;p4" presentation:style-name="TITLE_5f_AND_5f_BODY-title" draw:layer="backgroundobjects" svg:width="21.399cm" svg:height="1.499cm" svg:x="2cm" svg:y="1.5cm" presentation:class="title" presentation:placeholder="true" presentation:user-transformed="true">
        <draw:text-box/>
      </draw:frame>
      <draw:frame draw:name="Google Shape;38;p4" presentation:style-name="TITLE_5f_AND_5f_BODY-outline1" draw:layer="backgroundobjects" svg:width="21.399cm" svg:height="9.732cm" svg:x="2cm" svg:y="3.054cm" presentation:class="outline" presentation:placeholder="true" presentation:user-transformed="true">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 style:page-layout-name="PM1" draw:style-name="Mdp1">
      <draw:g draw:name="Google Shape;111;p13">
        <draw:custom-shape draw:name="Google Shape;112;p13"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13"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p13"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15;p13"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16;p13"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17;p13"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118;p13" presentation:style-name="CUSTOM-title" draw:layer="backgroundobjects" svg:width="6.46cm" svg:height="0.9cm" svg:x="16.621cm" svg:y="4.633cm" presentation:class="title" presentation:placeholder="true" presentation:user-transformed="true">
        <draw:text-box/>
      </draw:frame>
      <draw:frame draw:name="Google Shape;120;p13" presentation:style-name="CUSTOM-title" draw:layer="backgroundobjects" svg:width="6.46cm" svg:height="0.9cm" svg:x="4.874cm" svg:y="4.633cm" presentation:class="title" presentation:placeholder="true" presentation:user-transformed="true">
        <draw:text-box/>
      </draw:frame>
      <draw:frame draw:name="Google Shape;122;p13" presentation:style-name="CUSTOM-title" draw:layer="backgroundobjects" svg:width="6.46cm" svg:height="0.9cm" svg:x="16.621cm" svg:y="8.82cm" presentation:class="title" presentation:placeholder="true" presentation:user-transformed="true">
        <draw:text-box/>
      </draw:frame>
      <draw:frame draw:name="Google Shape;124;p13" presentation:style-name="CUSTOM-title" draw:layer="backgroundobjects" svg:width="6.46cm" svg:height="0.9cm" svg:x="4.874cm" svg:y="8.82cm" presentation:class="title" presentation:placeholder="true" presentation:user-transformed="true">
        <draw:text-box/>
      </draw:frame>
      <draw:frame draw:name="Google Shape;126;p13" presentation:style-name="Mpr5" draw:text-style-name="MP8" draw:layer="backgroundobjects" svg:width="2.556cm" svg:height="1.461cm" svg:x="2.318cm" svg:y="5.209cm" presentation:class="title" presentation:user-transformed="true">
        <draw:text-box>
          <text:p text:style-name="MP7"><text:span text:style-name="MT1">xx%</text:span></text:p>
        </draw:text-box>
      </draw:frame>
      <draw:frame draw:name="Google Shape;127;p13" presentation:style-name="Mpr5" draw:text-style-name="MP8" draw:layer="backgroundobjects" svg:width="2.556cm" svg:height="1.461cm" svg:x="2.318cm" svg:y="9.386cm" presentation:class="title" presentation:user-transformed="true">
        <draw:text-box>
          <text:p text:style-name="MP7"><text:span text:style-name="MT1">xx%</text:span></text:p>
        </draw:text-box>
      </draw:frame>
      <draw:frame draw:name="Google Shape;128;p13" presentation:style-name="Mpr5" draw:text-style-name="MP8" draw:layer="backgroundobjects" svg:width="2.556cm" svg:height="1.461cm" svg:x="14.065cm" svg:y="5.209cm" presentation:class="title" presentation:user-transformed="true">
        <draw:text-box>
          <text:p text:style-name="MP7"><text:span text:style-name="MT1">xx%</text:span></text:p>
        </draw:text-box>
      </draw:frame>
      <draw:frame draw:name="Google Shape;129;p13" presentation:style-name="Mpr5" draw:text-style-name="MP8" draw:layer="backgroundobjects" svg:width="2.556cm" svg:height="1.461cm" svg:x="14.065cm" svg:y="9.386cm" presentation:class="title" presentation:user-transformed="true">
        <draw:text-box>
          <text:p text:style-name="MP7"><text:span text:style-name="MT1">xx%</text:span></text:p>
        </draw:text-box>
      </draw:frame>
      <draw:frame draw:name="Google Shape;130;p13" presentation:style-name="CUSTOM-title" draw:layer="backgroundobjects" svg:width="21.399cm" svg:height="1.499cm" svg:x="2cm" svg:y="1.499cm" presentation:class="title" presentation:placeholder="true" presentation:user-transformed="true">
        <draw:text-box/>
      </draw:frame>
      <draw:frame presentation:style-name="CUSTOM-outline1" draw:layer="backgroundobjects" svg:width="22.859cm" svg:height="8.286cm" svg:x="1.27cm" svg:y="3.343cm" presentation:class="outline" presentation:placeholder="true">
        <draw:text-box/>
      </draw:frame>
      <presentation:notes style:page-layout-name="PM2">
        <draw:page-thumbnail presentation:style-name="CUSTOM-title" draw:layer="backgroundobjects" svg:width="16.931cm" svg:height="9.524cm" svg:x="1.059cm" svg:y="1.93cm" presentation:class="page"/>
        <draw:frame presentation:style-name="CUSTOM-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SECTION_5f_TITLE_5f_AND_5f_DESCRIPTION" style:display-name="SECTION_TITLE_AND_DESCRIPTION" style:page-layout-name="PM1" draw:style-name="Mdp1">
      <draw:g draw:name="Google Shape;81;p9">
        <draw:custom-shape draw:name="Google Shape;82;p9"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9"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9"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85;p9"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86;p9"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87;p9"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88;p9" presentation:style-name="SECTION_5f_TITLE_5f_AND_5f_DESCRIPTION-title" draw:layer="backgroundobjects" svg:width="13.177cm" svg:height="1.594cm" svg:x="2cm" svg:y="2.038cm" presentation:class="title" presentation:placeholder="true" presentation:user-transformed="true">
        <draw:text-box/>
      </draw:frame>
      <draw:frame presentation:style-name="SECTION_5f_TITLE_5f_AND_5f_DESCRIPTION-outline1" draw:layer="backgroundobjects" svg:width="22.859cm" svg:height="8.286cm" svg:x="1.27cm" svg:y="3.343cm" presentation:class="outline" presentation:placeholder="true">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SECTION_5f_HEADER" style:display-name="SECTION_HEADER" style:page-layout-name="PM1" draw:style-name="Mdp1">
      <draw:g draw:name="Google Shape;19;p3">
        <draw:custom-shape draw:name="Google Shape;20;p3"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p3"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p3"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3;p3"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4;p3"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5;p3"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26;p3" presentation:style-name="SECTION_5f_HEADER-title" draw:layer="backgroundobjects" svg:width="12.456cm" svg:height="4.312cm" svg:x="10.017cm" svg:y="3.6cm" presentation:class="title" presentation:placeholder="true" presentation:user-transformed="true">
        <draw:text-box/>
      </draw:frame>
      <draw:frame draw:name="Google Shape;27;p3" presentation:style-name="Mpr10" draw:text-style-name="MP10" draw:layer="backgroundobjects" svg:width="3.991cm" svg:height="3.348cm" svg:x="3.506cm" svg:y="5.469cm" presentation:class="title" presentation:user-transformed="true">
        <draw:text-box>
          <text:p text:style-name="MP9"><text:span text:style-name="MT2">xx%</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1" style:display-name="CUSTOM_1" style:page-layout-name="PM1" draw:style-name="Mdp1">
      <draw:g draw:name="Google Shape;147;p15">
        <draw:custom-shape draw:name="Google Shape;148;p15"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15"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15"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51;p15"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52;p15"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53;p15"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154;p15" presentation:style-name="CUSTOM_5f_1-title" draw:layer="backgroundobjects" svg:width="11.127cm" svg:height="1.553cm" svg:x="12.068cm" svg:y="9.354cm" presentation:class="title" presentation:placeholder="true" presentation:user-transformed="true">
        <draw:text-box/>
      </draw:frame>
      <draw:frame presentation:style-name="CUSTOM_5f_1-outline1" draw:layer="backgroundobjects" svg:width="22.859cm" svg:height="8.286cm" svg:x="1.27cm" svg:y="3.343cm" presentation:class="outline" presentation:placeholder="true">
        <draw:text-box/>
      </draw:frame>
      <presentation:notes style:page-layout-name="PM2">
        <draw:page-thumbnail presentation:style-name="CUSTOM_5f_1-title" draw:layer="backgroundobjects" svg:width="16.931cm" svg:height="9.524cm" svg:x="1.059cm" svg:y="1.93cm" presentation:class="page"/>
        <draw:frame presentation:style-name="CUSTOM_5f_1-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3" style:display-name="CUSTOM_3" style:page-layout-name="PM1" draw:style-name="Mdp1">
      <draw:g draw:name="Google Shape;132;p14">
        <draw:custom-shape draw:name="Google Shape;133;p14"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14"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14"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36;p14"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37;p14"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38;p14"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140;p14" presentation:style-name="Mpr15" draw:text-style-name="MP12" draw:layer="backgroundobjects" svg:width="12.363cm" svg:height="1.499cm" svg:x="6.518cm" svg:y="3.392cm" presentation:class="title" presentation:user-transformed="true">
        <draw:text-box>
          <text:p text:style-name="MP11"><text:span text:style-name="MT3">xx%</text:span></text:p>
        </draw:text-box>
      </draw:frame>
      <draw:frame draw:name="Google Shape;141;p14" presentation:style-name="CUSTOM_5f_3-title" draw:layer="backgroundobjects" svg:width="21.399cm" svg:height="1.499cm" svg:x="2cm" svg:y="1.499cm" presentation:class="title" presentation:placeholder="true" presentation:user-transformed="true">
        <draw:text-box/>
      </draw:frame>
      <draw:frame draw:name="Google Shape;143;p14" presentation:style-name="Mpr16" draw:text-style-name="MP12" draw:layer="backgroundobjects" svg:width="12.363cm" svg:height="1.499cm" svg:x="6.518cm" svg:y="6.5cm" presentation:class="title" presentation:user-transformed="true">
        <draw:text-box>
          <text:p text:style-name="MP13"><text:span text:style-name="MT3">xx%</text:span></text:p>
        </draw:text-box>
      </draw:frame>
      <draw:frame draw:name="Google Shape;145;p14" presentation:style-name="Mpr15" draw:text-style-name="MP12" draw:layer="backgroundobjects" svg:width="12.363cm" svg:height="1.499cm" svg:x="6.518cm" svg:y="9.61cm" presentation:class="title" presentation:user-transformed="true">
        <draw:text-box>
          <text:p text:style-name="MP11"><text:span text:style-name="MT3">xx%</text:span></text:p>
        </draw:text-box>
      </draw:frame>
      <draw:frame presentation:style-name="CUSTOM_5f_3-outline1" draw:layer="backgroundobjects" svg:width="22.859cm" svg:height="8.286cm" svg:x="1.27cm" svg:y="3.343cm" presentation:class="outline" presentation:placeholder="true">
        <draw:text-box/>
      </draw:frame>
      <presentation:notes style:page-layout-name="PM2">
        <draw:page-thumbnail presentation:style-name="CUSTOM_5f_3-title" draw:layer="backgroundobjects" svg:width="16.931cm" svg:height="9.524cm" svg:x="1.059cm" svg:y="1.93cm" presentation:class="page"/>
        <draw:frame presentation:style-name="CUSTOM_5f_3-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APTION_5f_ONLY" style:display-name="CAPTION_ONLY" style:page-layout-name="PM1" draw:style-name="Mdp1">
      <draw:g draw:name="Google Shape;91;p10">
        <draw:custom-shape draw:name="Google Shape;92;p10"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0"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0"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95;p10"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96;p10"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97;p10"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98;p10" presentation:style-name="CAPTION_5f_ONLY-outline1" draw:layer="backgroundobjects" svg:width="9.938cm" svg:height="2.975cm" svg:x="12.948cm" svg:y="5.656cm" presentation:class="outline" presentation:placeholder="true" presentation:user-transformed="true">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2" style:display-name="CUSTOM_2" style:page-layout-name="PM1" draw:style-name="Mdp1">
      <draw:g draw:name="Google Shape;157;p16">
        <draw:custom-shape draw:name="Google Shape;158;p16"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16"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16"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61;p16"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62;p16"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63;p16"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164;p16" presentation:style-name="CUSTOM_5f_2-title" draw:layer="backgroundobjects" svg:width="7.181cm" svg:height="1.192cm" svg:x="9.098cm" svg:y="7.662cm" presentation:class="title" presentation:placeholder="true" presentation:user-transformed="true">
        <draw:text-box/>
      </draw:frame>
      <draw:frame draw:name="Google Shape;166;p16" presentation:style-name="CUSTOM_5f_2-title" draw:layer="backgroundobjects" svg:width="7.181cm" svg:height="1.192cm" svg:x="1.989cm" svg:y="7.662cm" presentation:class="title" presentation:placeholder="true" presentation:user-transformed="true">
        <draw:text-box/>
      </draw:frame>
      <draw:frame draw:name="Google Shape;168;p16" presentation:style-name="CUSTOM_5f_2-title" draw:layer="backgroundobjects" svg:width="21.399cm" svg:height="1.499cm" svg:x="2cm" svg:y="1.499cm" presentation:class="title" presentation:placeholder="true" presentation:user-transformed="true">
        <draw:text-box/>
      </draw:frame>
      <draw:frame draw:name="Google Shape;169;p16" presentation:style-name="CUSTOM_5f_2-title" draw:layer="backgroundobjects" svg:width="7.181cm" svg:height="1.192cm" svg:x="16.207cm" svg:y="7.662cm" presentation:class="title" presentation:placeholder="true" presentation:user-transformed="true">
        <draw:text-box/>
      </draw:frame>
      <draw:frame presentation:style-name="CUSTOM_5f_2-outline1" draw:layer="backgroundobjects" svg:width="22.859cm" svg:height="8.286cm" svg:x="1.27cm" svg:y="3.343cm" presentation:class="outline" presentation:placeholder="true">
        <draw:text-box/>
      </draw:frame>
      <presentation:notes style:page-layout-name="PM2">
        <draw:page-thumbnail presentation:style-name="CUSTOM_5f_2-title" draw:layer="backgroundobjects" svg:width="16.931cm" svg:height="9.524cm" svg:x="1.059cm" svg:y="1.93cm" presentation:class="page"/>
        <draw:frame presentation:style-name="CUSTOM_5f_2-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MAIN_5f_POINT" style:display-name="MAIN_POINT" style:page-layout-name="PM1" draw:style-name="Mdp1">
      <draw:g draw:name="Google Shape;72;p8">
        <draw:custom-shape draw:name="Google Shape;73;p8"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8"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8"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76;p8"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77;p8"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78;p8"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79;p8" presentation:style-name="MAIN_5f_POINT-title" draw:layer="backgroundobjects" svg:width="13.051cm" svg:height="5.619cm" svg:x="10.308cm" svg:y="4.334cm" presentation:class="title" presentation:placeholder="true" presentation:user-transformed="true">
        <draw:text-box/>
      </draw:frame>
      <draw:frame presentation:style-name="MAIN_5f_POINT-outline1" draw:layer="backgroundobjects" svg:width="22.859cm" svg:height="8.286cm" svg:x="1.27cm" svg:y="3.343cm" presentation:class="outline" presentation:placeholder="true">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BIG_5f_NUMBER" style:display-name="BIG_NUMBER" style:page-layout-name="PM1" draw:style-name="Mdp1">
      <draw:g draw:name="Google Shape;100;p11">
        <draw:custom-shape draw:name="Google Shape;101;p11"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11"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1"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04;p11"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05;p11"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06;p11"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107;p11" presentation:style-name="Mpr25" draw:text-style-name="MP15" draw:layer="backgroundobjects" svg:width="13.342cm" svg:height="3.098cm" svg:x="10.043cm" svg:y="3.197cm" presentation:class="title" presentation:user-transformed="true">
        <draw:text-box>
          <text:p text:style-name="MP14"><text:span text:style-name="MT4">xx%</text:span></text:p>
        </draw:text-box>
      </draw:frame>
      <draw:frame draw:name="Google Shape;108;p11" presentation:style-name="BIG_5f_NUMBER-outline1" draw:layer="backgroundobjects" svg:width="10.052cm" svg:height="1.997cm" svg:x="11.688cm" svg:y="6.239cm" presentation:class="outline" presentation:placeholder="true" presentation:user-transformed="true">
        <draw:text-box/>
      </draw:frame>
      <presentation:notes style:page-layout-name="PM2">
        <draw:page-thumbnail presentation:style-name="BIG_5f_NUMBER-title" draw:layer="backgroundobjects" svg:width="16.931cm" svg:height="9.524cm" svg:x="1.059cm" svg:y="1.93cm" presentation:class="page"/>
        <draw:frame presentation:style-name="BIG_5f_NUMBER-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presentation:header/></text:p>
          </draw:text-box>
        </draw:frame>
        <draw:frame presentation:style-name="Mpr26" draw:text-style-name="MP4" draw:layer="backgroundobjects" svg:width="8.266cm" svg:height="1.269cm" svg:x="10.783cm" svg:y="0cm" presentation:class="date-time">
          <draw:text-box>
            <text:p text:style-name="MP3"><presentation:date-time/></text:p>
          </draw:text-box>
        </draw:frame>
        <draw:frame presentation:style-name="Mpr27" draw:text-style-name="MP2" draw:layer="backgroundobjects" svg:width="8.266cm" svg:height="1.269cm" svg:x="0cm" svg:y="24.13cm" presentation:class="footer">
          <draw:text-box>
            <text:p text:style-name="MP1"><presentation:footer/></text:p>
          </draw:text-box>
        </draw:frame>
        <draw:frame presentation:style-name="Mpr27"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2_5f_1" style:display-name="CUSTOM_2_1" style:page-layout-name="PM1" draw:style-name="Mdp1">
      <draw:g draw:name="Google Shape;172;p17">
        <draw:custom-shape draw:name="Google Shape;173;p17"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17"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17"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76;p17"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77;p17"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78;p17"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179;p17" presentation:style-name="CUSTOM_5f_2_5f_1-title" draw:layer="backgroundobjects" svg:width="4.411cm" svg:height="1.027cm" svg:x="10.494cm" svg:y="5.913cm" presentation:class="title" presentation:placeholder="true" presentation:user-transformed="true">
        <draw:text-box/>
      </draw:frame>
      <draw:frame draw:name="Google Shape;181;p17" presentation:style-name="CUSTOM_5f_2_5f_1-title" draw:layer="backgroundobjects" svg:width="4.411cm" svg:height="1.027cm" svg:x="4.03cm" svg:y="9.258cm" presentation:class="title" presentation:placeholder="true" presentation:user-transformed="true">
        <draw:text-box/>
      </draw:frame>
      <draw:frame draw:name="Google Shape;183;p17" presentation:style-name="CUSTOM_5f_2_5f_1-title" draw:layer="backgroundobjects" svg:width="21.399cm" svg:height="1.499cm" svg:x="2cm" svg:y="1.499cm" presentation:class="title" presentation:placeholder="true" presentation:user-transformed="true">
        <draw:text-box/>
      </draw:frame>
      <draw:frame draw:name="Google Shape;184;p17" presentation:style-name="CUSTOM_5f_2_5f_1-title" draw:layer="backgroundobjects" svg:width="4.411cm" svg:height="1.027cm" svg:x="16.936cm" svg:y="9.258cm" presentation:class="title" presentation:placeholder="true" presentation:user-transformed="true">
        <draw:text-box/>
      </draw:frame>
      <draw:frame presentation:style-name="CUSTOM_5f_2_5f_1-outline1" draw:layer="backgroundobjects" svg:width="22.859cm" svg:height="8.286cm" svg:x="1.27cm" svg:y="3.343cm" presentation:class="outline" presentation:placeholder="true">
        <draw:text-box/>
      </draw:frame>
      <presentation:notes style:page-layout-name="PM2">
        <draw:page-thumbnail presentation:style-name="CUSTOM_5f_2_5f_1-title" draw:layer="backgroundobjects" svg:width="16.931cm" svg:height="9.524cm" svg:x="1.059cm" svg:y="1.93cm" presentation:class="page"/>
        <draw:frame presentation:style-name="CUSTOM_5f_2_5f_1-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presentation:header/></text:p>
          </draw:text-box>
        </draw:frame>
        <draw:frame presentation:style-name="Mpr28" draw:text-style-name="MP4" draw:layer="backgroundobjects" svg:width="8.266cm" svg:height="1.269cm" svg:x="10.783cm" svg:y="0cm" presentation:class="date-time">
          <draw:text-box>
            <text:p text:style-name="MP3"><presentation:date-time/></text:p>
          </draw:text-box>
        </draw:frame>
        <draw:frame presentation:style-name="Mpr29" draw:text-style-name="MP2" draw:layer="backgroundobjects" svg:width="8.266cm" svg:height="1.269cm" svg:x="0cm" svg:y="24.13cm" presentation:class="footer">
          <draw:text-box>
            <text:p text:style-name="MP1"><presentation:footer/></text:p>
          </draw:text-box>
        </draw:frame>
        <draw:frame presentation:style-name="Mpr29"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2_5f_1_5f_1" style:display-name="CUSTOM_2_1_1" style:page-layout-name="PM1" draw:style-name="Mdp1">
      <draw:g draw:name="Google Shape;219;p20">
        <draw:custom-shape draw:name="Google Shape;220;p20"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20"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20"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23;p20"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24;p20"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25;p20"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226;p20" presentation:style-name="CUSTOM_5f_2_5f_1_5f_1-title" draw:layer="backgroundobjects" svg:width="7.146cm" svg:height="1.357cm" svg:x="9.127cm" svg:y="8.784cm" presentation:class="title" presentation:placeholder="true" presentation:user-transformed="true">
        <draw:text-box/>
      </draw:frame>
      <draw:frame draw:name="Google Shape;228;p20" presentation:style-name="CUSTOM_5f_2_5f_1_5f_1-title" draw:layer="backgroundobjects" svg:width="7.146cm" svg:height="1.357cm" svg:x="1.994cm" svg:y="8.784cm" presentation:class="title" presentation:placeholder="true" presentation:user-transformed="true">
        <draw:text-box/>
      </draw:frame>
      <draw:frame draw:name="Google Shape;230;p20" presentation:style-name="CUSTOM_5f_2_5f_1_5f_1-title" draw:layer="backgroundobjects" svg:width="21.399cm" svg:height="1.499cm" svg:x="2cm" svg:y="1.499cm" presentation:class="title" presentation:placeholder="true" presentation:user-transformed="true">
        <draw:text-box/>
      </draw:frame>
      <draw:frame draw:name="Google Shape;231;p20" presentation:style-name="CUSTOM_5f_2_5f_1_5f_1-title" draw:layer="backgroundobjects" svg:width="7.146cm" svg:height="1.357cm" svg:x="16.259cm" svg:y="8.784cm" presentation:class="title" presentation:placeholder="true" presentation:user-transformed="true">
        <draw:text-box/>
      </draw:frame>
      <draw:frame draw:name="Google Shape;233;p20" presentation:style-name="CUSTOM_5f_2_5f_1_5f_1-title" draw:layer="backgroundobjects" svg:width="7.146cm" svg:height="1.357cm" svg:x="9.127cm" svg:y="5.042cm" presentation:class="title" presentation:placeholder="true" presentation:user-transformed="true">
        <draw:text-box/>
      </draw:frame>
      <draw:frame draw:name="Google Shape;235;p20" presentation:style-name="CUSTOM_5f_2_5f_1_5f_1-title" draw:layer="backgroundobjects" svg:width="7.146cm" svg:height="1.357cm" svg:x="1.994cm" svg:y="5.042cm" presentation:class="title" presentation:placeholder="true" presentation:user-transformed="true">
        <draw:text-box/>
      </draw:frame>
      <draw:frame draw:name="Google Shape;237;p20" presentation:style-name="CUSTOM_5f_2_5f_1_5f_1-title" draw:layer="backgroundobjects" svg:width="7.146cm" svg:height="1.357cm" svg:x="16.259cm" svg:y="5.042cm" presentation:class="title" presentation:placeholder="true" presentation:user-transformed="true">
        <draw:text-box/>
      </draw:frame>
      <draw:frame presentation:style-name="CUSTOM_5f_2_5f_1_5f_1-outline1" draw:layer="backgroundobjects" svg:width="22.859cm" svg:height="8.286cm" svg:x="1.27cm" svg:y="3.343cm" presentation:class="outline" presentation:placeholder="true">
        <draw:text-box/>
      </draw:frame>
      <presentation:notes style:page-layout-name="PM2">
        <draw:page-thumbnail presentation:style-name="CUSTOM_5f_2_5f_1_5f_1-title" draw:layer="backgroundobjects" svg:width="16.931cm" svg:height="9.524cm" svg:x="1.059cm" svg:y="1.93cm" presentation:class="page"/>
        <draw:frame presentation:style-name="CUSTOM_5f_2_5f_1_5f_1-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presentation:header/></text:p>
          </draw:text-box>
        </draw:frame>
        <draw:frame presentation:style-name="Mpr30" draw:text-style-name="MP4" draw:layer="backgroundobjects" svg:width="8.266cm" svg:height="1.269cm" svg:x="10.783cm" svg:y="0cm" presentation:class="date-time">
          <draw:text-box>
            <text:p text:style-name="MP3"><presentation:date-time/></text:p>
          </draw:text-box>
        </draw:frame>
        <draw:frame presentation:style-name="Mpr31" draw:text-style-name="MP2" draw:layer="backgroundobjects" svg:width="8.266cm" svg:height="1.269cm" svg:x="0cm" svg:y="24.13cm" presentation:class="footer">
          <draw:text-box>
            <text:p text:style-name="MP1"><presentation:footer/></text:p>
          </draw:text-box>
        </draw:frame>
        <draw:frame presentation:style-name="Mpr31"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TITLE_5f_AND_5f_TWO_5f_COLUMNS" style:display-name="TITLE_AND_TWO_COLUMNS" style:page-layout-name="PM1" draw:style-name="Mdp1">
      <draw:g draw:name="Google Shape;40;p5">
        <draw:custom-shape draw:name="Google Shape;41;p5"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p5"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p5"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44;p5"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45;p5"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46;p5"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47;p5" presentation:style-name="TITLE_5f_AND_5f_TWO_5f_COLUMNS-title" draw:layer="backgroundobjects" svg:width="11.419cm" svg:height="1.499cm" svg:x="2cm" svg:y="1.499cm" presentation:class="title" presentation:placeholder="true" presentation:user-transformed="true">
        <draw:text-box/>
      </draw:frame>
      <draw:frame draw:name="Google Shape;48;p5" presentation:style-name="TITLE_5f_AND_5f_TWO_5f_COLUMNS-outline1" draw:layer="backgroundobjects" svg:width="9.513cm" svg:height="2.202cm" svg:x="2.494cm" svg:y="5.095cm" presentation:class="outline" presentation:placeholder="true" presentation:user-transformed="true">
        <draw:text-box/>
      </draw:frame>
      <draw:frame draw:name="Google Shape;49;p5" presentation:style-name="TITLE_5f_AND_5f_TWO_5f_COLUMNS-outline1" draw:layer="backgroundobjects" svg:width="9.513cm" svg:height="2.202cm" svg:x="2.494cm" svg:y="9.793cm" presentation:class="outline" presentation:placeholder="true" presentation:user-transformed="true">
        <draw:text-box/>
      </draw:frame>
      <draw:frame draw:name="Google Shape;50;p5" presentation:style-name="TITLE_5f_AND_5f_TWO_5f_COLUMNS-title" draw:layer="backgroundobjects" svg:width="9.513cm" svg:height="1.357cm" svg:x="2.494cm" svg:y="3.737cm" presentation:class="title" presentation:placeholder="true" presentation:user-transformed="true">
        <draw:text-box/>
      </draw:frame>
      <draw:frame draw:name="Google Shape;51;p5" presentation:style-name="TITLE_5f_AND_5f_TWO_5f_COLUMNS-title" draw:layer="backgroundobjects" svg:width="9.513cm" svg:height="1.357cm" svg:x="2.494cm" svg:y="8.435cm" presentation:class="title" presentation:placeholder="true" presentation:user-transformed="true">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presentation:header/></text:p>
          </draw:text-box>
        </draw:frame>
        <draw:frame presentation:style-name="Mpr32" draw:text-style-name="MP4" draw:layer="backgroundobjects" svg:width="8.266cm" svg:height="1.269cm" svg:x="10.783cm" svg:y="0cm" presentation:class="date-time">
          <draw:text-box>
            <text:p text:style-name="MP3"><presentation:date-time/></text:p>
          </draw:text-box>
        </draw:frame>
        <draw:frame presentation:style-name="Mpr33" draw:text-style-name="MP2" draw:layer="backgroundobjects" svg:width="8.266cm" svg:height="1.269cm" svg:x="0cm" svg:y="24.13cm" presentation:class="footer">
          <draw:text-box>
            <text:p text:style-name="MP1"><presentation:footer/></text:p>
          </draw:text-box>
        </draw:frame>
        <draw:frame presentation:style-name="Mpr33"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TITLE_5f_ONLY" style:display-name="TITLE_ONLY" style:page-layout-name="PM1" draw:style-name="Mdp1">
      <draw:g draw:name="Google Shape;53;p6">
        <draw:custom-shape draw:name="Google Shape;54;p6"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p6"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6"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57;p6"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58;p6"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59;p6"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60;p6" presentation:style-name="TITLE_5f_ONLY-title" draw:layer="backgroundobjects" svg:width="21.399cm" svg:height="1.499cm" svg:x="2cm" svg:y="1.499cm" presentation:class="title" presentation:placeholder="true" presentation:user-transformed="true">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34" draw:text-style-name="MP2" draw:layer="backgroundobjects" svg:width="8.266cm" svg:height="1.269cm" svg:x="0cm" svg:y="0cm" presentation:class="header">
          <draw:text-box>
            <text:p text:style-name="MP1"><presentation:header/></text:p>
          </draw:text-box>
        </draw:frame>
        <draw:frame presentation:style-name="Mpr34" draw:text-style-name="MP4" draw:layer="backgroundobjects" svg:width="8.266cm" svg:height="1.269cm" svg:x="10.783cm" svg:y="0cm" presentation:class="date-time">
          <draw:text-box>
            <text:p text:style-name="MP3"><presentation:date-time/></text:p>
          </draw:text-box>
        </draw:frame>
        <draw:frame presentation:style-name="Mpr35" draw:text-style-name="MP2" draw:layer="backgroundobjects" svg:width="8.266cm" svg:height="1.269cm" svg:x="0cm" svg:y="24.13cm" presentation:class="footer">
          <draw:text-box>
            <text:p text:style-name="MP1"><presentation:footer/></text:p>
          </draw:text-box>
        </draw:frame>
        <draw:frame presentation:style-name="Mpr35"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4" style:display-name="CUSTOM_4" style:page-layout-name="PM1" draw:style-name="Mdp1">
      <draw:g draw:name="Google Shape;187;p18">
        <draw:custom-shape draw:name="Google Shape;188;p18"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18"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8"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91;p18"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92;p18"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193;p18"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194;p18" presentation:style-name="CUSTOM_5f_4-title" draw:layer="backgroundobjects" svg:width="7.181cm" svg:height="1.192cm" svg:x="16.218cm" svg:y="9.282cm" presentation:class="title" presentation:placeholder="true" presentation:user-transformed="true">
        <draw:text-box/>
      </draw:frame>
      <draw:frame draw:name="Google Shape;196;p18" presentation:style-name="CUSTOM_5f_4-title" draw:layer="backgroundobjects" svg:width="7.181cm" svg:height="1.192cm" svg:x="9.109cm" svg:y="9.282cm" presentation:class="title" presentation:placeholder="true" presentation:user-transformed="true">
        <draw:text-box/>
      </draw:frame>
      <draw:frame draw:name="Google Shape;198;p18" presentation:style-name="CUSTOM_5f_4-title" draw:layer="backgroundobjects" svg:width="21.399cm" svg:height="1.499cm" svg:x="2cm" svg:y="1.499cm" presentation:class="title" presentation:placeholder="true" presentation:user-transformed="true">
        <draw:text-box/>
      </draw:frame>
      <draw:frame draw:name="Google Shape;199;p18" presentation:style-name="CUSTOM_5f_4-title" draw:layer="backgroundobjects" svg:width="7.181cm" svg:height="1.192cm" svg:x="1.989cm" svg:y="9.282cm" presentation:class="title" presentation:placeholder="true" presentation:user-transformed="true">
        <draw:text-box/>
      </draw:frame>
      <draw:frame presentation:style-name="CUSTOM_5f_4-outline1" draw:layer="backgroundobjects" svg:width="22.859cm" svg:height="8.286cm" svg:x="1.27cm" svg:y="3.343cm" presentation:class="outline" presentation:placeholder="true">
        <draw:text-box/>
      </draw:frame>
      <presentation:notes style:page-layout-name="PM2">
        <draw:page-thumbnail presentation:style-name="CUSTOM_5f_4-title" draw:layer="backgroundobjects" svg:width="16.931cm" svg:height="9.524cm" svg:x="1.059cm" svg:y="1.93cm" presentation:class="page"/>
        <draw:frame presentation:style-name="CUSTOM_5f_4-notes" draw:layer="backgroundobjects" svg:width="15.239cm" svg:height="11.429cm" svg:x="1.905cm" svg:y="12.065cm" presentation:class="notes" presentation:placeholder="true">
          <draw:text-box/>
        </draw:frame>
        <draw:frame presentation:style-name="Mpr36" draw:text-style-name="MP2" draw:layer="backgroundobjects" svg:width="8.266cm" svg:height="1.269cm" svg:x="0cm" svg:y="0cm" presentation:class="header">
          <draw:text-box>
            <text:p text:style-name="MP1"><presentation:header/></text:p>
          </draw:text-box>
        </draw:frame>
        <draw:frame presentation:style-name="Mpr36" draw:text-style-name="MP4" draw:layer="backgroundobjects" svg:width="8.266cm" svg:height="1.269cm" svg:x="10.783cm" svg:y="0cm" presentation:class="date-time">
          <draw:text-box>
            <text:p text:style-name="MP3"><presentation:date-time/></text:p>
          </draw:text-box>
        </draw:frame>
        <draw:frame presentation:style-name="Mpr37" draw:text-style-name="MP2" draw:layer="backgroundobjects" svg:width="8.266cm" svg:height="1.269cm" svg:x="0cm" svg:y="24.13cm" presentation:class="footer">
          <draw:text-box>
            <text:p text:style-name="MP1"><presentation:footer/></text:p>
          </draw:text-box>
        </draw:frame>
        <draw:frame presentation:style-name="Mpr37"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4_5f_1" style:display-name="CUSTOM_4_1" style:page-layout-name="PM1" draw:style-name="Mdp1">
      <draw:g draw:name="Google Shape;202;p19">
        <draw:custom-shape draw:name="Google Shape;203;p19"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19"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19"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06;p19"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07;p19"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08;p19"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209;p19" presentation:style-name="CUSTOM_5f_4_5f_1-title" draw:layer="backgroundobjects" svg:width="6.582cm" svg:height="1.192cm" svg:x="14.187cm" svg:y="8.485cm" presentation:class="title" presentation:placeholder="true" presentation:user-transformed="true">
        <draw:text-box/>
      </draw:frame>
      <draw:frame draw:name="Google Shape;211;p19" presentation:style-name="CUSTOM_5f_4_5f_1-title" draw:layer="backgroundobjects" svg:width="21.399cm" svg:height="1.499cm" svg:x="2cm" svg:y="1.499cm" presentation:class="title" presentation:placeholder="true" presentation:user-transformed="true">
        <draw:text-box/>
      </draw:frame>
      <draw:frame draw:name="Google Shape;212;p19" presentation:style-name="CUSTOM_5f_4_5f_1-title" draw:layer="backgroundobjects" svg:width="6.582cm" svg:height="1.192cm" svg:x="3.274cm" svg:y="8.485cm" presentation:class="title" presentation:placeholder="true" presentation:user-transformed="true">
        <draw:text-box/>
      </draw:frame>
      <draw:frame draw:name="Google Shape;214;p19" presentation:style-name="CUSTOM_5f_4_5f_1-title" draw:layer="backgroundobjects" svg:width="6.582cm" svg:height="1.192cm" svg:x="14.187cm" svg:y="4.263cm" presentation:class="title" presentation:placeholder="true" presentation:user-transformed="true">
        <draw:text-box/>
      </draw:frame>
      <draw:frame draw:name="Google Shape;216;p19" presentation:style-name="CUSTOM_5f_4_5f_1-title" draw:layer="backgroundobjects" svg:width="6.582cm" svg:height="1.192cm" svg:x="3.274cm" svg:y="4.263cm" presentation:class="title" presentation:placeholder="true" presentation:user-transformed="true">
        <draw:text-box/>
      </draw:frame>
      <draw:frame presentation:style-name="CUSTOM_5f_4_5f_1-outline1" draw:layer="backgroundobjects" svg:width="22.859cm" svg:height="8.286cm" svg:x="1.27cm" svg:y="3.343cm" presentation:class="outline" presentation:placeholder="true">
        <draw:text-box/>
      </draw:frame>
      <presentation:notes style:page-layout-name="PM2">
        <draw:page-thumbnail presentation:style-name="CUSTOM_5f_4_5f_1-title" draw:layer="backgroundobjects" svg:width="16.931cm" svg:height="9.524cm" svg:x="1.059cm" svg:y="1.93cm" presentation:class="page"/>
        <draw:frame presentation:style-name="CUSTOM_5f_4_5f_1-notes" draw:layer="backgroundobjects" svg:width="15.239cm" svg:height="11.429cm" svg:x="1.905cm" svg:y="12.065cm" presentation:class="notes" presentation:placeholder="true">
          <draw:text-box/>
        </draw:frame>
        <draw:frame presentation:style-name="Mpr38" draw:text-style-name="MP2" draw:layer="backgroundobjects" svg:width="8.266cm" svg:height="1.269cm" svg:x="0cm" svg:y="0cm" presentation:class="header">
          <draw:text-box>
            <text:p text:style-name="MP1"><presentation:header/></text:p>
          </draw:text-box>
        </draw:frame>
        <draw:frame presentation:style-name="Mpr38" draw:text-style-name="MP4" draw:layer="backgroundobjects" svg:width="8.266cm" svg:height="1.269cm" svg:x="10.783cm" svg:y="0cm" presentation:class="date-time">
          <draw:text-box>
            <text:p text:style-name="MP3"><presentation:date-time/></text:p>
          </draw:text-box>
        </draw:frame>
        <draw:frame presentation:style-name="Mpr39" draw:text-style-name="MP2" draw:layer="backgroundobjects" svg:width="8.266cm" svg:height="1.269cm" svg:x="0cm" svg:y="24.13cm" presentation:class="footer">
          <draw:text-box>
            <text:p text:style-name="MP1"><presentation:footer/></text:p>
          </draw:text-box>
        </draw:frame>
        <draw:frame presentation:style-name="Mpr39"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10" style:display-name="CUSTOM_10" style:page-layout-name="PM1" draw:style-name="Mdp1">
      <draw:g draw:name="Google Shape;277;p24">
        <draw:custom-shape draw:name="Google Shape;278;p24"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24"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24"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81;p24"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82;p24"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83;p24"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284;p24" presentation:style-name="CUSTOM_5f_10-title" draw:layer="backgroundobjects" svg:width="21.412cm" svg:height="1.497cm" svg:x="2.007cm" svg:y="1.499cm" presentation:class="title" presentation:placeholder="true" presentation:user-transformed="true">
        <draw:text-box/>
      </draw:frame>
      <draw:frame presentation:style-name="CUSTOM_5f_10-outline1" draw:layer="backgroundobjects" svg:width="22.859cm" svg:height="8.286cm" svg:x="1.27cm" svg:y="3.343cm" presentation:class="outline" presentation:placeholder="true">
        <draw:text-box/>
      </draw:frame>
      <presentation:notes style:page-layout-name="PM2">
        <draw:page-thumbnail presentation:style-name="CUSTOM_5f_10-title" draw:layer="backgroundobjects" svg:width="16.931cm" svg:height="9.524cm" svg:x="1.059cm" svg:y="1.93cm" presentation:class="page"/>
        <draw:frame presentation:style-name="CUSTOM_5f_10-notes" draw:layer="backgroundobjects" svg:width="15.239cm" svg:height="11.429cm" svg:x="1.905cm" svg:y="12.065cm" presentation:class="notes" presentation:placeholder="true">
          <draw:text-box/>
        </draw:frame>
        <draw:frame presentation:style-name="Mpr40" draw:text-style-name="MP2" draw:layer="backgroundobjects" svg:width="8.266cm" svg:height="1.269cm" svg:x="0cm" svg:y="0cm" presentation:class="header">
          <draw:text-box>
            <text:p text:style-name="MP1"><presentation:header/></text:p>
          </draw:text-box>
        </draw:frame>
        <draw:frame presentation:style-name="Mpr40" draw:text-style-name="MP4" draw:layer="backgroundobjects" svg:width="8.266cm" svg:height="1.269cm" svg:x="10.783cm" svg:y="0cm" presentation:class="date-time">
          <draw:text-box>
            <text:p text:style-name="MP3"><presentation:date-time/></text:p>
          </draw:text-box>
        </draw:frame>
        <draw:frame presentation:style-name="Mpr41" draw:text-style-name="MP2" draw:layer="backgroundobjects" svg:width="8.266cm" svg:height="1.269cm" svg:x="0cm" svg:y="24.13cm" presentation:class="footer">
          <draw:text-box>
            <text:p text:style-name="MP1"><presentation:footer/></text:p>
          </draw:text-box>
        </draw:frame>
        <draw:frame presentation:style-name="Mpr41"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ONE_5f_COLUMN_5f_TEXT" style:display-name="ONE_COLUMN_TEXT" style:page-layout-name="PM1" draw:style-name="Mdp1">
      <draw:g draw:name="Google Shape;62;p7">
        <draw:custom-shape draw:name="Google Shape;63;p7"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7"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7"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66;p7"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67;p7"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68;p7"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69;p7" presentation:style-name="ONE_5f_COLUMN_5f_TEXT-title" draw:layer="backgroundobjects" svg:width="9.972cm" svg:height="1.499cm" svg:x="2cm" svg:y="1.499cm" presentation:class="title" presentation:placeholder="true" presentation:user-transformed="true">
        <draw:text-box/>
      </draw:frame>
      <draw:frame draw:name="Google Shape;70;p7" presentation:style-name="ONE_5f_COLUMN_5f_TEXT-outline1" draw:layer="backgroundobjects" svg:width="9.972cm" svg:height="7.893cm" svg:x="2cm" svg:y="4.021cm" presentation:class="outline" presentation:placeholder="true" presentation:user-transformed="true">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42" draw:text-style-name="MP2" draw:layer="backgroundobjects" svg:width="8.266cm" svg:height="1.269cm" svg:x="0cm" svg:y="0cm" presentation:class="header">
          <draw:text-box>
            <text:p text:style-name="MP1"><presentation:header/></text:p>
          </draw:text-box>
        </draw:frame>
        <draw:frame presentation:style-name="Mpr42" draw:text-style-name="MP4" draw:layer="backgroundobjects" svg:width="8.266cm" svg:height="1.269cm" svg:x="10.783cm" svg:y="0cm" presentation:class="date-time">
          <draw:text-box>
            <text:p text:style-name="MP3"><presentation:date-time/></text:p>
          </draw:text-box>
        </draw:frame>
        <draw:frame presentation:style-name="Mpr43" draw:text-style-name="MP2" draw:layer="backgroundobjects" svg:width="8.266cm" svg:height="1.269cm" svg:x="0cm" svg:y="24.13cm" presentation:class="footer">
          <draw:text-box>
            <text:p text:style-name="MP1"><presentation:footer/></text:p>
          </draw:text-box>
        </draw:frame>
        <draw:frame presentation:style-name="Mpr43"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6" style:display-name="CUSTOM_6" style:page-layout-name="PM1" draw:style-name="Mdp1">
      <draw:g draw:name="Google Shape;240;p21">
        <draw:custom-shape draw:name="Google Shape;241;p21"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21"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21"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44;p21"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45;p21"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46;p21"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247;p21" presentation:style-name="CUSTOM_5f_6-title" draw:layer="backgroundobjects" svg:width="7.897cm" svg:height="2.873cm" svg:x="2.59cm" svg:y="3.335cm" presentation:class="title" presentation:placeholder="true" presentation:user-transformed="true">
        <draw:text-box/>
      </draw:frame>
      <draw:frame presentation:style-name="CUSTOM_5f_6-outline1" draw:layer="backgroundobjects" svg:width="22.859cm" svg:height="8.286cm" svg:x="1.27cm" svg:y="3.343cm" presentation:class="outline" presentation:placeholder="true">
        <draw:text-box/>
      </draw:frame>
      <presentation:notes style:page-layout-name="PM2">
        <draw:page-thumbnail presentation:style-name="CUSTOM_5f_6-title" draw:layer="backgroundobjects" svg:width="16.931cm" svg:height="9.524cm" svg:x="1.059cm" svg:y="1.93cm" presentation:class="page"/>
        <draw:frame presentation:style-name="CUSTOM_5f_6-notes" draw:layer="backgroundobjects" svg:width="15.239cm" svg:height="11.429cm" svg:x="1.905cm" svg:y="12.065cm" presentation:class="notes" presentation:placeholder="true">
          <draw:text-box/>
        </draw:frame>
        <draw:frame presentation:style-name="Mpr44" draw:text-style-name="MP2" draw:layer="backgroundobjects" svg:width="8.266cm" svg:height="1.269cm" svg:x="0cm" svg:y="0cm" presentation:class="header">
          <draw:text-box>
            <text:p text:style-name="MP1"><presentation:header/></text:p>
          </draw:text-box>
        </draw:frame>
        <draw:frame presentation:style-name="Mpr44" draw:text-style-name="MP4" draw:layer="backgroundobjects" svg:width="8.266cm" svg:height="1.269cm" svg:x="10.783cm" svg:y="0cm" presentation:class="date-time">
          <draw:text-box>
            <text:p text:style-name="MP3"><presentation:date-time/></text:p>
          </draw:text-box>
        </draw:frame>
        <draw:frame presentation:style-name="Mpr45" draw:text-style-name="MP2" draw:layer="backgroundobjects" svg:width="8.266cm" svg:height="1.269cm" svg:x="0cm" svg:y="24.13cm" presentation:class="footer">
          <draw:text-box>
            <text:p text:style-name="MP1"><presentation:footer/></text:p>
          </draw:text-box>
        </draw:frame>
        <draw:frame presentation:style-name="Mpr45"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7" style:display-name="CUSTOM_7" style:page-layout-name="PM1" draw:style-name="Mdp1">
      <draw:g draw:name="Google Shape;287;p25">
        <draw:custom-shape draw:name="Google Shape;288;p25"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25"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25"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91;p25"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92;p25"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93;p25"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294;p25" presentation:style-name="CUSTOM_5f_7-title" draw:layer="backgroundobjects" svg:width="13.14cm" svg:height="2.662cm" svg:x="6.13cm" svg:y="1.645cm" presentation:class="title" presentation:placeholder="true" presentation:user-transformed="true">
        <draw:text-box/>
      </draw:frame>
      <draw:custom-shape draw:name="Google Shape;297;p25" draw:style-name="Mgr6" draw:text-style-name="MP5" draw:layer="backgroundobjects" svg:width="17.337cm" svg:height="1.147cm" svg:x="4.071cm" svg:y="11.299cm">
        <text:p text:style-name="MP16"><text:span text:style-name="MT5">CREDITS: This presentation template was created by </text:span><text:span text:style-name="MT6"><text:a xlink:href="http://bit.ly/2Tynxth" xlink:type="simple">Slidesgo</text:a></text:span><text:span text:style-name="MT5">, including icons by </text:span><text:span text:style-name="MT6"><text:a xlink:href="http://bit.ly/2TyoMsr" xlink:type="simple">Flaticon</text:a></text:span><text:span text:style-name="MT5"><text:s/>and infographics &amp; images by </text:span><text:span text:style-name="MT6"><text:a xlink:href="http://bit.ly/2TtBDfr" xlink:type="simple">Freepi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USTOM_5f_7-outline1" draw:layer="backgroundobjects" svg:width="22.859cm" svg:height="8.286cm" svg:x="1.27cm" svg:y="3.343cm" presentation:class="outline" presentation:placeholder="true">
        <draw:text-box/>
      </draw:frame>
      <presentation:notes style:page-layout-name="PM2">
        <draw:page-thumbnail presentation:style-name="CUSTOM_5f_7-title" draw:layer="backgroundobjects" svg:width="16.931cm" svg:height="9.524cm" svg:x="1.059cm" svg:y="1.93cm" presentation:class="page"/>
        <draw:frame presentation:style-name="CUSTOM_5f_7-notes" draw:layer="backgroundobjects" svg:width="15.239cm" svg:height="11.429cm" svg:x="1.905cm" svg:y="12.065cm" presentation:class="notes" presentation:placeholder="true">
          <draw:text-box/>
        </draw:frame>
        <draw:frame presentation:style-name="Mpr46" draw:text-style-name="MP2" draw:layer="backgroundobjects" svg:width="8.266cm" svg:height="1.269cm" svg:x="0cm" svg:y="0cm" presentation:class="header">
          <draw:text-box>
            <text:p text:style-name="MP1"><presentation:header/></text:p>
          </draw:text-box>
        </draw:frame>
        <draw:frame presentation:style-name="Mpr46" draw:text-style-name="MP4" draw:layer="backgroundobjects" svg:width="8.266cm" svg:height="1.269cm" svg:x="10.783cm" svg:y="0cm" presentation:class="date-time">
          <draw:text-box>
            <text:p text:style-name="MP3"><presentation:date-time/></text:p>
          </draw:text-box>
        </draw:frame>
        <draw:frame presentation:style-name="Mpr47" draw:text-style-name="MP2" draw:layer="backgroundobjects" svg:width="8.266cm" svg:height="1.269cm" svg:x="0cm" svg:y="24.13cm" presentation:class="footer">
          <draw:text-box>
            <text:p text:style-name="MP1"><presentation:footer/></text:p>
          </draw:text-box>
        </draw:frame>
        <draw:frame presentation:style-name="Mpr47"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6_5f_1" style:display-name="CUSTOM_6_1" style:page-layout-name="PM1" draw:style-name="Mdp1">
      <draw:g draw:name="Google Shape;250;p22">
        <draw:custom-shape draw:name="Google Shape;251;p22"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22"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22"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54;p22"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55;p22"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56;p22"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260;p22" presentation:style-name="CUSTOM_5f_6_5f_1-title" draw:layer="backgroundobjects" svg:width="21.399cm" svg:height="1.499cm" svg:x="2cm" svg:y="1.499cm" presentation:class="title" presentation:placeholder="true" presentation:user-transformed="true">
        <draw:text-box/>
      </draw:frame>
      <draw:frame presentation:style-name="CUSTOM_5f_6_5f_1-outline1" draw:layer="backgroundobjects" svg:width="22.859cm" svg:height="8.286cm" svg:x="1.27cm" svg:y="3.343cm" presentation:class="outline" presentation:placeholder="true">
        <draw:text-box/>
      </draw:frame>
      <presentation:notes style:page-layout-name="PM2">
        <draw:page-thumbnail presentation:style-name="CUSTOM_5f_6_5f_1-title" draw:layer="backgroundobjects" svg:width="16.931cm" svg:height="9.524cm" svg:x="1.059cm" svg:y="1.93cm" presentation:class="page"/>
        <draw:frame presentation:style-name="CUSTOM_5f_6_5f_1-notes" draw:layer="backgroundobjects" svg:width="15.239cm" svg:height="11.429cm" svg:x="1.905cm" svg:y="12.065cm" presentation:class="notes" presentation:placeholder="true">
          <draw:text-box/>
        </draw:frame>
        <draw:frame presentation:style-name="Mpr48" draw:text-style-name="MP2" draw:layer="backgroundobjects" svg:width="8.266cm" svg:height="1.269cm" svg:x="0cm" svg:y="0cm" presentation:class="header">
          <draw:text-box>
            <text:p text:style-name="MP1"><presentation:header/></text:p>
          </draw:text-box>
        </draw:frame>
        <draw:frame presentation:style-name="Mpr48" draw:text-style-name="MP4" draw:layer="backgroundobjects" svg:width="8.266cm" svg:height="1.269cm" svg:x="10.783cm" svg:y="0cm" presentation:class="date-time">
          <draw:text-box>
            <text:p text:style-name="MP3"><presentation:date-time/></text:p>
          </draw:text-box>
        </draw:frame>
        <draw:frame presentation:style-name="Mpr49" draw:text-style-name="MP2" draw:layer="backgroundobjects" svg:width="8.266cm" svg:height="1.269cm" svg:x="0cm" svg:y="24.13cm" presentation:class="footer">
          <draw:text-box>
            <text:p text:style-name="MP1"><presentation:footer/></text:p>
          </draw:text-box>
        </draw:frame>
        <draw:frame presentation:style-name="Mpr49"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CUSTOM_5f_9" style:display-name="CUSTOM_9" style:page-layout-name="PM1" draw:style-name="Mdp1">
      <draw:frame draw:name="Google Shape;268;p23" presentation:style-name="CUSTOM_5f_9-title" draw:layer="backgroundobjects" svg:width="21.399cm" svg:height="1.499cm" svg:x="2cm" svg:y="1.499cm" presentation:class="title" presentation:placeholder="true" presentation:user-transformed="true">
        <draw:text-box/>
      </draw:frame>
      <draw:g draw:name="Google Shape;269;p23">
        <draw:custom-shape draw:name="Google Shape;270;p23" draw:style-name="Mgr3" draw:text-style-name="MP5" draw:layer="layout"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23" draw:style-name="Mgr4" draw:text-style-name="MP5" draw:layer="layout"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23" draw:style-name="Mgr5" draw:text-style-name="MP6" draw:layer="layout"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73;p23" draw:style-name="Mgr5" draw:text-style-name="MP6" draw:layer="layout"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74;p23" draw:style-name="Mgr5" draw:text-style-name="MP6" draw:layer="layout"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275;p23" draw:style-name="Mgr5" draw:text-style-name="MP6" draw:layer="layout"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presentation:style-name="CUSTOM_5f_9-outline1" draw:layer="backgroundobjects" svg:width="22.859cm" svg:height="8.286cm" svg:x="1.27cm" svg:y="3.343cm" presentation:class="outline" presentation:placeholder="true">
        <draw:text-box/>
      </draw:frame>
      <presentation:notes style:page-layout-name="PM2">
        <draw:page-thumbnail presentation:style-name="CUSTOM_5f_9-title" draw:layer="backgroundobjects" svg:width="16.931cm" svg:height="9.524cm" svg:x="1.059cm" svg:y="1.93cm" presentation:class="page"/>
        <draw:frame presentation:style-name="CUSTOM_5f_9-notes" draw:layer="backgroundobjects" svg:width="15.239cm" svg:height="11.429cm" svg:x="1.905cm" svg:y="12.065cm" presentation:class="notes" presentation:placeholder="true">
          <draw:text-box/>
        </draw:frame>
        <draw:frame presentation:style-name="Mpr50" draw:text-style-name="MP2" draw:layer="backgroundobjects" svg:width="8.266cm" svg:height="1.269cm" svg:x="0cm" svg:y="0cm" presentation:class="header">
          <draw:text-box>
            <text:p text:style-name="MP1"><presentation:header/></text:p>
          </draw:text-box>
        </draw:frame>
        <draw:frame presentation:style-name="Mpr50" draw:text-style-name="MP4" draw:layer="backgroundobjects" svg:width="8.266cm" svg:height="1.269cm" svg:x="10.783cm" svg:y="0cm" presentation:class="date-time">
          <draw:text-box>
            <text:p text:style-name="MP3"><presentation:date-time/></text:p>
          </draw:text-box>
        </draw:frame>
        <draw:frame presentation:style-name="Mpr51" draw:text-style-name="MP2" draw:layer="backgroundobjects" svg:width="8.266cm" svg:height="1.269cm" svg:x="0cm" svg:y="24.13cm" presentation:class="footer">
          <draw:text-box>
            <text:p text:style-name="MP1"><presentation:footer/></text:p>
          </draw:text-box>
        </draw:frame>
        <draw:frame presentation:style-name="Mpr51"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simple-light-2" style:page-layout-name="PM1" draw:style-name="Mdp2">
      <draw:frame draw:name="Google Shape;397;p30" presentation:style-name="simple-light-2-title" draw:layer="backgroundobjects" svg:width="19.575cm" svg:height="1.339cm" svg:x="2.912cm" svg:y="0.9cm" presentation:class="title" presentation:placeholder="true" presentation:user-transformed="true">
        <draw:text-box/>
      </draw:frame>
      <draw:frame presentation:style-name="simple-light-2-outline1" draw:layer="backgroundobjects" svg:width="22.859cm" svg:height="8.286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52" draw:text-style-name="MP2" draw:layer="backgroundobjects" svg:width="8.266cm" svg:height="1.269cm" svg:x="0cm" svg:y="0cm" presentation:class="header">
          <draw:text-box>
            <text:p text:style-name="MP1"><presentation:header/></text:p>
          </draw:text-box>
        </draw:frame>
        <draw:frame presentation:style-name="Mpr52" draw:text-style-name="MP4" draw:layer="backgroundobjects" svg:width="8.266cm" svg:height="1.269cm" svg:x="10.783cm" svg:y="0cm" presentation:class="date-time">
          <draw:text-box>
            <text:p text:style-name="MP3"><presentation:date-time/></text:p>
          </draw:text-box>
        </draw:frame>
        <draw:frame presentation:style-name="Mpr53" draw:text-style-name="MP2" draw:layer="backgroundobjects" svg:width="8.266cm" svg:height="1.269cm" svg:x="0cm" svg:y="24.13cm" presentation:class="footer">
          <draw:text-box>
            <text:p text:style-name="MP1"><presentation:footer/></text:p>
          </draw:text-box>
        </draw:frame>
        <draw:frame presentation:style-name="Mpr53"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BLANK" style:page-layout-name="PM1" draw:style-name="Mdp2">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4" draw:text-style-name="MP2" draw:layer="backgroundobjects" svg:width="8.266cm" svg:height="1.269cm" svg:x="0cm" svg:y="0cm" presentation:class="header">
          <draw:text-box>
            <text:p text:style-name="MP1"><presentation:header/></text:p>
          </draw:text-box>
        </draw:frame>
        <draw:frame presentation:style-name="Mpr54" draw:text-style-name="MP4" draw:layer="backgroundobjects" svg:width="8.266cm" svg:height="1.269cm" svg:x="10.783cm" svg:y="0cm" presentation:class="date-time">
          <draw:text-box>
            <text:p text:style-name="MP3"><presentation:date-time/></text:p>
          </draw:text-box>
        </draw:frame>
        <draw:frame presentation:style-name="Mpr55" draw:text-style-name="MP2" draw:layer="backgroundobjects" svg:width="8.266cm" svg:height="1.269cm" svg:x="0cm" svg:y="24.13cm" presentation:class="footer">
          <draw:text-box>
            <text:p text:style-name="MP1"><presentation:footer/></text:p>
          </draw:text-box>
        </draw:frame>
        <draw:frame presentation:style-name="Mpr55"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SECTION_5f_TITLE_5f_AND_5f_DESCRIPTION_5f_" style:display-name="SECTION_TITLE_AND_DESCRIPTION_" style:page-layout-name="PM1" draw:style-name="Mdp1">
      <draw:g draw:name="Google Shape;81;p9">
        <draw:custom-shape draw:name="Google Shape;82;p9" draw:style-name="Mgr7" draw:text-style-name="MP5" draw:layer="backgroundobjects"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9" draw:style-name="Mgr8" draw:text-style-name="MP5" draw:layer="backgroundobjects"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9" draw:style-name="Mgr5" draw:text-style-name="MP6" draw:layer="backgroundobjects"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85;p9" draw:style-name="Mgr5" draw:text-style-name="MP6" draw:layer="backgroundobjects"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86;p9" draw:style-name="Mgr5" draw:text-style-name="MP6" draw:layer="backgroundobjects"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87;p9" draw:style-name="Mgr5" draw:text-style-name="MP6" draw:layer="backgroundobjects"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88;p9" presentation:style-name="SECTION_5f_TITLE_5f_AND_5f_DESCRIPTION_5f_-title" draw:layer="backgroundobjects" svg:width="13.177cm" svg:height="1.594cm" svg:x="2cm" svg:y="2.038cm" presentation:class="title" presentation:placeholder="true" presentation:user-transformed="true">
        <draw:text-box/>
      </draw:frame>
      <draw:frame presentation:style-name="SECTION_5f_TITLE_5f_AND_5f_DESCRIPTION_5f_-outline1" draw:layer="backgroundobjects" svg:width="22.859cm" svg:height="8.286cm" svg:x="1.27cm" svg:y="3.343cm" presentation:class="outline" presentation:placeholder="true">
        <draw:text-box/>
      </draw:frame>
      <presentation:notes style:page-layout-name="PM2">
        <draw:page-thumbnail presentation:style-name="SECTION_5f_TITLE_5f_AND_5f_DESCRIPTION_5f_-title" draw:layer="backgroundobjects" svg:width="16.931cm" svg:height="9.524cm" svg:x="1.059cm" svg:y="1.93cm" presentation:class="page"/>
        <draw:frame presentation:style-name="SECTION_5f_TITLE_5f_AND_5f_DESCRIPTION_5f_-notes" draw:layer="backgroundobjects" svg:width="15.239cm" svg:height="11.429cm" svg:x="1.905cm" svg:y="12.065cm" presentation:class="notes" presentation:placeholder="true">
          <draw:text-box/>
        </draw:frame>
        <draw:frame presentation:style-name="Mpr56" draw:text-style-name="MP2" draw:layer="backgroundobjects" svg:width="8.266cm" svg:height="1.269cm" svg:x="0cm" svg:y="0cm" presentation:class="header">
          <draw:text-box>
            <text:p text:style-name="MP1"><presentation:header/></text:p>
          </draw:text-box>
        </draw:frame>
        <draw:frame presentation:style-name="Mpr56" draw:text-style-name="MP4" draw:layer="backgroundobjects" svg:width="8.266cm" svg:height="1.269cm" svg:x="10.783cm" svg:y="0cm" presentation:class="date-time">
          <draw:text-box>
            <text:p text:style-name="MP3"><presentation:date-time/></text:p>
          </draw:text-box>
        </draw:frame>
        <draw:frame presentation:style-name="Mpr57" draw:text-style-name="MP2" draw:layer="backgroundobjects" svg:width="8.266cm" svg:height="1.269cm" svg:x="0cm" svg:y="24.13cm" presentation:class="footer">
          <draw:text-box>
            <text:p text:style-name="MP1"><presentation:footer/></text:p>
          </draw:text-box>
        </draw:frame>
        <draw:frame presentation:style-name="Mpr57"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TITLE_5f_AND_5f_BODY_5f_" style:display-name="TITLE_AND_BODY_" style:page-layout-name="PM1" draw:style-name="Mdp1">
      <draw:g draw:name="Google Shape;30;p4">
        <draw:custom-shape draw:name="Google Shape;31;p4" draw:style-name="Mgr7" draw:text-style-name="MP5" draw:layer="backgroundobjects"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p4" draw:style-name="Mgr8" draw:text-style-name="MP5" draw:layer="backgroundobjects"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p4" draw:style-name="Mgr5" draw:text-style-name="MP6" draw:layer="backgroundobjects"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34;p4" draw:style-name="Mgr5" draw:text-style-name="MP6" draw:layer="backgroundobjects"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35;p4" draw:style-name="Mgr5" draw:text-style-name="MP6" draw:layer="backgroundobjects"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36;p4" draw:style-name="Mgr5" draw:text-style-name="MP6" draw:layer="backgroundobjects"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37;p4" presentation:style-name="TITLE_5f_AND_5f_BODY_5f_-title" draw:layer="backgroundobjects" svg:width="21.399cm" svg:height="1.499cm" svg:x="2cm" svg:y="1.5cm" presentation:class="title" presentation:placeholder="true" presentation:user-transformed="true">
        <draw:text-box/>
      </draw:frame>
      <draw:frame draw:name="Google Shape;38;p4" presentation:style-name="TITLE_5f_AND_5f_BODY_5f_-outline1" draw:layer="backgroundobjects" svg:width="21.399cm" svg:height="9.732cm" svg:x="2cm" svg:y="3.054cm" presentation:class="outline" presentation:placeholder="true" presentation:user-transformed="true">
        <draw:text-box/>
      </draw:frame>
      <presentation:notes style:page-layout-name="PM2">
        <draw:page-thumbnail presentation:style-name="TITLE_5f_AND_5f_BODY_5f_-title" draw:layer="backgroundobjects" svg:width="16.931cm" svg:height="9.524cm" svg:x="1.059cm" svg:y="1.93cm" presentation:class="page"/>
        <draw:frame presentation:style-name="TITLE_5f_AND_5f_BODY_5f_-notes" draw:layer="backgroundobjects" svg:width="15.239cm" svg:height="11.429cm" svg:x="1.905cm" svg:y="12.065cm" presentation:class="notes" presentation:placeholder="true">
          <draw:text-box/>
        </draw:frame>
        <draw:frame presentation:style-name="Mpr58" draw:text-style-name="MP2" draw:layer="backgroundobjects" svg:width="8.266cm" svg:height="1.269cm" svg:x="0cm" svg:y="0cm" presentation:class="header">
          <draw:text-box>
            <text:p text:style-name="MP1"><presentation:header/></text:p>
          </draw:text-box>
        </draw:frame>
        <draw:frame presentation:style-name="Mpr58" draw:text-style-name="MP4" draw:layer="backgroundobjects" svg:width="8.266cm" svg:height="1.269cm" svg:x="10.783cm" svg:y="0cm" presentation:class="date-time">
          <draw:text-box>
            <text:p text:style-name="MP3"><presentation:date-time/></text:p>
          </draw:text-box>
        </draw:frame>
        <draw:frame presentation:style-name="Mpr59" draw:text-style-name="MP2" draw:layer="backgroundobjects" svg:width="8.266cm" svg:height="1.269cm" svg:x="0cm" svg:y="24.13cm" presentation:class="footer">
          <draw:text-box>
            <text:p text:style-name="MP1"><presentation:footer/></text:p>
          </draw:text-box>
        </draw:frame>
        <draw:frame presentation:style-name="Mpr59"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TITLE_5f_AND_5f_BODY_5f__5f_" style:display-name="TITLE_AND_BODY__" style:page-layout-name="PM1" draw:style-name="Mdp1">
      <draw:g draw:name="Google Shape;30;p4">
        <draw:custom-shape draw:name="Google Shape;31;p4" draw:style-name="Mgr7" draw:text-style-name="MP5" draw:layer="backgroundobjects" svg:width="23.102cm" svg:height="11.97cm" svg:x="1.148cm" svg:y="1.1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p4" draw:style-name="Mgr8" draw:text-style-name="MP5" draw:layer="backgroundobjects" svg:width="22.134cm" svg:height="11.022cm" svg:x="1.633cm" svg:y="1.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p4" draw:style-name="Mgr5" draw:text-style-name="MP6" draw:layer="backgroundobjects" svg:width="0.509cm" svg:height="0.509cm" svg:x="0.319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34;p4" draw:style-name="Mgr5" draw:text-style-name="MP6" draw:layer="backgroundobjects" svg:width="0.509cm" svg:height="0.509cm" svg:x="24.571cm" svg:y="0.31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35;p4" draw:style-name="Mgr5" draw:text-style-name="MP6" draw:layer="backgroundobjects" svg:width="0.509cm" svg:height="0.509cm" svg:x="0.319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custom-shape draw:name="Google Shape;36;p4" draw:style-name="Mgr5" draw:text-style-name="MP6" draw:layer="backgroundobjects" svg:width="0.509cm" svg:height="0.509cm" svg:x="24.571cm" svg:y="13.459cm">
          <text:p/>
          <draw:enhanced-geometry draw:mirror-horizontal="false" draw:mirror-vertical="false" draw:text-areas="?f8 ?f11 ?f9 ?f12" svg:viewBox="0 0 0 0" draw:type="ooxml-star4"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y-maximum="50000" draw:handle-range-y-minimum="0"/>
          </draw:enhanced-geometry>
        </draw:custom-shape>
      </draw:g>
      <draw:frame draw:name="Google Shape;37;p4" presentation:style-name="TITLE_5f_AND_5f_BODY_5f__5f_-title" draw:layer="backgroundobjects" svg:width="21.399cm" svg:height="1.499cm" svg:x="2cm" svg:y="1.5cm" presentation:class="title" presentation:placeholder="true" presentation:user-transformed="true">
        <draw:text-box/>
      </draw:frame>
      <draw:frame draw:name="Google Shape;38;p4" presentation:style-name="TITLE_5f_AND_5f_BODY_5f__5f_-outline1" draw:layer="backgroundobjects" svg:width="21.399cm" svg:height="9.732cm" svg:x="2cm" svg:y="3.054cm" presentation:class="outline" presentation:placeholder="true" presentation:user-transformed="true">
        <draw:text-box/>
      </draw:frame>
      <presentation:notes style:page-layout-name="PM2">
        <draw:page-thumbnail presentation:style-name="TITLE_5f_AND_5f_BODY_5f__5f_-title" draw:layer="backgroundobjects" svg:width="16.931cm" svg:height="9.524cm" svg:x="1.059cm" svg:y="1.93cm" presentation:class="page"/>
        <draw:frame presentation:style-name="TITLE_5f_AND_5f_BODY_5f__5f_-notes" draw:layer="backgroundobjects" svg:width="15.239cm" svg:height="11.429cm" svg:x="1.905cm" svg:y="12.065cm" presentation:class="notes" presentation:placeholder="true">
          <draw:text-box/>
        </draw:frame>
        <draw:frame presentation:style-name="Mpr60" draw:text-style-name="MP2" draw:layer="backgroundobjects" svg:width="8.266cm" svg:height="1.269cm" svg:x="0cm" svg:y="0cm" presentation:class="header">
          <draw:text-box>
            <text:p text:style-name="MP1"><presentation:header/></text:p>
          </draw:text-box>
        </draw:frame>
        <draw:frame presentation:style-name="Mpr60" draw:text-style-name="MP4" draw:layer="backgroundobjects" svg:width="8.266cm" svg:height="1.269cm" svg:x="10.783cm" svg:y="0cm" presentation:class="date-time">
          <draw:text-box>
            <text:p text:style-name="MP3"><presentation:date-time/></text:p>
          </draw:text-box>
        </draw:frame>
        <draw:frame presentation:style-name="Mpr61" draw:text-style-name="MP2" draw:layer="backgroundobjects" svg:width="8.266cm" svg:height="1.269cm" svg:x="0cm" svg:y="24.13cm" presentation:class="footer">
          <draw:text-box>
            <text:p text:style-name="MP1"><presentation:footer/></text:p>
          </draw:text-box>
        </draw:frame>
        <draw:frame presentation:style-name="Mpr61" draw:text-style-name="MP4" draw:layer="backgroundobjects" svg:width="8.266cm" svg:height="1.269cm" svg:x="10.783cm" svg:y="24.13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2-04-29T19:33:44.211000000</dc:date>
    <meta:editing-duration>PT28M28S</meta:editing-duration>
    <meta:editing-cycles>2</meta:editing-cycles>
    <meta:generator>LibreOffice/6.3.1.2$Windows_X86_64 LibreOffice_project/b79626edf0065ac373bd1df5c28bd630b4424273</meta:generator>
    <meta:document-statistic meta:object-count="577"/>
  </office:meta>
</office:document-meta>
</file>