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14C3BE38DA716965A.png" manifest:media-type="image/png"/>
  <manifest:file-entry manifest:full-path="Pictures/100000000000010F000000BAEF990DF26CC08E4D.png" manifest:media-type="image/png"/>
  <manifest:file-entry manifest:full-path="Pictures/1000000000000117000000B5A20D8DA297E9CE6A.png" manifest:media-type="image/png"/>
  <manifest:file-entry manifest:full-path="Pictures/1000000000000113000000B7A71AA455C6A7D0BD.png" manifest:media-type="image/png"/>
  <manifest:file-entry manifest:full-path="Pictures/1000000000000113000000B719AAF3BCFE8DDB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d139f"/>
    </style:style>
    <style:style style:name="P2" style:family="paragraph" style:parent-style-name="Standard">
      <style:text-properties officeooo:rsid="000d139f" officeooo:paragraph-rsid="000d139f"/>
    </style:style>
    <style:style style:name="P3" style:family="paragraph" style:parent-style-name="Standard">
      <style:paragraph-properties fo:text-align="center" style:justify-single-word="false"/>
      <style:text-properties officeooo:rsid="000d139f" officeooo:paragraph-rsid="000d139f"/>
    </style:style>
    <style:style style:name="P4" style:family="paragraph">
      <style:paragraph-properties fo:text-align="center"/>
    </style:style>
    <style:style style:name="T1" style:family="text">
      <style:text-properties fo:font-size="26pt" fo:font-weight="bold" style:font-size-asian="26pt" style:font-weight-asian="bold" style:font-size-complex="26pt" style:font-weight-complex="bold"/>
    </style:style>
    <style:style style:name="T2" style:family="text">
      <style:text-properties fo:color="#3333ff"/>
    </style:style>
    <style:style style:name="T3" style:family="text">
      <style:text-properties fo:color="#3333ff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3333ff" fo:font-size="26pt" fo:font-weight="bold" officeooo:rsid="000e70a6" style:font-size-asian="26pt" style:font-weight-asian="bold" style:font-size-complex="26pt" style:font-weight-complex="bold"/>
    </style:style>
    <style:style style:name="T5" style:family="text">
      <style:text-properties fo:color="#009933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009933" fo:font-size="26pt" fo:font-weight="bold" officeooo:rsid="000e70a6" style:font-size-asian="26pt" style:font-weight-asian="bold" style:font-size-complex="26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2" draw:name="Image5" text:anchor-type="paragraph" svg:x="9.784cm" svg:y="0.206cm" svg:width="7.17cm" svg:height="4.921cm" draw:z-index="9"><draw:image xlink:href="Pictures/100000000000010F000000BAEF990DF26CC08E4D.png" xlink:type="simple" xlink:show="embed" xlink:actuate="onLoad"/></draw:frame></text:p>
      <text:p text:style-name="Standard"><draw:frame draw:style-name="fr2" draw:name="Image4" text:anchor-type="paragraph" svg:x="-0.933cm" svg:y="0.009cm" svg:width="7.382cm" svg:height="4.789cm" draw:z-index="8"><draw:image xlink:href="Pictures/1000000000000117000000B5A20D8DA297E9CE6A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P1"><text:s text:c="13"/></text:p>
      <text:p text:style-name="P1"/>
      <text:p text:style-name="P1"/>
      <text:p text:style-name="P1"><draw:line text:anchor-type="paragraph" draw:z-index="1" draw:style-name="gr1" draw:text-style-name="P4" svg:x1="-0.907cm" svg:y1="0.468cm" svg:x2="17.138cm" svg:y2="0.415cm"><text:p/></draw:line><draw:line text:anchor-type="paragraph" draw:z-index="2" draw:name="Forme1" draw:style-name="gr1" draw:text-style-name="P4" svg:x1="17.138cm" svg:y1="0.467cm" svg:x2="17.059cm" svg:y2="12.162cm"><text:p/></draw:line><draw:line text:anchor-type="paragraph" draw:z-index="3" draw:name="Forme2" draw:style-name="gr1" draw:text-style-name="P4" svg:x1="-0.907cm" svg:y1="0.467cm" svg:x2="-0.933cm" svg:y2="11.765cm"><text:p/></draw:line><text:span text:style-name="T4"/></text:p>
      <text:p text:style-name="P2"><draw:frame draw:style-name="fr1" draw:name="Image1" text:anchor-type="paragraph" svg:x="5.286cm" svg:y="1.065cm" svg:width="5.953cm" svg:height="6.008cm" draw:z-index="0"><draw:image xlink:href="Pictures/10000000000000E1000000E14C3BE38DA716965A.png" xlink:type="simple" xlink:show="embed" xlink:actuate="onLoad"/></draw:frame> <text:s text:c="59"/><text:span text:style-name="T2"><text:s text:c="2"/></text:span><text:span text:style-name="T3">ecología</text:span></text:p>
      <text:p text:style-name="P3"><text:span text:style-name="T4"/></text:p>
      <text:p text:style-name="P3"><text:span text:style-name="T4"/></text:p>
      <text:p text:style-name="P3"><text:span text:style-name="T6">trabajo <text:s text:c="8"/></text:span><text:span text:style-name="T5"><text:tab/><text:tab/><text:tab/><text:tab/> <text:s/>proyecto</text:span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draw:frame draw:style-name="fr2" draw:name="Image2" text:anchor-type="paragraph" svg:x="-0.933cm" svg:y="3.724cm" svg:width="7.276cm" svg:height="4.842cm" draw:z-index="6"><draw:image xlink:href="Pictures/1000000000000113000000B7A71AA455C6A7D0BD.png" xlink:type="simple" xlink:show="embed" xlink:actuate="onLoad"/></draw:frame><draw:frame draw:style-name="fr2" draw:name="Image3" text:anchor-type="paragraph" svg:x="9.864cm" svg:y="3.724cm" svg:width="7.276cm" svg:height="4.842cm" draw:z-index="7"><draw:image xlink:href="Pictures/1000000000000113000000B719AAF3BCFE8DDBD7.png" xlink:type="simple" xlink:show="embed" xlink:actuate="onLoad"/></draw:frame><draw:line text:anchor-type="paragraph" draw:z-index="4" draw:name="Forme3" draw:style-name="gr1" draw:text-style-name="P4" svg:x1="17.058cm" svg:y1="3.724cm" svg:x2="-0.907cm" svg:y2="3.724cm"><text:p/></draw:line><draw:line text:anchor-type="paragraph" draw:z-index="5" draw:name="Forme4" draw:style-name="gr1" draw:text-style-name="P4" svg:x1="-0.933cm" svg:y1="3.327cm" svg:x2="-0.907cm" svg:y2="3.724cm"><text:p/></draw:line><text:span text:style-name="T4"> <text:s text:c="26"/>etwinning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0T08:48:27.896000000</meta:creation-date>
    <dc:date>2019-12-20T09:21:13.061000000</dc:date>
    <meta:editing-duration>PT1M</meta:editing-duration>
    <meta:editing-cycles>1</meta:editing-cycles>
    <meta:document-statistic meta:table-count="0" meta:image-count="5" meta:object-count="0" meta:page-count="1" meta:paragraph-count="4" meta:word-count="4" meta:character-count="151" meta:non-whitespace-character-count="32"/>
    <meta:generator>LibreOffice/5.2.6.2$Windows_x86 LibreOffice_project/a3100ed2409ebf1c212f5048fbe377c281438fdc</meta:generator>
  </office:meta>
</office:document-meta>
</file>