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fo:language="en" fo:country="US"/>
    </style:style>
    <style:style style:name="P2" style:parent-style-name="Standard" style:family="paragraph">
      <style:text-properties fo:font-size="12pt" style:font-size-asian="12pt" style:font-size-complex="12pt" fo:language="en" fo:country="US"/>
    </style:style>
    <style:style style:name="P3" style:parent-style-name="Standard" style:family="paragraph">
      <style:text-properties fo:font-size="12pt" style:font-size-asian="12pt" style:font-size-complex="12pt" fo:language="en" fo:country="US"/>
    </style:style>
    <style:style style:name="P4" style:parent-style-name="Standard" style:family="paragraph">
      <style:text-properties fo:font-size="12pt" style:font-size-asian="12pt" style:font-size-complex="12pt" fo:language="en" fo:country="US"/>
    </style:style>
    <style:style style:name="P5" style:parent-style-name="Standard" style:family="paragraph">
      <style:text-properties fo:font-size="12pt" style:font-size-asian="12pt" style:font-size-complex="12pt"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NormalWeb" style:family="paragraph">
      <style:paragraph-properties fo:text-align="justify" fo:margin-top="0in" fo:margin-bottom="0in"/>
      <style:text-properties fo:color="#000000" fo:font-size="13pt" style:font-size-asian="13pt" style:font-size-complex="13pt" fo:language="en" fo:country="US"/>
    </style:style>
  </office:automatic-styles>
  <office:body>
    <office:text text:use-soft-page-breaks="true">
      <text:p text:style-name="P1">Our school has shared the objectives the Erasmus + programme pursues since we started our educational project in 2010. Contributing to create a sense of belonging to the<text:s/>European Community has been our goal since we decided to apply and work together with other partner schools from all around Europe: showing our students what being European citizens means has always <text:s/>been our major commitment. For all these years, we have<text:s/>been eager to collaborate with other partners thus creating a bond among different schools which is still alive. The inclusion of novel associates has broadened our boundaries as their views on the different aspects of the project have brought freshness to<text:s/>our already consolidated relationship with one of the partner schools.</text:p>
      <text:p text:style-name="P2">The programme provides schools with a new path to approach knowledge: traditional teaching methods are transformed into more dynamic ways of learning for students and teachers. Being able to share our ideas on what having a Healthy Lifestyle means from different perspectives has offered our pupils a wider range of options to improve their well-being. Our tendency to consider diet and physical activity the basis for being healthy makes us forget another very important factor which contributes to wellness: mental well-being. Therefore, the inclusion of this key aspect together with the more traditional ones has rounded the main aim of our project. We have had the chance to prove that we share the same patterns in reference to health with little variations according to our cultural differences: this is what creates a feeling of belonging to Europe.</text:p>
      <text:p text:style-name="P3">At a local level, the project has come to reinforce the relationships we already have with our<text:s/>institutions. Our school is in permanent contact with our Town Hall and the local Health Service which support us in several initiatives: they collaborate with us by offering lectures on health aspects as well as in sustainability actions carried out by our students. The fact that we are a school in a rural area contributes to the development of activities in which local food sources, the Mediterranean diet, physical activity and mental well-being have their specific importance.</text:p>
      <text:p text:style-name="P4">Language skills and ICT competence boosting have also been a key factor during the project: the opportunity the project offered our students to communicate with their mates is clearly linked to the aims stated by the EU in an increasingly<text:s/>globalized<text:s/>world. Language and technology have contributed to enhance the participation in language and ICT classes as they have been able to perceive their importance in real contexts.</text:p>
      <text:p text:style-name="P5">As a school with a European spirit, our goal is to continue working, in the future, on Erasmus projects which provide our pupils with chances to improve their competences for the “real” world.</text:p>
      <text:p text:style-name="P6"/>
      <text:p text:style-name="P7"/>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complex="Times New Roman" fo:font-size="12pt" style:font-size-asian="12pt" style:font-size-complex="12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Symbol" style:display-name="Endnote Symbol" style:family="text"/>
    <style:style style:name="Endnoteanchor" style:display-name="Endnote anchor" style:family="text">
      <style:text-properties style:text-position="super 63.6%"/>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 invitado</meta:initial-creator>
    <dc:creator>super</dc:creator>
    <meta:creation-date>2021-04-06T21:07:00Z</meta:creation-date>
    <dc:date>2021-04-08T10:09:00Z</dc:date>
    <meta:template xlink:href="Normal" xlink:type="simple"/>
    <meta:editing-cycles>1</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32" meta:character-count="2808" meta:row-count="19" meta:non-whitespace-character-count="2381"/>
  </office:meta>
</office:document-meta>
</file>