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 DECODE" svg:font-family="'AR DECODE'" style:font-pitch="variable"/>
    <style:font-face style:name="MS Gothic" svg:font-family="'MS Gothic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ff" style:text-outline="true" style:font-name="Bahnschrift SemiLight Condensed" fo:font-size="22pt" fo:text-shadow="1pt 1pt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Bahnschrift SemiLight Condensed" fo:font-size="20pt" style:font-size-asian="20pt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ff00ff" style:text-outline="true" style:font-name="AR DECODE" fo:font-size="48pt" fo:text-shadow="1pt 1pt" style:font-size-asian="48pt" style:font-size-complex="48pt"/>
    </style:style>
    <style:style style:name="T1" style:family="text">
      <style:text-properties fo:color="#ff0000" fo:font-size="16pt" fo:language="fr" fo:country="FR" fo:font-weight="bold" style:font-size-asian="16pt" style:font-weight-asian="bold" style:font-size-complex="16pt"/>
    </style:style>
    <style:style style:name="T2" style:family="text">
      <style:text-properties fo:color="#ff0000" fo:language="fr" fo:country="FR" fo:font-weight="bold" style:font-weight-asian="bold"/>
    </style:style>
    <style:style style:name="T3" style:family="text">
      <style:text-properties fo:font-size="16pt" fo:language="fr" fo:country="FR" style:font-size-asian="16pt" style:font-size-complex="16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/>
    </style:style>
    <style:style style:name="T6" style:family="text">
      <style:text-properties fo:color="#000000" style:text-outline="false" fo:language="fr" fo:country="FR" fo:text-shadow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Le décalogue du voyageur responsable</text:span></text:p>
      <text:p text:style-name="P3"><text:span text:style-name="T5"/></text:p>
      <text:p text:style-name="P4"><text:span text:style-name="T6">1-</text:span><text:span text:style-name="T4">Toujours respecter la culture.</text:span></text:p>
      <text:p text:style-name="P4"><text:span text:style-name="T4">2-Ne parlez pas mal des gens d’autres pays.</text:span></text:p>
      <text:p text:style-name="P4"><text:span text:style-name="T4">3-Prenez soin de la nature et ne polluez pas le pays que vous visitez</text:span></text:p>
      <text:p text:style-name="P4"><text:span text:style-name="T4">4-Soyez compatissant avec tous les gens.</text:span></text:p>
      <text:p text:style-name="P4"><text:span text:style-name="T4">5-Ne détruisez pas les monuments importants de ce pays.</text:span></text:p>
      <text:p text:style-name="P4"><text:span text:style-name="T4">6-Essayez d’en apprendre un peu plus sur la culture du pays à visiter.</text:span></text:p>
      <text:p text:style-name="P1"><text:span text:style-name="T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Arial2" svg:font-family="Arial" style:font-family-generic="swiss"/>
    <style:font-face style:name="Segoe UI" svg:font-family="'Segoe UI'" style:font-family-generic="swiss"/>
    <style:font-face style:name="AR DECODE" svg:font-family="'AR DECODE'" style:font-pitch="variable"/>
    <style:font-face style:name="MS Gothic" svg:font-family="'MS Gothic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 SemiLight Condensed" svg:font-family="'Bahnschrift SemiLight Condensed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</meta:initial-creator>
    <meta:editing-cycles>2</meta:editing-cycles>
    <meta:creation-date>2021-03-18T16:25:00</meta:creation-date>
    <dc:date>2021-03-22T14:40:06.68</dc:date>
    <meta:editing-duration>PT38M26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59" meta:character-count="34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