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shadow="0.0291in 0.0291in 0in #5B9BD5" fo:color="#000000" fo:font-size="45pt" style:font-size-asian="45pt" style:font-size-complex="45pt" fo:language="es" fo:country="ES"/>
    </style:style>
    <style:style style:name="T2" style:parent-style-name="Tipodeletrapredefinidodoparágrafo" style:family="text">
      <style:text-properties fo:font-weight="bold" style:font-weight-asian="bold" fo:text-shadow="0.0291in 0.0291in 0in #5B9BD5" fo:color="#000000" fo:font-size="23pt" style:font-size-asian="23pt" style:font-size-complex="23pt" fo:language="es" fo:country="ES"/>
    </style:style>
    <style:style style:name="T3" style:parent-style-name="Tipodeletrapredefinidodoparágrafo" style:family="text">
      <style:text-properties fo:font-weight="bold" style:font-weight-asian="bold" fo:text-shadow="0.0291in 0.0291in 0in #5B9BD5" fo:color="#000000" fo:font-size="23pt" style:font-size-asian="23pt" style:font-size-complex="23pt" fo:language="es" fo:country="ES"/>
    </style:style>
    <style:style style:name="T4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5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6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7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8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9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10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11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12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13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14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15" style:parent-style-name="Tipodeletrapredefinidodoparágrafo" style:family="text">
      <style:text-properties fo:text-shadow="0.0145in 0.0145in 0.0416in #000000" fo:color="#000000" fo:font-size="20pt" style:font-size-asian="20pt" style:font-size-complex="20pt" fo:language="es" fo:country="ES"/>
    </style:style>
    <style:style style:name="T16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17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18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19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20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21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22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23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24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25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26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27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28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29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30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31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32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33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34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35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36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37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38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39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40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41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42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43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44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45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46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47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48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49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50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51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  <style:style style:name="T52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53" style:parent-style-name="Tipodeletrapredefinidodoparágrafo" style:family="text">
      <style:text-properties fo:font-weight="bold" style:font-weight-asian="bold" fo:text-shadow="0.0291in 0.0291in 0in #5B9BD5" fo:color="#000000" fo:font-size="19pt" style:font-size-asian="19pt" style:font-size-complex="19pt" fo:language="es" fo:country="ES"/>
    </style:style>
    <style:style style:name="T54" style:parent-style-name="Tipodeletrapredefinidodoparágrafo" style:family="text">
      <style:text-properties fo:text-shadow="0.0145in 0.0145in 0.0416in #000000" fo:color="#000000" fo:font-size="19pt" style:font-size-asian="19pt" style:font-size-complex="19pt" fo:language="es" fo:country="ES"/>
    </style:style>
  </office:automatic-styles>
  <office:body>
    <office:text text:use-soft-page-breaks="true">
      <text:p text:style-name="P1">le dècalogue du voyageure responsable</text:p>
      <text:p text:style-name="Normal"><text:span text:style-name="T2"><text:line-break/></text:span><text:span text:style-name="T3"><text:line-break/></text:span><text:span text:style-name="T4">1-</text:span><text:span text:style-name="T5"><text:s/>N</text:span><text:span text:style-name="T6">e fumez pas pendant que nous voyageons</text:span><text:span text:style-name="T7">.</text:span><text:span text:style-name="T8"><text:s text:c="86"/></text:span><text:span text:style-name="T9"><text:line-break/>2-</text:span><text:span text:style-name="T10"><text:s/></text:span><text:span text:style-name="T11">A</text:span><text:span text:style-name="T12">cheter</text:span><text:span text:style-name="T13"><text:s/></text:span><text:span text:style-name="T14">des<text:s/></text:span><text:span text:style-name="T15">billets d’avion<text:s/></text:span><text:span text:style-name="T16">avant d’entrer dans un avion</text:span><text:span text:style-name="T17">.</text:span><text:span text:style-name="T18"><text:line-break/></text:span><text:span text:style-name="T19">3-</text:span><text:span text:style-name="T20"><text:s/></text:span><text:span text:style-name="T21">A</text:span><text:span text:style-name="T22"><text:s/>dérangez pas les gens pendant que nous sommes dans l’avion</text:span><text:span text:style-name="T23">.</text:span><text:span text:style-name="T24"><text:line-break/>4-</text:span><text:span text:style-name="T25"><text:s/></text:span><text:span text:style-name="T26">R</text:span><text:span text:style-name="T27">especter les propriétaires de l’avion</text:span><text:span text:style-name="T28">.</text:span><text:span text:style-name="T29"><text:line-break/>5</text:span><text:span text:style-name="T30">-<text:s/></text:span><text:span text:style-name="T31">R</text:span><text:span text:style-name="T32">especter les règles de l’avion</text:span><text:span text:style-name="T33">.</text:span><text:span text:style-name="T34"><text:line-break/>6-</text:span><text:span text:style-name="T35"><text:s/></text:span><text:span text:style-name="T36">N</text:span><text:span text:style-name="T37">’utilisez pas le téléphone, la tablette, l’ordinateur et etc.</text:span><text:span text:style-name="T38"><text:line-break/>7-</text:span><text:span text:style-name="T39"><text:s/></text:span><text:span text:style-name="T40">Ne pas faire de pollution à l’intérieur de l’avion</text:span><text:span text:style-name="T41">.</text:span><text:span text:style-name="T42"><text:line-break/>8</text:span><text:span text:style-name="T43">-</text:span><text:span text:style-name="T44">Ne pas déranger le pilote de l’avion qui conduit l’avion</text:span><text:span text:style-name="T45">.</text:span><text:span text:style-name="T46"><text:line-break/></text:span><text:span text:style-name="T47">9-</text:span><text:span text:style-name="T48"><text:s/></text:span><text:span text:style-name="T49">choisir bien le pays que nous voulons aller</text:span><text:span text:style-name="T50">.</text:span><text:span text:style-name="T51"><text:line-break/></text:span><text:span text:style-name="T52">10-</text:span><text:span text:style-name="T53"><text:s/></text:span><text:span text:style-name="T54">Il est interdit de jeter des objets au so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ya rybeyro</meta:initial-creator>
    <dc:creator>sofya rybeyro</dc:creator>
    <meta:creation-date>2021-03-23T12:58:00Z</meta:creation-date>
    <dc:date>2021-03-23T14:10:00Z</dc:date>
    <meta:template xlink:href="Normal" xlink:type="simple"/>
    <meta:editing-cycles>1</meta:editing-cycles>
    <meta:editing-duration>PT4320S</meta:editing-duration>
    <meta:document-statistic meta:page-count="1" meta:paragraph-count="1" meta:word-count="101" meta:character-count="651" meta:row-count="4" meta:non-whitespace-character-count="551"/>
  </office:meta>
</office:document-meta>
</file>