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en" fo:country="GB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fo:language="en" fo:country="GB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GB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Fruit and vegetables riddles, rhymes </text:span></text:p>
      <text:p text:style-name="P1"/>
      <text:p text:style-name="Standard"><text:span text:style-name="T1">It is sometimes green, sometimes red.</text:span></text:p>
      <text:p text:style-name="Standard"><text:span text:style-name="T1">Sometimes an insect has home in it.</text:span></text:p>
      <text:p text:style-name="Standard"><text:span text:style-name="T1">It grows on trees, sometimes falls to the ground.</text:span></text:p>
      <text:p text:style-name="Standard"><text:span text:style-name="T1">We use it to bake a kind of cake. </text:span></text:p>
      <text:p text:style-name="Standard"><text:span text:style-name="T1">One of companies has it in its logo.</text:span></text:p>
      <text:p text:style-name="P1"/>
      <text:p text:style-name="P1"/>
      <text:p text:style-name="Standard"><text:span text:style-name="T1">I like apples and sweet pears</text:span></text:p>
      <text:p text:style-name="Standard"><text:span text:style-name="T1">I eat them and shake my ears</text:span></text:p>
      <text:p text:style-name="Standard"><text:span text:style-name="T1">I eat carrots and cucumbers</text:span></text:p>
      <text:p text:style-name="Standard"><text:span text:style-name="T1">And everything I remember.</text:span></text:p>
      <text:p text:style-name="Standard"><text:span text:style-name="T1">Open your mouth and close your eyes </text:span></text:p>
      <text:p text:style-name="Standard"><text:span text:style-name="T1">Try them all and have a surprise.</text:span></text:p>
      <text:p text:style-name="P1"/>
      <text:p text:style-name="P1"/>
      <text:p text:style-name="Standard"><text:span text:style-name="T1">Vegetables are good for all,</text:span></text:p>
      <text:p text:style-name="Standard"><text:span text:style-name="T1">They save your teeth,</text:span></text:p>
      <text:p text:style-name="Standard"><text:span text:style-name="T1">That’s their goal.</text:span></text:p>
      <text:p text:style-name="Standard"><text:span text:style-name="T1">How I look everybody knows,</text:span></text:p>
      <text:p text:style-name="Standard"><text:span text:style-name="T1">Long, slim, orange </text:span></text:p>
      <text:p text:style-name="Standard"><text:span text:style-name="T1">That’s my body,</text:span></text:p>
      <text:p text:style-name="Standard"><text:span text:style-name="T1">Children like me, even parents,</text:span></text:p>
      <text:p text:style-name="Standard"><text:span text:style-name="T1">Guess who I am,</text:span></text:p>
      <text:p text:style-name="Standard"><text:span text:style-name="T1">I’m a carrot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1</meta:editing-cycles>
    <meta:creation-date>2019-02-03T20:36:00</meta:creation-date>
    <dc:date>2019-02-07T15:50:08.47</dc:date>
    <meta:editing-duration>PT14S</meta:editing-duration>
    <meta:generator>OpenOffice/4.1.0$Win32 OpenOffice.org_project/410m18$Build-9764</meta:generator>
    <meta:print-date>2019-02-07T15:47:35.23</meta:print-date>
    <meta:document-statistic meta:table-count="0" meta:image-count="0" meta:object-count="0" meta:paragraph-count="21" meta:word-count="115" meta:character-count="5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