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png" manifest:full-path="Pictures/10000000000000200000002000309F1C.png"/>
  <manifest:file-entry manifest:media-type="image/png" manifest:full-path="Pictures/10000000000004000000030069F2BFCB.png"/>
  <manifest:file-entry manifest:media-type="image/png" manifest:full-path="Pictures/100000000000040000000300392352A4.png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smoky_20_TitlePage" draw:fill-image-width="0cm" draw:fill-image-height="0cm" presentation:display-footer="true" presentation:display-page-number="false" presentation:display-date-time="true" smil:type="pushWipe" smil:subtype="from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fromTop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dissolve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7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dp8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waterfallWipe" smil:subtype="horizontalLeft" smil:direction="reverse"/>
    </style:style>
    <style:style style:name="dp9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003cm"/>
    </style:style>
    <style:style style:name="gr2" style:family="graphic">
      <style:graphic-properties style:protect="size"/>
    </style:style>
    <style:style style:name="gr3" style:family="graphic" style:parent-style-name="Obiekt_20_bez_20_wypełnienia_20_i_20_linii">
      <style:graphic-properties draw:fill="gradient" draw:fill-gradient-name="Vertical_20_Violet_20_1" draw:textarea-horizontal-align="center" draw:textarea-vertical-align="middle" draw:shadow-offset-x="0.31cm" draw:shadow-offset-y="0.31cm" draw:ole-draw-aspect="1"/>
    </style:style>
    <style:style style:name="gr4" style:family="graphic" style:parent-style-name="Obiekt_20_bez_20_wypełnienia_20_i_20_linii">
      <style:graphic-properties draw:textarea-horizontal-align="center" draw:textarea-vertical-align="middle" draw:ole-draw-aspect="1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866cm"/>
    </style:style>
    <style:style style:name="pr1" style:family="presentation" style:parent-style-name="Focused_5f_Discussion-notes">
      <style:graphic-properties draw:fill-color="#ffffff" draw:auto-grow-height="true" fo:min-height="12.573cm"/>
    </style:style>
    <style:style style:name="pr2" style:family="presentation" style:parent-style-name="Focused_5f_Discussion-title">
      <style:graphic-properties draw:auto-grow-height="true" fo:min-height="3.506cm"/>
    </style:style>
    <style:style style:name="pr3" style:family="presentation" style:parent-style-name="Focused_5f_Discussion-outline1">
      <style:graphic-properties fo:min-height="13.859cm"/>
    </style:style>
    <style:style style:name="pr4" style:family="presentation" style:parent-style-name="Focused_5f_Discussion-notes">
      <style:graphic-properties draw:fill-color="#ffffff" fo:min-height="12.572cm"/>
    </style:style>
    <style:style style:name="pr5" style:family="presentation" style:parent-style-name="Focused_5f_Discussion-title">
      <style:graphic-properties draw:fill-color="#ffffff" draw:auto-grow-height="true" fo:min-height="3.507cm"/>
    </style:style>
    <style:style style:name="pr6" style:family="presentation" style:parent-style-name="Focused_5f_Discussion-outline1">
      <style:graphic-properties draw:fill-color="#ffffff" draw:auto-grow-height="true" fo:min-height="1.267cm"/>
    </style:style>
    <style:style style:name="pr7" style:family="presentation" style:parent-style-name="Focused_5f_Discussion-title">
      <style:graphic-properties fo:min-height="3.506cm"/>
    </style:style>
    <style:style style:name="pr8" style:family="presentation" style:parent-style-name="Focused_5f_Discussion-outline1">
      <style:graphic-properties fo:min-height="1.26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Arial" style:font-family-generic="swiss" style:font-pitch="variable" fo:font-size="44pt" fo:text-shadow="none" fo:font-weight="normal" style:font-weight-asian="normal" style:font-weight-complex="normal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text-properties fo:font-family="'DejaVu Sans'" style:font-family-generic="swiss" style:font-pitch="variable" fo:font-size="26pt" style:font-size-asian="26pt" style:font-size-complex="26pt"/>
    </style:style>
    <style:style style:name="P6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indent="-0.9cm"/>
      <style:text-properties fo:color="#ffffff" fo:font-family="Arial" style:font-family-generic="swiss" style:font-pitch="variable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11" style:family="paragraph">
      <style:paragraph-properties fo:margin-left="1.2cm" fo:margin-right="0cm" fo:text-align="center" fo:text-indent="-0.9cm"/>
    </style:style>
    <style:style style:name="P12" style:family="paragraph">
      <style:paragraph-properties fo:margin-left="1.2cm" fo:margin-right="0cm" fo:text-align="center" fo:text-indent="-0.9cm"/>
      <style:text-properties fo:color="#000000" fo:font-family="Arial" style:font-family-generic="swiss" style:font-pitch="variable" fo:font-size="13pt" style:font-size-asian="13pt" style:font-size-complex="13pt"/>
    </style:style>
    <style:style style:name="P13" style:family="paragraph">
      <style:paragraph-properties fo:text-align="center"/>
      <style:text-properties fo:font-family="Arial" style:font-family-generic="swiss" style:font-pitch="variable"/>
    </style:style>
    <style:style style:name="T1" style:family="text">
      <style:text-properties fo:font-family="Arial" style:font-family-generic="swiss" style:font-pitch="variable" fo:font-size="44pt" fo:language="pl" fo:country="PL" fo:text-shadow="none" style:text-underline-style="none" fo:font-weight="normal" style:font-weight-asian="normal" style:font-weight-complex="normal"/>
    </style:style>
    <style:style style:name="T2" style:family="text">
      <style:text-properties fo:font-family="'DejaVu Sans'" style:font-family-generic="swiss" style:font-pitch="variable" fo:font-size="26pt" style:font-size-asian="26pt" style:font-size-complex="26pt"/>
    </style:style>
    <style:style style:name="T3" style:family="text">
      <style:text-properties fo:font-family="'DejaVu Sans'" style:font-family-generic="swiss" style:font-pitch="variable" fo:font-size="26pt" style:text-underline-style="none" style:font-size-asian="26pt" style:font-size-complex="26pt"/>
    </style:style>
    <style:style style:name="T4" style:family="text">
      <style:text-properties fo:font-family="Arial" style:font-family-generic="swiss" style:font-pitch="variable" fo:font-size="26pt" style:font-size-asian="26pt" style:font-size-complex="26pt"/>
    </style:style>
    <style:style style:name="T5" style:family="text">
      <style:text-properties fo:color="#ffffff" fo:font-family="Arial" style:font-family-generic="swiss" style:font-pitch="variable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000000" fo:font-family="Arial" style:font-family-generic="swiss" style:font-pitch="variable" fo:font-size="13pt" style:font-size-asian="13pt" style:font-size-complex="13pt"/>
    </style:style>
    <style:style style:name="T9" style:family="text">
      <style:text-properties fo:font-family="Arial" style:font-family-generic="swiss" style:font-pitch="variable"/>
    </style:style>
    <style:style style:name="T10" style:family="text">
      <style:text-properties fo:font-family="Arial" style:font-family-generic="swiss" style:font-pitch="variable" fo:font-size="44pt" fo:language="pl" fo:country="PL" fo:text-shadow="none" style:text-underline-style="none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cused_5f_Discussion" presentation:presentation-page-layout-name="AL1T0" xml:id="id1" draw:id="id1">
        <office:forms form:automatic-focus="false" form:apply-design-mode="false"/>
        <draw:frame draw:style-name="gr1" draw:text-style-name="P2" draw:layer="layout" svg:width="23.495cm" svg:height="3.253cm" svg:x="2.54cm" svg:y="7.462cm">
          <draw:text-box>
            <text:p text:style-name="P1"><text:span text:style-name="T1">Ankieta “I am my life hero”</text:span></text:p>
          </draw:text-box>
        </draw:frame>
        <anim:par presentation:node-type="timing-root">
          <anim:par smil:begin="id1.begin">
            <anim:transitionFilter smil:dur="1s" smil:type="push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Focused_5f_Discussion" presentation:presentation-page-layout-name="AL2T1" xml:id="id2" draw:id="id2">
        <office:forms form:automatic-focus="false" form:apply-design-mode="false"/>
        <draw:frame presentation:style-name="pr2" draw:text-style-name="P4" draw:layer="layout" svg:width="25.199cm" svg:height="3.506cm" svg:x="1.4cm" svg:y="0.837cm" presentation:class="title">
          <draw:text-box>
            <text:p text:style-name="P4">Ankieta-Survey</text:p>
          </draw:text-box>
        </draw:frame>
        <draw:frame presentation:style-name="pr3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W ankiecie wzięło udział 51 osób,</text:span></text:p>
              </text:list-item>
              <text:list-item>
                <text:p><text:span text:style-name="T2">Pytani odpowiedzieli łącznie na 5 pytań,</text:span></text:p>
              </text:list-item>
              <text:list-item>
                <text:p><text:span text:style-name="T2">W każdym z podpunktów mogli podać określoną </text:span><text:span text:style-name="T3">liczbę odpowiedzi.</text:span></text:p>
              </text:list-item>
              <text:list-item>
                <text:p><text:span text:style-name="T2">51 people took part in the survey,</text:span></text:p>
              </text:list-item>
              <text:list-item>
                <text:p><text:span text:style-name="T2">The respondents answered 5 questions in total,</text:span></text:p>
              </text:list-item>
              <text:list-item>
                <text:p><text:span text:style-name="T2">In each of the sub-paragraphs they could give a certain number of answers.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push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ocused_5f_Discussion" presentation:presentation-page-layout-name="AL2T1" xml:id="id3" draw:id="id3">
        <office:forms form:automatic-focus="false" form:apply-design-mode="false"/>
        <draw:frame presentation:style-name="pr5" draw:text-style-name="P6" draw:layer="layout" svg:width="26.8cm" svg:height="3.507cm" svg:x="0.8cm" svg:y="0.293cm" presentation:class="title" presentation:user-transformed="true">
          <draw:text-box>
            <text:p text:style-name="P4"><text:span text:style-name="T4">Czy kiedykolwiek spotkałeś swojego bohatera ?</text:span><text:span text:style-name="T4"><text:line-break/></text:span><text:span text:style-name="T4">Have you ever met your hero ?</text:span></text:p>
          </draw:text-box>
        </draw:frame>
        <draw:frame draw:style-name="gr3" draw:text-style-name="P4" draw:layer="layout" svg:width="20.002cm" svg:height="13.98cm" svg:x="3.8cm" svg:y="4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presentation:style-name="pr6" draw:text-style-name="P8" draw:layer="layout" svg:width="3cm" svg:height="1.267cm" svg:x="9cm" svg:y="9.8cm" presentation:class="outline" presentation:user-transformed="true">
          <draw:text-box>
            <text:p text:style-name="P7"><text:span text:style-name="T5">48%</text:span></text:p>
          </draw:text-box>
        </draw:frame>
        <draw:frame presentation:style-name="pr6" draw:text-style-name="P8" draw:layer="layout" svg:width="3cm" svg:height="1.267cm" svg:x="16cm" svg:y="9.8cm" presentation:class="outline" presentation:user-transformed="true">
          <draw:text-box>
            <text:p text:style-name="P7"><text:span text:style-name="T5">52%</text:span></text:p>
          </draw:text-box>
        </draw:fram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text-style-name="P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5" draw:master-page-name="Focused_5f_Discussion" presentation:presentation-page-layout-name="AL2T1" xml:id="id4" draw:id="id4">
        <office:forms form:automatic-focus="false" form:apply-design-mode="false"/>
        <draw:frame presentation:style-name="pr5" draw:text-style-name="P6" draw:layer="layout" svg:width="26.8cm" svg:height="3.507cm" svg:x="0.8cm" svg:y="0.293cm" presentation:class="title" presentation:user-transformed="true">
          <draw:text-box>
            <text:p text:style-name="P4"><text:span text:style-name="T4">Wymień 3 cechy bohatera:</text:span><text:span text:style-name="T6"> </text:span><text:span text:style-name="T6"><text:line-break/></text:span><text:span text:style-name="T6">List <text:s/>3 of a hero’s features :</text:span></text:p>
          </draw:text-box>
        </draw:frame>
        <draw:frame draw:style-name="gr4" draw:text-style-name="P4" draw:layer="layout" svg:width="22.002cm" svg:height="13.979cm" svg:x="1.998cm" svg:y="4.021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anim:par presentation:node-type="timing-root">
          <anim:par smil:begin="id4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6" draw:master-page-name="Focused_5f_Discussion" presentation:presentation-page-layout-name="AL2T1" xml:id="id5" draw:id="id5">
        <office:forms form:automatic-focus="false" form:apply-design-mode="false"/>
        <draw:frame presentation:style-name="pr5" draw:text-style-name="P6" draw:layer="layout" svg:width="26.8cm" svg:height="3.507cm" svg:x="0.8cm" svg:y="0.293cm" presentation:class="title" presentation:user-transformed="true">
          <draw:text-box>
            <text:p text:style-name="P4"><text:span text:style-name="T4">Kto jest twoim bohaterem z historii?</text:span><text:span text:style-name="T6"> </text:span><text:span text:style-name="T6"><text:line-break/></text:span><text:span text:style-name="T6">Who is your hero from history?</text:span></text:p>
          </draw:text-box>
        </draw:frame>
        <draw:frame draw:style-name="gr4" draw:text-style-name="P4" draw:layer="layout" svg:width="24.001cm" svg:height="14cm" svg:x="1.999cm" svg:y="4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presentation:style-name="pr6" draw:text-style-name="P8" draw:layer="layout" svg:width="1.2cm" svg:height="1.267cm" svg:x="5cm" svg:y="8.133cm" presentation:class="outline" presentation:user-transformed="true">
          <draw:text-box>
            <text:p text:style-name="P7"><text:span text:style-name="T5">9</text:span></text:p>
          </draw:text-box>
        </draw:frame>
        <draw:frame presentation:style-name="pr6" draw:text-style-name="P8" draw:layer="layout" svg:width="1.2cm" svg:height="1.267cm" svg:x="13.6cm" svg:y="12.2cm" presentation:class="outline" presentation:user-transformed="true">
          <draw:text-box>
            <text:p text:style-name="P7"><text:span text:style-name="T5">3</text:span></text:p>
          </draw:text-box>
        </draw:frame>
        <draw:frame presentation:style-name="pr6" draw:text-style-name="P8" draw:layer="layout" svg:width="1.2cm" svg:height="1.267cm" svg:x="9.4cm" svg:y="12.533cm" presentation:class="outline" presentation:user-transformed="true">
          <draw:text-box>
            <text:p text:style-name="P7"><text:span text:style-name="T5">2</text:span></text:p>
          </draw:text-box>
        </draw:frame>
        <draw:frame presentation:style-name="pr6" draw:text-style-name="P8" draw:layer="layout" svg:width="1.2cm" svg:height="1.267cm" svg:x="17.2cm" svg:y="9.8cm" presentation:class="outline" presentation:user-transformed="true">
          <draw:text-box>
            <text:p text:style-name="P7"><text:span text:style-name="T5">4</text:span></text:p>
          </draw:text-box>
        </draw:frame>
        <draw:frame presentation:style-name="pr6" draw:text-style-name="P8" draw:layer="layout" svg:width="1.2cm" svg:height="1.267cm" svg:x="17.4cm" svg:y="7.533cm" presentation:class="outline" presentation:user-transformed="true">
          <draw:text-box>
            <text:p text:style-name="P7"><text:span text:style-name="T5">1</text:span></text:p>
          </draw:text-box>
        </draw:frame>
        <draw:frame presentation:style-name="pr6" draw:text-style-name="P8" draw:layer="layout" svg:width="1.2cm" svg:height="1.267cm" svg:x="15.8cm" svg:y="6.6cm" presentation:class="outline" presentation:user-transformed="true">
          <draw:text-box>
            <text:p text:style-name="P7"><text:span text:style-name="T5">1</text:span></text:p>
          </draw:text-box>
        </draw:frame>
        <draw:frame presentation:style-name="pr6" draw:text-style-name="P8" draw:layer="layout" svg:width="1.2cm" svg:height="1.267cm" svg:x="14cm" svg:y="6cm" presentation:class="outline" presentation:user-transformed="true">
          <draw:text-box>
            <text:p text:style-name="P7"><text:span text:style-name="T5">1</text:span></text:p>
          </draw:text-box>
        </draw:frame>
        <draw:frame presentation:style-name="pr6" draw:text-style-name="P8" draw:layer="layout" svg:width="1.2cm" svg:height="1.267cm" svg:x="12.2cm" svg:y="5.8cm" presentation:class="outline" presentation:user-transformed="true">
          <draw:text-box>
            <text:p text:style-name="P7"><text:span text:style-name="T5">1</text:span></text:p>
          </draw:text-box>
        </draw:frame>
        <anim:par presentation:node-type="timing-root">
          <anim:par smil:begin="id5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7" draw:master-page-name="Focused_5f_Discussion" presentation:presentation-page-layout-name="AL2T1" xml:id="id6" draw:id="id6">
        <draw:frame presentation:style-name="pr5" draw:text-style-name="P10" draw:layer="layout" svg:width="28cm" svg:height="3.507cm" svg:x="0cm" svg:y="0.293cm" presentation:class="title" presentation:user-transformed="true">
          <draw:text-box>
            <text:p text:style-name="P4"><text:span text:style-name="T7">Czy rozpoznajesz bohatera ze swojego codziennego otoczenia?</text:span><text:span text:style-name="T7"><text:line-break/></text:span><text:span text:style-name="T7">Do you meet your hero in everyday life?</text:span></text:p>
          </draw:text-box>
        </draw:frame>
        <draw:frame draw:style-name="gr4" draw:text-style-name="P4" draw:layer="layout" svg:width="24cm" svg:height="14cm" svg:x="2cm" svg:y="4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anim:par presentation:node-type="timing-root">
          <anim:par smil:begin="id6.begin">
            <anim:transitionFilter smil:dur="1s" smil:type="pushWipe" smil:subtype="combHorizontal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8" draw:master-page-name="Focused_5f_Discussion" presentation:presentation-page-layout-name="AL2T1" xml:id="id7" draw:id="id7">
        <draw:frame presentation:style-name="pr5" draw:text-style-name="P6" draw:layer="layout" svg:width="26.8cm" svg:height="3.507cm" svg:x="0.8cm" svg:y="0.293cm" presentation:class="title" presentation:user-transformed="true">
          <draw:text-box>
            <text:p text:style-name="P4"><text:span text:style-name="T4">Wskaż żyjącego bohatera:</text:span><text:span text:style-name="T6"> </text:span><text:span text:style-name="T6"><text:line-break/></text:span><text:span text:style-name="T6">Point to the living hero:</text:span></text:p>
          </draw:text-box>
        </draw:frame>
        <draw:frame draw:style-name="gr4" draw:text-style-name="P4" draw:layer="layout" svg:width="19.999cm" svg:height="13.999cm" svg:x="4.001cm" svg:y="4.001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  <svg:title>Wypowiedziało się 10 osób:</svg:title>
        </draw:frame>
        <draw:frame presentation:style-name="pr6" draw:text-style-name="P8" draw:layer="layout" svg:width="1.2cm" svg:height="1.267cm" svg:x="9.6cm" svg:y="6.333cm" presentation:class="outline" presentation:user-transformed="true">
          <draw:text-box>
            <text:p text:style-name="P7"><text:span text:style-name="T5">1</text:span></text:p>
          </draw:text-box>
        </draw:frame>
        <draw:frame presentation:style-name="pr6" draw:text-style-name="P8" draw:layer="layout" svg:width="1.2cm" svg:height="1.267cm" svg:x="5.8cm" svg:y="8.8cm" presentation:class="outline" presentation:user-transformed="true">
          <draw:text-box>
            <text:p text:style-name="P7"><text:span text:style-name="T5">3</text:span></text:p>
          </draw:text-box>
        </draw:frame>
        <draw:frame presentation:style-name="pr6" draw:text-style-name="P8" draw:layer="layout" svg:width="1.2cm" svg:height="1.267cm" svg:x="15.6cm" svg:y="10.733cm" presentation:class="outline" presentation:user-transformed="true">
          <draw:text-box>
            <text:p text:style-name="P7"><text:span text:style-name="T5">1</text:span></text:p>
          </draw:text-box>
        </draw:frame>
        <draw:frame presentation:style-name="pr6" draw:text-style-name="P8" draw:layer="layout" svg:width="1.2cm" svg:height="1.267cm" svg:x="15.4cm" svg:y="7.2cm" presentation:class="outline" presentation:user-transformed="true">
          <draw:text-box>
            <text:p text:style-name="P7"><text:span text:style-name="T5">3</text:span></text:p>
          </draw:text-box>
        </draw:frame>
        <draw:frame presentation:style-name="pr6" draw:text-style-name="P8" draw:layer="layout" svg:width="1.2cm" svg:height="1.267cm" svg:x="11.2cm" svg:y="12cm" presentation:class="outline" presentation:user-transformed="true">
          <draw:text-box>
            <text:p text:style-name="P7"><text:span text:style-name="T5">2</text:span></text:p>
          </draw:text-box>
        </draw:frame>
        <draw:frame presentation:style-name="pr6" draw:text-style-name="P12" draw:layer="layout" svg:width="19.999cm" svg:height="1.267cm" svg:x="4.001cm" svg:y="4.733cm" presentation:class="outline" presentation:user-transformed="true">
          <draw:text-box>
            <text:p text:style-name="P11"><text:span text:style-name="T8">Głos oddało 10 osób:</text:span></text:p>
          </draw:text-box>
        </draw:frame>
        <anim:par presentation:node-type="timing-root">
          <anim:par smil:begin="id7.begin">
            <anim:transitionFilter smil:dur="1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9" draw:master-page-name="Focused_5f_Discussion" presentation:presentation-page-layout-name="AL2T1" xml:id="id8" draw:id="id8">
        <draw:frame presentation:style-name="pr7" draw:text-style-name="P13" draw:layer="layout" svg:width="25.199cm" svg:height="3.506cm" svg:x="1.4cm" svg:y="0.837cm" presentation:class="title" presentation:user-transformed="true">
          <draw:text-box>
            <text:p text:style-name="P4"><text:span text:style-name="T9">Dziękuję za uwagę</text:span></text:p>
          </draw:text-box>
        </draw:frame>
        <draw:frame presentation:style-name="pr8" draw:text-style-name="P13" draw:layer="layout" svg:width="25.199cm" svg:height="1.267cm" svg:x="0.8cm" svg:y="9.2cm" presentation:class="outline" presentation:user-transformed="true">
          <draw:text-box>
            <text:list text:style-name="L2">
              <text:list-header>
                <text:p text:style-name="P4"><text:span text:style-name="T9">przygotował Jakub Czyżyk-Skoczyk 8c</text:span></text:p>
              </text:list-header>
            </text:list>
          </draw:text-box>
        </draw:frame>
        <draw:frame draw:style-name="gr5" draw:text-style-name="P2" draw:layer="layout" svg:width="23.495cm" svg:height="5.116cm" svg:x="2.541cm" svg:y="5.6cm">
          <draw:text-box>
            <text:p text:style-name="P1"><text:span text:style-name="T1">Prezentację ankiety </text:span></text:p>
            <text:p text:style-name="P1"><text:span text:style-name="T10">“</text:span><text:span text:style-name="T10">I'm my life hero”</text:span>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Vertical_20_Violet_20_1" draw:display-name="Vertical Violet 1" draw:style="linear" draw:start-color="#1c1c1c" draw:end-color="#cccccc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smoky" xlink:href="Pictures/10000000000004000000030069F2BFCB.png" xlink:type="simple" xlink:show="embed" xlink:actuate="onLoad"/>
    <draw:fill-image draw:name="smoky_20_TitlePage" draw:display-name="smoky TitlePage" xlink:href="Pictures/100000000000040000000300392352A4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c0c0c0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DejaVu Serif'" style:font-style-name="Book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6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normal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Focused_5f_Discussion-background" style:display-name="Focused_Discussion-background" style:family="presentation">
      <style:graphic-properties draw:stroke="none" draw:fill="bitmap" draw:fill-image-name="smoky" draw:fill-image-width="0cm" draw:fill-image-height="0cm"/>
    </style:style>
    <style:style style:name="Focused_5f_Discussion-backgroundobjects" style:display-name="Focused_Discussion-backgroundobjects" style:family="presentation">
      <style:graphic-properties draw:fill-color="#c0c0c0" draw:fill-image-width="0cm" draw:fill-image-height="0cm" draw:shadow="hidden" draw:shadow-offset-x="0.3cm" draw:shadow-offset-y="0.3cm" draw:shadow-color="#808080"/>
      <style:text-properties fo:font-family="'DejaVu Serif'" style:font-style-name="Book" style:font-family-generic="roman" style:font-pitch="variable"/>
    </style:style>
    <style:style style:name="Focused_5f_Discussion-notes" style:display-name="Focused_Discussion-notes" style:family="presentation">
      <style:graphic-properties draw:stroke="none" draw:fill="none">
        <text:list-style style:name="Focused_5f_Discussion-notes" style:display-name="Focused_Discuss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 Mono'" style:font-style-name="Book" style:font-family-generic="modern" style:font-pitch="fixed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cused_5f_Discussion-outline1" style:display-name="Focused_Discussion-outline1" style:family="presentation">
      <style:graphic-properties draw:stroke="none" draw:fill="none">
        <text:list-style style:name="Focused_5f_Discussion-outline1" style:display-name="Focused_Discuss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erif'" style:font-style-name="Book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cused_5f_Discussion-outline2" style:display-name="Focused_Discussion-outline2" style:family="presentation" style:parent-style-name="Focused_5f_Discussi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cused_5f_Discussion-outline3" style:display-name="Focused_Discussion-outline3" style:family="presentation" style:parent-style-name="Focused_5f_Discussi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cused_5f_Discussion-outline4" style:display-name="Focused_Discussion-outline4" style:family="presentation" style:parent-style-name="Focused_5f_Discussi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cused_5f_Discussion-outline5" style:display-name="Focused_Discussion-outline5" style:family="presentation" style:parent-style-name="Focused_5f_Discussi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cused_5f_Discussion-outline6" style:display-name="Focused_Discussion-outline6" style:family="presentation" style:parent-style-name="Focused_5f_Discussi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cused_5f_Discussion-outline7" style:display-name="Focused_Discussion-outline7" style:family="presentation" style:parent-style-name="Focused_5f_Discussi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cused_5f_Discussion-outline8" style:display-name="Focused_Discussion-outline8" style:family="presentation" style:parent-style-name="Focused_5f_Discussi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cused_5f_Discussion-outline9" style:display-name="Focused_Discussion-outline9" style:family="presentation" style:parent-style-name="Focused_5f_Discussi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cused_5f_Discussion-subtitle" style:display-name="Focused_Discussion-subtitle" style:family="presentation">
      <style:graphic-properties draw:stroke="none" draw:fill="none" draw:textarea-vertical-align="middle">
        <text:list-style style:name="Focused_5f_Discussion-subtitle" style:display-name="Focused_Discuss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 Mono'" style:font-style-name="Book" style:font-family-generic="modern" style:font-pitch="fixed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cused_5f_Discussion-title" style:display-name="Focused_Discussion-title" style:family="presentation">
      <style:graphic-properties draw:stroke="none" draw:fill="none" draw:textarea-vertical-align="middle">
        <text:list-style style:name="Focused_5f_Discussion-title" style:display-name="Focused_Discuss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fo:font-family="'DejaVu Sans'" style:font-style-name="Book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image-name="smo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Focused_5f_Discussion-title">
      <style:graphic-properties draw:fill-color="#ffffff" draw:auto-grow-height="false" fo:min-height="3.507cm"/>
    </style:style>
    <style:style style:name="Mpr2" style:family="presentation" style:parent-style-name="Focused_5f_Discussion-outline1">
      <style:graphic-properties draw:fill-color="#ffffff" draw:auto-grow-height="false" fo:min-height="13.86cm"/>
    </style:style>
    <style:style style:name="Mpr3" style:family="presentation" style:parent-style-name="Focused_5f_Discussion-backgroundobjects">
      <style:graphic-properties draw:stroke="none" draw:fill="none" draw:fill-color="#ffffff" draw:auto-grow-height="false" fo:min-height="1.449cm"/>
    </style:style>
    <style:style style:name="Mpr4" style:family="presentation" style:parent-style-name="Focused_5f_Discussion-backgroundobjects">
      <style:graphic-properties draw:stroke="none" draw:fill="none" draw:auto-grow-height="false" fo:min-height="1.449cm"/>
    </style:style>
    <style:style style:name="Mpr5" style:family="presentation" style:parent-style-name="Focused_5f_Discussion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ed_5f_Discussi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Focused_5f_Discussion" style:display-name="Focused_Discussion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presentation:notes style:page-layout-name="PM2">
        <draw:page-thumbnail presentation:style-name="Focused_5f_Discussion-title" draw:layer="backgroundobjects" svg:width="13.968cm" svg:height="10.476cm" svg:x="3.81cm" svg:y="2.123cm" presentation:class="page"/>
        <draw:frame presentation:style-name="Focused_5f_Discussion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0$Win32 OpenOffice.org_project/410m18$Build-9764</meta:generator>
    <dc:title>Focused Discussion</dc:title>
    <dc:description>Author: &lt;a href="mailto:mridul.khan@gmail.com"&gt;Mridul Khan&lt;/a&gt;, Dhaka, Bangladesh</dc:description>
    <dc:subject>Szablon stworzony na potrzeby konkursu zorganizowanego przez Wordlabel.</dc:subject>
    <meta:creation-date>2018-11-18T17:21:21.89</meta:creation-date>
    <dc:language>en-US</dc:language>
    <meta:editing-cycles>6</meta:editing-cycles>
    <meta:editing-duration>PT47M24S</meta:editing-duration>
    <meta:keyword>tła prezentacji</meta:keyword>
    <meta:initial-creator>Otherrim.00 Operative.00090</meta:initial-creator>
    <dc:date>2018-12-05T15:05:54.901000000</dc:date>
    <meta:document-statistic meta:object-count="69"/>
    <meta:user-defined meta:name="Info 1"/>
    <meta:user-defined meta:name="Info 2"/>
    <meta:user-defined meta:name="Info 3"/>
    <meta:user-defined meta:name="License">LGPL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symbol-type="automatic" chart:include-hidden-cells="false" chart:auto-position="true" chart:auto-size="true" chart:series-source="rows" chart:right-angled-axes="true"/>
    </style:style>
    <style:style style:name="ch5" style:family="chart" style:data-style-name="N0">
      <style:chart-properties xmlns:loext="urn:org:documentfoundation:names:experimental:office:xmlns:loext:1.0" chart:display-label="true" chart:logarithmic="false" chart:reverse-direction="true" text:line-break="false" chart:link-data-style-to-source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xmlns:loext="urn:org:documentfoundation:names:experimental:office:xmlns:loext:1.0" chart:display-label="true" chart:logarithmic="false" chart:reverse-direction="false" text:line-break="false" chart:link-data-style-to-source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xmlns:loext="urn:org:documentfoundation:names:experimental:office:xmlns:loext:1.0" chart:display-label="true" chart:logarithmic="false" chart:reverse-direction="false" text:line-break="false" chart:link-data-style-to-source="false" chart:axis-position="end" loext:try-staggering-first="true"/>
      <style:graphic-properties svg:stroke-color="#b3b3b3"/>
      <style:text-properties fo:font-size="10pt" style:font-size-asian="10pt" style:font-size-complex="10pt"/>
    </style:style>
    <style:style style:name="ch9" style:family="chart" style:data-style-name="N11">
      <style:chart-properties chart:symbol-type="named-symbol" chart:symbol-name="square" chart:symbol-width="0.25cm" chart:symbol-height="0.25cm"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004586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3cm" svg:height="13.981cm" xlink:href="." xlink:type="simple" chart:class="chart:circle" chart:style-name="ch1">
        <chart:title svg:x="7.392cm" svg:y="0.418cm" chart:style-name="ch2">
          <text:p>Wypowiedziało się 51 osób:</text:p>
        </chart:title>
        <chart:legend chart:legend-position="top" svg:x="8.926cm" svg:y="1.658cm" style:legend-expansion="wide" chart:style-name="ch3"/>
        <chart:plot-area chart:style-name="ch4" chart:data-source-has-labels="both" svg:x="0.4cm" svg:y="2.561cm" svg:width="19.203cm" svg:height="11.14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2.478cm" svg:y="2.561cm" svg:width="15.046cm" svg:height="11.14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B$1:.$C$1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axis chart:dimension="z" chart:name="primary-z" chart:style-name="ch6"/>
          <chart:series chart:attached-axis="secondary-y" chart:style-name="ch9" chart:values-cell-range-address="local-table.$B$2:.$C$2" chart:label-cell-address="local-table.$A$2" chart:class="chart:circle"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k</text:p>
              </table:table-cell>
              <table:table-cell office:value-type="string">
                <text:p>Nie</text:p>
              </table:table-cell>
            </table:table-row>
          </table:table-header-rows>
          <table:table-rows>
            <table:table-row>
              <table:table-cell office:value-type="string">
                <text:p>Wiersz 4</text:p>
              </table:table-cell>
              <table:table-cell office:value-type="float" office:value="0.48">
                <text:p>0.48</text:p>
              </table:table-cell>
              <table:table-cell office:value-type="float" office:value="0.52">
                <text:p>0.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8036">
      <style:chart-properties xmlns:loext="urn:org:documentfoundation:names:experimental:office:xmlns:loext:1.0" chart:display-label="true" chart:logarithmic="false" chart:reverse-direction="false" text:line-break="false" chart:link-data-style-to-source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xmlns:loext="urn:org:documentfoundation:names:experimental:office:xmlns:loext:1.0" chart:display-label="true" chart:logarithmic="false" chart:minimum="0" chart:maximum="0.5" chart:interval-major="0.01" chart:interval-minor-divisor="10" chart:reverse-direction="false" text:line-break="false" chart:link-data-style-to-source="false" chart:axis-position="1" loext:try-staggering-first="true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xmlns:loext="urn:org:documentfoundation:names:experimental:office:xmlns:loext:1.0" chart:display-label="true" chart:logarithmic="false" chart:reverse-direction="false" text:line-break="false" chart:link-data-style-to-source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solid-type="cylinder"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ffffff" draw:fill="none" draw:fill-color="#e6e6e6" draw:opacity="0%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003cm" svg:height="13.98cm" xlink:href="." xlink:type="simple" chart:class="chart:bar" chart:style-name="ch1">
        <chart:title svg:x="8.629cm" svg:y="0.415cm" chart:style-name="ch2">
          <text:p>Odpowiedziało 51 osób:</text:p>
        </chart:title>
        <chart:plot-area chart:style-name="ch3" chart:data-source-has-labels="both" svg:x="0.89cm" svg:y="1.752cm" svg:width="20.233cm" svg:height="11.52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829cm" svg:y="1.798cm" svg:width="19.294cm" svg:height="10.76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B$1:.$I$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I$2" chart:label-cell-address="local-table.$A$2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dważny</text:p>
              </table:table-cell>
              <table:table-cell office:value-type="string">
                <text:p>Miły</text:p>
              </table:table-cell>
              <table:table-cell office:value-type="string">
                <text:p>Uczciwy</text:p>
              </table:table-cell>
              <table:table-cell office:value-type="string">
                <text:p>Dobry</text:p>
              </table:table-cell>
              <table:table-cell office:value-type="string">
                <text:p>Cierpliwy</text:p>
              </table:table-cell>
              <table:table-cell office:value-type="string">
                <text:p>Pomocny</text:p>
              </table:table-cell>
              <table:table-cell office:value-type="string">
                <text:p>Bezinteresowny</text:p>
              </table:table-cell>
              <table:table-cell office:value-type="string">
                <text:p>Empatyczny</text:p>
              </table:table-cell>
            </table:table-row>
          </table:table-header-rows>
          <table:table-rows>
            <table:table-row>
              <table:table-cell office:value-type="string">
                <text:p>Wiersz 33</text:p>
              </table:table-cell>
              <table:table-cell office:value-type="float" office:value="0.49">
                <text:p>0.49</text:p>
              </table:table-cell>
              <table:table-cell office:value-type="float" office:value="0.33">
                <text:p>0.33</text:p>
              </table:table-cell>
              <table:table-cell office:value-type="float" office:value="0.14">
                <text:p>0.14</text:p>
              </table:table-cell>
              <table:table-cell office:value-type="float" office:value="0.04">
                <text:p>0.04</text:p>
              </table:table-cell>
              <table:table-cell office:value-type="float" office:value="0.1">
                <text:p>0.1</text:p>
              </table:table-cell>
              <table:table-cell office:value-type="float" office:value="0.2">
                <text:p>0.2</text:p>
              </table:table-cell>
              <table:table-cell office:value-type="float" office:value="0.04">
                <text:p>0.04</text:p>
              </table:table-cell>
              <table:table-cell office:value-type="float" office:value="0.04">
                <text:p>0.0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series-source="rows" chart:right-angled-axes="true"/>
    </style:style>
    <style:style style:name="ch5" style:family="chart" style:data-style-name="N0">
      <style:chart-properties xmlns:loext="urn:org:documentfoundation:names:experimental:office:xmlns:loext:1.0" chart:display-label="true" chart:logarithmic="false" chart:reverse-direction="true" text:line-break="false" chart:link-data-style-to-source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xmlns:loext="urn:org:documentfoundation:names:experimental:office:xmlns:loext:1.0" chart:display-label="true" chart:logarithmic="false" chart:reverse-direction="false" text:line-break="false" chart:link-data-style-to-source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4.002cm" svg:height="14.001cm" xlink:href="." xlink:type="simple" chart:class="chart:circle" chart:style-name="ch1">
        <chart:title svg:x="9.1cm" svg:y="0.416cm" chart:style-name="ch2">
          <text:p>Wypowiedziały się 22 osoby:</text:p>
        </chart:title>
        <chart:legend svg:x="18.342cm" svg:y="4.331cm" style:legend-expansion="custom" chartooo:width="5.249cm" chartooo:height="5.923cm" style:legend-expansion-aspect-ratio="0.886206314367719" chart:style-name="ch3"/>
        <chart:plot-area chart:style-name="ch4" chart:data-source-has-labels="both" svg:x="1.69cm" svg:y="1.758cm" svg:width="16.162cm" svg:height="11.95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69cm" svg:y="1.755cm" svg:width="16.162cm" svg:height="11.96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B$1:.$I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local-table.$B$2:.$I$2" chart:label-cell-address="local-table.$A$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 Paweł II</text:p>
              </table:table-cell>
              <table:table-cell office:value-type="string">
                <text:p>Jezus Chrystus</text:p>
              </table:table-cell>
              <table:table-cell office:value-type="string">
                <text:p>Lech Wałęsa</text:p>
              </table:table-cell>
              <table:table-cell office:value-type="string">
                <text:p>Józef Piłsudski</text:p>
              </table:table-cell>
              <table:table-cell office:value-type="string">
                <text:p>Maria Skłodowska Curie</text:p>
              </table:table-cell>
              <table:table-cell office:value-type="string">
                <text:p>Napoleon Bonaparte</text:p>
              </table:table-cell>
              <table:table-cell office:value-type="string">
                <text:p>Mirosław Hermaszewski</text:p>
              </table:table-cell>
              <table:table-cell office:value-type="string">
                <text:p>Krzysztof Kolumb</text:p>
              </table:table-cell>
            </table:table-row>
          </table:table-header-rows>
          <table:table-rows>
            <table:table-row>
              <table:table-cell office:value-type="string">
                <text:p>Wiersz 49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minimum="0.48" chart:maximum="0.515" chart:interval-major="0.01" chart:interval-minor-divisor="2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symbol-type="named-symbol" chart:symbol-name="square" chart:symbol-width="0.25cm" chart:symbol-height="0.25cm"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4.001cm" svg:height="14.001cm" xlink:href="." xlink:type="simple" chart:class="chart:bar" chart:style-name="ch1">
        <chart:title svg:x="9.218cm" svg:y="0.415cm" chart:style-name="ch2">
          <text:p>Stanowisko zajęło 51 osób:</text:p>
        </chart:title>
        <chart:plot-area chart:style-name="ch3" chart:data-source-has-labels="both" svg:x="0.48cm" svg:y="1.448cm" svg:width="23.041cm" svg:height="12.273cm">
          <chartooo:coordinate-region svg:x="1.419cm" svg:y="1.448cm" svg:width="22.102cm" svg:height="11.679cm"/>
          <chart:axis chart:dimension="x" chart:name="primary-x" chart:style-name="ch4" chartooo:axis-type="auto">
            <chartooo:date-scale/>
            <chart:categories table:cell-range-address="local-table.$B$1:.$C$1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secondary-y" chart:style-name="ch8" chart:values-cell-range-address="local-table.$B$2:.$C$2" chart:label-cell-address="local-table.$A$2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k</text:p>
              </table:table-cell>
              <table:table-cell office:value-type="string">
                <text:p>Nie</text:p>
              </table:table-cell>
            </table:table-row>
          </table:table-header-rows>
          <table:table-rows>
            <table:table-row>
              <table:table-cell office:value-type="string">
                <text:p>Wiersz 60</text:p>
              </table:table-cell>
              <table:table-cell office:value-type="float" office:value="0.49">
                <text:p>0.49</text:p>
              </table:table-cell>
              <table:table-cell office:value-type="float" office:value="0.51">
                <text:p>0.5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 LibreOffice_project/6cd4f1ef626f15116896b1d8e1398b56da0d0ee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cm" svg:height="14cm" xlink:href="." xlink:type="simple" chart:class="chart:ring" chart:style-name="ch1">
        <chart:legend chart:legend-position="end" svg:x="15.726cm" svg:y="5.837cm" style:legend-expansion="high" chart:style-name="ch2"/>
        <chart:plot-area chart:style-name="ch3" chart:data-source-has-labels="both" svg:x="0.4cm" svg:y="0.28cm" svg:width="14.926cm" svg:height="13.4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4cm" svg:y="2.522cm" svg:width="14.926cm" svg:height="8.95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D</text:p>
              </table:table-cell>
            </table:table-row>
          </table:table-header-rows>
          <table:table-rows>
            <table:table-row>
              <table:table-cell office:value-type="string">
                <text:p>Premier M. Morawieck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erzy Owsiak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apież Franciszek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ndrzej Dud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ech Wałęsa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 LibreOffice_project/6cd4f1ef626f15116896b1d8e1398b56da0d0ee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