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text-align="center" style:justify-single-word="false"/>
    </style:style>
    <style:style style:name="P4" style:family="paragraph" style:parent-style-name="Standard" style:master-page-name="Standard">
      <style:paragraph-properties fo:margin-top="0in" fo:margin-bottom="0in" loext:contextual-spacing="false" style:page-number="1"/>
    </style:style>
    <style:style style:name="P5" style:family="paragraph" style:parent-style-name="Standard">
      <style:paragraph-properties fo:margin-top="0in" fo:margin-bottom="0in" loext:contextual-spacing="false" fo:line-height="100%" fo:break-before="page"/>
    </style:style>
    <style:style style:name="P6" style:family="paragraph" style:parent-style-name="Standard" style:master-page-name="Converted1">
      <style:paragraph-properties fo:margin-top="0in" fo:margin-bottom="0in" loext:contextual-spacing="false" fo:line-height="100%" style:page-number="auto"/>
    </style:style>
    <style:style style:name="P7" style:family="paragraph" style:parent-style-name="Standard">
      <style:paragraph-properties fo:margin-left="-0.3902in" fo:margin-right="-0.6874in" fo:margin-top="0in" fo:margin-bottom="0in" loext:contextual-spacing="false" fo:text-indent="0in" style:auto-text-indent="false"/>
    </style:style>
    <style:style style:name="P8" style:family="paragraph" style:parent-style-name="Standard" style:list-style-name="WWNum1">
      <style:paragraph-properties fo:margin-left="0.5in" fo:margin-right="0in" fo:margin-top="0in" fo:margin-bottom="0in" loext:contextual-spacing="true" fo:line-height="100%" fo:text-indent="-0.25in" style:auto-text-indent="false"/>
    </style:style>
    <style:style style:name="P9" style:family="paragraph" style:parent-style-name="Standard" style:list-style-name="WWNum2">
      <style:paragraph-properties fo:margin-left="0.5in" fo:margin-right="0in" fo:margin-top="0in" fo:margin-bottom="0in" loext:contextual-spacing="true" fo:line-height="100%" fo:text-indent="-0.25in" style:auto-text-indent="false"/>
    </style:style>
    <style:style style:name="P10" style:family="paragraph" style:parent-style-name="Standard">
      <style:paragraph-properties fo:margin-left="0in" fo:margin-right="0in" fo:margin-top="0in" fo:margin-bottom="0in" loext:contextual-spacing="false" fo:line-height="100%" fo:text-indent="0.5in" style:auto-text-indent="false"/>
    </style:style>
    <style:style style:name="T1" style:family="text">
      <style:text-properties fo:color="#333333" fo:font-weight="bold" style:font-weight-asian="bold"/>
    </style:style>
    <style:style style:name="T2" style:family="text">
      <style:text-properties fo:color="#333333" fo:font-size="9pt" fo:font-weight="bold" style:font-size-asian="9pt" style:font-weight-asian="bold" style:font-size-complex="9pt"/>
    </style:style>
    <style:style style:name="T3" style:family="text">
      <style:text-properties fo:color="#333333" fo:font-size="9pt" style:font-size-asian="9pt" style:font-size-complex="9pt"/>
    </style:style>
    <style:style style:name="T4" style:family="text">
      <style:text-properties fo:color="#333333" fo:font-size="9pt" fo:font-style="italic" style:font-size-asian="9pt" style:font-style-asian="italic" style:font-size-complex="9pt"/>
    </style:style>
    <style:style style:name="T5" style:family="text">
      <style:text-properties fo:color="#333333" fo:font-size="9pt" style:text-underline-style="solid" style:text-underline-width="auto" style:text-underline-color="font-color" style:font-size-asian="9pt" style:font-size-complex="9pt"/>
    </style:style>
    <style:style style:name="T6" style:family="text">
      <style:text-properties fo:color="#333333" fo:font-size="9pt" style:text-underline-style="none" style:font-size-asian="9pt" style:font-size-complex="9pt"/>
    </style:style>
    <style:style style:name="T7" style:family="text">
      <style:text-properties fo:color="#333333" fo:font-size="8pt" style:font-size-asian="8pt" style:font-size-complex="8pt"/>
    </style:style>
    <style:style style:name="T8" style:family="text">
      <style:text-properties fo:color="#333333"/>
    </style:style>
    <style:style style:name="T9" style:family="text">
      <style:text-properties fo:color="#1155cc" style:text-underline-style="solid" style:text-underline-width="auto" style:text-underline-color="font-color" fo:font-weight="bold" style:font-weight-asian="bold"/>
    </style:style>
    <style:style style:name="T10" style:family="text">
      <style:text-properties fo:color="#1155cc" fo:font-size="8pt" style:text-underline-style="solid" style:text-underline-width="auto" style:text-underline-color="font-color" style:font-size-asian="8pt" style:font-size-complex="8pt"/>
    </style:style>
    <style:style style:name="T11" style:family="text">
      <style:text-properties fo:color="#1155cc" fo:font-size="9pt" style:text-underline-style="solid" style:text-underline-width="auto" style:text-underline-color="font-color" fo:font-weight="bold" style:font-size-asian="9pt" style:font-weight-asian="bold" style:font-size-complex="9pt"/>
    </style:style>
    <style:style style:name="T12" style:family="text">
      <style:text-properties fo:font-weight="bold" style:font-weight-asian="bold"/>
    </style:style>
    <style:style style:name="T13" style:family="text">
      <style:text-properties fo:font-style="italic" fo:font-weight="bold" style:font-style-asian="italic" style:font-weight-asian="bold"/>
    </style:style>
    <style:style style:name="T14" style:family="text">
      <style:text-properties fo:font-size="8pt" style:font-size-asian="8pt" style:font-size-complex="8pt"/>
    </style:style>
    <style:style style:name="T15" style:family="text">
      <style:text-properties style:text-position="super 58%"/>
    </style:style>
    <style:style style:name="T16" style:family="text">
      <style:text-properties style:font-name="Verdana" style:font-name-asian="Verdana1" style:font-name-complex="Verdana1"/>
    </style:style>
    <style:style style:name="T17" style:family="text">
      <style:text-properties fo:color="#666666"/>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
      <text:p text:style-name="P2"><text:span text:style-name="T1">TASK. VOCABULARY REVIEW. FILL IN THE BLANKS. <text:s/>STUDY THE GLOSSARY BY NAVES ONLINE AT </text:span><text:a xlink:type="simple" xlink:href="https://quizlet.com/178098496/flashcards" text:style-name="Internet_20_link" text:visited-style-name="Visited_20_Internet_20_Link"><text:span text:style-name="T9">https://quizlet.com/178098496/flashcards</text:span></text:a><text:span text:style-name="T1"> </text:span></text:p>
      <text:section text:style-name="Sect1" text:name="TextSection">
        <text:p text:style-name="P2"><text:span text:style-name="T2">Called. To call -ed -ed</text:span><text:span text:style-name="T3">: E.g. The Supreme Court declared that separate schools for Blacks and Whites were inherently unequal in a case </text:span><text:span text:style-name="T7">(1a) ________</text:span><text:span text:style-name="T4">Brown versus Board of Education</text:span><text:span text:style-name="T3">: llamado. Llamar</text:span></text:p>
        <text:p text:style-name="P2"><text:span text:style-name="T2">Civil Rights Movement</text:span><text:span text:style-name="T3">. E.g. Before the Civil Rights Movement began segregation policies kept African Americans in a separate and generally inferior world from Whites: Movimiento por los derechos civiles.</text:span></text:p>
        <text:p text:style-name="P2"><text:span text:style-name="T2">Defeat</text:span><text:span text:style-name="T3">. </text:span><text:span text:style-name="T2">Stunning defeat</text:span><text:span text:style-name="T3">. E.g. In 1954 Jim Crow suffered a </text:span><text:span text:style-name="T5">stunning defeat</text:span><text:span text:style-name="T3">: The Supreme Court declared that separate schools for Blacks and Whites were inherently unequal: derrota. Derrota descomunal, impresionante </text:span></text:p>
        <text:p text:style-name="P2"><text:span text:style-name="T2">Fully-fledged</text:span><text:span text:style-name="T3">. E.g. Martin Luther King organized </text:span><text:span text:style-name="T5">full-fledged boycott</text:span><text:span text:style-name="T3"> of the Montgomery city bus system: en toda regla, de pleno derecho.</text:span></text:p>
        <text:p text:style-name="P2"><text:span text:style-name="T2">Known as. To know</text:span><text:span text:style-name="T3">, </text:span><text:span text:style-name="T7">(1)______</text:span><text:span text:style-name="T3">, known. E.g. MLK MLK went on to lead a sweeping grassroots effort to end racial discrimination </text:span><text:span text:style-name="T7">(2)_________</text:span><text:span text:style-name="T3"> as the Civil Rights Movement</text:span></text:p>
        <text:p text:style-name="P2"><text:span text:style-name="T2">Leader. Leadership. To lead</text:span><text:span text:style-name="T3">, </text:span><text:span text:style-name="T7">(3)____</text:span><text:span text:style-name="T3">, led. MLK emerged as one of the most influential (4)_____________________________ in the 20th century: Lider, liderazgo. Liderar</text:span></text:p>
        <text:p text:style-name="P2"><text:span text:style-name="T2">March, marches</text:span><text:span text:style-name="T3">. E.g. In 1963 MLK organized the </text:span><text:span text:style-name="T7">(5)_______ </text:span><text:span text:style-name="T3">on Washington. </text:span></text:p>
        <text:p text:style-name="P2"><text:span text:style-name="T2">Named. To name -d -d</text:span><text:span text:style-name="T3">. The following year, in Montgomery, Alabama, a tailor's assistant </text:span><text:span text:style-name="T7">(6)___________</text:span><text:span text:style-name="T3"> Rosa Parks refused to give up her bus seat for a white passenger: que se llamaba. Nombrar.</text:span></text:p>
        <text:p text:style-name="P2"><text:span text:style-name="T2">Preacher</text:span><text:span text:style-name="T3">. E.g. E.g. MLK began his career as a Baptist </text:span><text:span text:style-name="T7">(7)___________</text:span><text:span text:style-name="T3">: pastor protestante</text:span></text:p>
        <text:p text:style-name="P2"><text:span text:style-name="T2">Segregation, segregated -- Integration, integrated</text:span><text:span text:style-name="T3">. E.g. Thirteen months after the Montgomery bus boycott, the buses </text:span><text:span text:style-name="T7">(8)____________</text:span><text:span text:style-name="T3">: segregación, segregado -- integración, integrado.</text:span></text:p>
        <text:p text:style-name="P2"><text:span text:style-name="T2">Segregation</text:span><text:span text:style-name="T3">. E.g. The Montgomery boycott inspired more efforts to end </text:span><text:span text:style-name="T7">(9)_______________</text:span><text:span text:style-name="T3">: segregación</text:span></text:p>
        <text:p text:style-name="P2"><text:span text:style-name="T2">Tailor. Tailor’s assistant</text:span><text:span text:style-name="T3">. The following year, in Montgomery, Alabama, a </text:span><text:span text:style-name="T7">(10)___________</text:span><text:span text:style-name="T3">_ named Rosa Parks refused to give up her bus seat for a white passenger: sastre, bordadora. Ayudante de sastre.</text:span></text:p>
        <text:p text:style-name="P2"><text:span text:style-name="T2">Treatment. Equal treatment. Equal treatment under the law</text:span><text:span text:style-name="T3">. E.g. The Civil Right Movement MLK helped to lead lived on inspiring other groups such as Hispanics, women and the disabled to fight for </text:span><text:span text:style-name="T7">(11)______________________</text:span><text:span text:style-name="T3">: Trato. Igualdad de trato. Igualdad de trato bajo la ley</text:span></text:p>
        <text:p text:style-name="P2"><text:span text:style-name="T2">Under the law.</text:span><text:span text:style-name="T3"> <text:s/>E.g. The Civil Right Movement he helped to lead lived on inspiring other groups such as Hispanics, women and the disabled to fight for equal treatment </text:span><text:span text:style-name="T7">(12)_______________</text:span><text:span text:style-name="T3">: bajo la ley </text:span></text:p>
        <text:p text:style-name="P2"/>
        <text:p text:style-name="P2"/>
        <text:p text:style-name="P2"/>
        <text:p text:style-name="P2"><text:soft-page-break/></text:p>
        <text:p text:style-name="P2"><text:span text:style-name="T2">To be assassinated.</text:span><text:span text:style-name="T3"> On April 4th 1968 Martin Luther King </text:span><text:span text:style-name="T7">(13)__________________</text:span><text:span text:style-name="T3"> in Memphis (Tennessee) </text:span></text:p>
        <text:p text:style-name="P2"><text:span text:style-name="T2">To be awarded</text:span><text:span text:style-name="T3">. E.g. In 1964 MLK </text:span><text:span text:style-name="T7">(14)___________________</text:span><text:span text:style-name="T3"> the Nobel Peace Prize. </text:span></text:p>
        <text:p text:style-name="P2"><text:span text:style-name="T2">To begin</text:span><text:span text:style-name="T3">, began, </text:span><text:span text:style-name="T7">(15)_______</text:span><text:span text:style-name="T3">. E.g. MLK (16)______ his career as a Baptist preacher: empezar </text:span></text:p>
        <text:p text:style-name="P2"><text:span text:style-name="T2">To change</text:span><text:span text:style-name="T3"> -d -d. E.g. The Civil Rights Movement was changing the nation. </text:span></text:p>
        <text:p text:style-name="P2"><text:span text:style-name="T2">To come, came, come</text:span><text:span text:style-name="T3">. E.g. More than 200,000 people</text:span><text:span text:style-name="T7"> (17)_______</text:span><text:span text:style-name="T3"> to Washington to demand equality for blacks </text:span></text:p>
        <text:p text:style-name="P2"><text:span text:style-name="T2">To eat</text:span><text:span text:style-name="T3">, </text:span><text:span text:style-name="T2">ate</text:span><text:span text:style-name="T3">, </text:span><text:span text:style-name="T7">(18)______</text:span><text:span text:style-name="T3">_. E.g. African Americans </text:span><text:span text:style-name="T7">(19)_____ </text:span><text:span text:style-name="T3">in separate restaurants </text:span></text:p>
        <text:p text:style-name="P2"><text:span text:style-name="T2">To fight for, fought for</text:span><text:span text:style-name="T3">, </text:span><text:span text:style-name="T7">(20)__________</text:span><text:span text:style-name="T3">. E.g. The Civil Right Movement MLK helped to lead lived on inspiring other groups such as Hispanics, women and the disabled to </text:span><text:span text:style-name="T7">(21)___________</text:span><text:span text:style-name="T3"> equal treatment under the law: Luchar por</text:span></text:p>
        <text:p text:style-name="P2"><text:span text:style-name="T2">To give up,</text:span><text:span text:style-name="T3"> </text:span><text:span text:style-name="T7">(22)________,</text:span><text:span text:style-name="T2"> given up</text:span><text:span text:style-name="T3">. E.g. Blacks had to </text:span><text:span text:style-name="T7">(23)_________</text:span><text:span text:style-name="T3"> their seats to any white people standing on a bus</text:span></text:p>
        <text:p text:style-name="P2"><text:span text:style-name="T2">To go on, went on</text:span><text:span text:style-name="T3">, </text:span><text:span text:style-name="T7">(24)____________</text:span><text:span text:style-name="T3">. E.g. MLK </text:span><text:span text:style-name="T7">(25) ________</text:span><text:span text:style-name="T3"> to lead a sweeping grassroots effort to end racial discrimination: continuar.</text:span></text:p>
        <text:p text:style-name="P2"><text:span text:style-name="T2">To have to, had to, had to</text:span><text:span text:style-name="T3">. E.g. African Americans </text:span><text:span text:style-name="T7">(26)_________</text:span><text:span text:style-name="T3"> use separate public rest rooms: tener que</text:span></text:p>
        <text:p text:style-name="P2"><text:span text:style-name="T2">To keep</text:span><text:span text:style-name="T3">, </text:span><text:span text:style-name="T7">(27)____</text:span><text:span text:style-name="T3">_, </text:span><text:span text:style-name="T2">kept</text:span><text:span text:style-name="T3">. E.g. Before the Civil Rights Movement began segregation policies </text:span><text:span text:style-name="T7">(28)______ </text:span><text:span text:style-name="T3">African Americans in a separate and generally inferior world from Whites: mantener, guardar</text:span></text:p>
        <text:p text:style-name="P2"><text:span text:style-name="T2">To lead, led</text:span><text:span text:style-name="T3">, </text:span><text:span text:style-name="T7">(29)_____</text:span><text:span text:style-name="T3">. E.g. The Civil Right Movement he helped to </text:span><text:span text:style-name="T7">(30)_____</text:span><text:span text:style-name="T3"> lived on inspiring other groups such as Hispanics, women and the disabled to fight for people treatment under the law and completing King's legacy greater social justice for all Americans.</text:span></text:p>
        <text:p text:style-name="P2"><text:span text:style-name="T2">To live on, lived on, lived on</text:span><text:span text:style-name="T3">. <text:s/>E.g. The Civil Right Movement MLK helped to lead lived on inspiring other groups such as Hispanics, women and the disabled to fight for equal treatment under the law: seguir vivo, continuar vivo, continuar existiendo</text:span></text:p>
        <text:p text:style-name="P2"><text:span text:style-name="T2">To make, made,</text:span><text:span text:style-name="T3"> </text:span><text:span text:style-name="T7">(31)________</text:span><text:span text:style-name="T3">. E.g. <text:s/>Martin Luther King Jr. </text:span><text:span text:style-name="T7">(32)_______ </text:span><text:span text:style-name="T3">history </text:span></text:p>
        <text:p text:style-name="P2"><text:span text:style-name="T2">To pass -ed -ed</text:span><text:span text:style-name="T3">. E.g. In 1964 Congress </text:span><text:span text:style-name="T7">(33)_________ </text:span><text:span text:style-name="T3">the Civil Rights Act which made racial discrimination in public places illegal. The 1963 March in Washington urged Congress to </text:span><text:span text:style-name="T7">(34)__________ </text:span><text:span text:style-name="T3">pending civil rights: aprobar</text:span></text:p>
        <text:p text:style-name="P2"><text:span text:style-name="T2">To sit, sat, sat</text:span><text:span text:style-name="T3">. E.g. African Americans had to </text:span><text:span text:style-name="T7">(35)________</text:span><text:span text:style-name="T3"> in the back of buses: sentarser</text:span></text:p>
        <text:p text:style-name="P2"><text:span text:style-name="T2">To speak, spoke</text:span><text:span text:style-name="T3">, </text:span><text:span text:style-name="T7">(36)___________</text:span><text:span text:style-name="T3">. E.g. Standing at the base in the Lincoln Memorial King </text:span><text:span text:style-name="T7">(37)________</text:span><text:span text:style-name="T3"> the words “I have a dream today”: Hablar, pronunciar, formular, decir</text:span></text:p>
        <text:p text:style-name="P2"><text:span text:style-name="T2">To stand,</text:span><text:span text:style-name="T3"> (38)________, </text:span><text:span text:style-name="T2">stood</text:span><text:span text:style-name="T3">. E.g. Standing at the base in the Lincoln Memorial MLK spoke the words “I have a dream today”: Estar de pie, plantar</text:span></text:p>
        <text:p text:style-name="P2"/>
      </text:section>
      <text:section text:style-name="Sect2" text:name="Section1">
        <text:p text:style-name="P2"><text:span text:style-name="T2">NAVES GLOSSARY KEY </text:span><text:a xlink:type="simple" xlink:href="https://quizlet.com/178098496/flashcards" text:style-name="Internet_20_link" text:visited-style-name="Visited_20_Internet_20_Link"><text:span text:style-name="T11">https://quizlet.com/178098496/flashcards</text:span></text:a><text:span text:style-name="T2"> </text:span></text:p>
      </text:section>
      <text:section text:style-name="Sect1" text:name="Section2">
        <text:p text:style-name="P2"><text:soft-page-break/></text:p>
        <text:list xml:id="list1079623987954085583" text:style-name="WWNum1">
          <text:list-item>
            <text:p text:style-name="P8"><text:span text:style-name="T2">Called. To call -ed -ed</text:span><text:span text:style-name="T3">: E.g. The Supreme Court declared that separate schools for Blacks and Whites were inherently unequal in a case called Brown versus Board of Education: llamado. Llamar</text:span></text:p>
          </text:list-item>
          <text:list-item>
            <text:p text:style-name="P8"><text:span text:style-name="T2">Civil Rights Movement</text:span><text:span text:style-name="T3">. E.g. Before the Civil Rights Movement began segregation policies kept African Americans in a separate and generally inferior world from Whites: Movimiento por los derechos civiles.</text:span></text:p>
          </text:list-item>
          <text:list-item>
            <text:p text:style-name="P8"><text:span text:style-name="T2">Defeat</text:span><text:span text:style-name="T3">. Stunning defeat. E.g. In 1954 Jim Crow suffered a stunning defeat: The Supreme Court declared that separate schools for Blacks and Whites were inherently unequal: derrota. Derrota descomunal, impresionante </text:span></text:p>
          </text:list-item>
          <text:list-item>
            <text:p text:style-name="P8"><text:span text:style-name="T2">Fully-fledged.</text:span><text:span text:style-name="T3"> E.g. Martin Luther King organized full-fledged boycott of the Montgomery city bus system: en toda regla, de pleno derecho.</text:span></text:p>
          </text:list-item>
          <text:list-item>
            <text:p text:style-name="P8"><text:span text:style-name="T2">Known as. To know, knew, known</text:span><text:span text:style-name="T3">. E.g. MLK MLK went on to lead a sweeping grassroots effort to end racial discrimination known as the Civil Rights Movement</text:span></text:p>
          </text:list-item>
          <text:list-item>
            <text:p text:style-name="P8"><text:span text:style-name="T2">Leader. Leadership. To lead, led, led.</text:span><text:span text:style-name="T3"> E.g. MLK emerged as one of the most influential leaders in the 20th century: Lider, liderazgo. Liderar</text:span></text:p>
          </text:list-item>
          <text:list-item>
            <text:p text:style-name="P8"><text:span text:style-name="T2">March, marches.</text:span><text:span text:style-name="T3"> E.g. In 1963 MLK organized the March on Washington. </text:span></text:p>
          </text:list-item>
          <text:list-item>
            <text:p text:style-name="P8"><text:span text:style-name="T2">Named. To name -d -d</text:span><text:span text:style-name="T3">. The following year, in Montgomery, Alabama, a tailor's assistant named Rosa Parks refused to give up her bus seat for a white passenger: que se llamaba. Nombrar.</text:span></text:p>
          </text:list-item>
          <text:list-item>
            <text:p text:style-name="P8"><text:span text:style-name="T2">Preacher</text:span><text:span text:style-name="T3">. E.g. E.g. MLK began his career as a Baptist preacher: pastor protestante</text:span></text:p>
          </text:list-item>
          <text:list-item>
            <text:p text:style-name="P8"><text:span text:style-name="T2">Segregation, segregated -- Integration, integrated.</text:span><text:span text:style-name="T3"> E.g. Thirteen months after the Montgomery bus boycott, the buses integrated: segregación, segregado -- integración, integrado.</text:span></text:p>
          </text:list-item>
          <text:list-item>
            <text:p text:style-name="P8"><text:span text:style-name="T2">Segregation</text:span><text:span text:style-name="T3">. E.g. The Montgomery boycott inspired more efforts to end segregation: segregación</text:span></text:p>
          </text:list-item>
          <text:list-item>
            <text:p text:style-name="P8"><text:span text:style-name="T2">Tailor. Tailor’s assistant</text:span><text:span text:style-name="T3">. The following year, in Montgomery, Alabama, a tailor's assistant named Rosa Parks refused to give up her bus seat for a white passenger: sastre, bordadora. Ayudante de sastre</text:span></text:p>
          </text:list-item>
          <text:list-item>
            <text:p text:style-name="P8"><text:span text:style-name="T2">Treatment</text:span><text:span text:style-name="T3">. </text:span><text:span text:style-name="T2">Equal treatment. Equal treatment under the law.</text:span><text:span text:style-name="T3"> E.g. The Civil Right Movement MLK helped to lead lived on inspiring other groups such as Hispanics, women and the disabled to fight for equal treatment under the law: Trato. Igualdad de trato. Igualdad de trato bajo la ley</text:span></text:p>
          </text:list-item>
          <text:list-item>
            <text:p text:style-name="P8"><text:span text:style-name="T2">Under the law</text:span><text:span text:style-name="T3">. <text:s/>E.g. The Civil Right Movement he helped to lead lived on inspiring other groups such as Hispanics, women and the disabled to fight for equal treatment under the law: bajo la ley </text:span></text:p>
          </text:list-item>
        </text:list>
        <text:p text:style-name="P2"/>
        <text:list xml:id="list63750366250884" text:continue-numbering="true" text:style-name="WWNum1">
          <text:list-item>
            <text:p text:style-name="P8"><text:span text:style-name="T2">To be assassinated</text:span><text:span text:style-name="T3">. On April 4th 1968 Martin Luther King was assassinated in Memphis (Tennessee) </text:span></text:p>
          </text:list-item>
          <text:list-item>
            <text:p text:style-name="P8"><text:span text:style-name="T2">To be awarded.</text:span><text:span text:style-name="T3"> E.g. In 1964 MLK was awarded the Nobel Peace Prize. </text:span></text:p>
          </text:list-item>
          <text:list-item>
            <text:p text:style-name="P8"><text:span text:style-name="T2">To begin, began, begun.</text:span><text:span text:style-name="T3"> E.g. MLK began his career as a Baptist preacher: empezar </text:span></text:p>
          </text:list-item>
          <text:list-item>
            <text:p text:style-name="P8"><text:span text:style-name="T2">To change -d -d</text:span><text:span text:style-name="T3">. E.g. The Civil Rights Movement was changing the nation. </text:span></text:p>
          </text:list-item>
          <text:list-item>
            <text:p text:style-name="P8"><text:span text:style-name="T2">To come, came, come</text:span><text:span text:style-name="T3">. E.g. More than 200,000 people came to Washington to demand equality for blacks </text:span></text:p>
          </text:list-item>
          <text:list-item>
            <text:p text:style-name="P8"><text:soft-page-break/><text:span text:style-name="T2">To eat, ate, eaten</text:span><text:span text:style-name="T3">. E.g. African Americans ate in separate restaurants </text:span></text:p>
          </text:list-item>
          <text:list-item>
            <text:p text:style-name="P8"><text:span text:style-name="T2">To fight for, fought for, fought for.</text:span><text:span text:style-name="T3"> E.g. The Civil Right Movement MLK helped to lead lived on inspiring other groups such as Hispanics, women and the disabled to fight for equal treatment under the law: Luchar por</text:span></text:p>
          </text:list-item>
          <text:list-item>
            <text:p text:style-name="P8"><text:span text:style-name="T2">To give up, gave up, given up</text:span><text:span text:style-name="T3">. E.g. Blacks had to give up their seats to any white people standing on a bus</text:span></text:p>
          </text:list-item>
          <text:list-item>
            <text:p text:style-name="P8"><text:span text:style-name="T2">To go on, went on, gone on</text:span><text:span text:style-name="T3">. E.g. MLK MLK went on to lead a sweeping grassroots effort to end racial discrimination: continuar.</text:span></text:p>
          </text:list-item>
          <text:list-item>
            <text:p text:style-name="P8"><text:span text:style-name="T2">To have to, had to, had to.</text:span><text:span text:style-name="T3"> E.g. African Americans had to use separate public rest rooms: tener que</text:span></text:p>
          </text:list-item>
          <text:list-item>
            <text:p text:style-name="P8"><text:span text:style-name="T2">To keep, kept, kept.</text:span><text:span text:style-name="T3"> E.g. Before the Civil Rights Movement began segregation policies kept African Americans in a separate and generally inferior world from Whites: mantener, guardar</text:span></text:p>
          </text:list-item>
          <text:list-item>
            <text:p text:style-name="P8"><text:span text:style-name="T2">To lead, led, led. </text:span><text:span text:style-name="T3">E.g. The Civil Right Movement he helped to lead lived on inspiring other groups such as Hispanics, women and the disabled to fight for people treatment under the law and completing King's legacy greater social justice for all Americans.</text:span></text:p>
          </text:list-item>
          <text:list-item>
            <text:p text:style-name="P8"><text:span text:style-name="T2">To live on, lived on, lived on</text:span><text:span text:style-name="T3">. <text:s/>E.g. The Civil Right Movement MLK helped to lead lived on inspiring other groups such as Hispanics, women and the disabled to fight for equal treatment under the law: seguir vivo, continuar vivo, continuar existiendo</text:span></text:p>
          </text:list-item>
          <text:list-item>
            <text:p text:style-name="P8"><text:span text:style-name="T2">To make, made, made</text:span><text:span text:style-name="T3">. E.g. <text:s/>Martin Luther King Jr. made history </text:span></text:p>
          </text:list-item>
          <text:list-item>
            <text:p text:style-name="P8"><text:span text:style-name="T2">To pass -ed -ed</text:span><text:span text:style-name="T3">. E.g. In 1964 Congress passed the Civil Rights Act which made racial discrimination in public places illegal. The 1963 March in Washington urged Congress to pass pending civil rights: aprobar</text:span></text:p>
          </text:list-item>
          <text:list-item>
            <text:p text:style-name="P8"><text:span text:style-name="T2">To sit, sat, sat</text:span><text:span text:style-name="T3">. E.g. African Americans had to sit in the back of buses: sentarser</text:span></text:p>
          </text:list-item>
          <text:list-item>
            <text:p text:style-name="P8"><text:span text:style-name="T2">To speak, spoke, spoken</text:span><text:span text:style-name="T3">. E.g. Standing at the base in the Lincoln Memorial King spoke the words “I have a dream today”: Hablar</text:span></text:p>
          </text:list-item>
          <text:list-item>
            <text:p text:style-name="P8"><text:span text:style-name="T2">To stand, stood, stood</text:span><text:span text:style-name="T3">. E.g. Standing at the base in the Lincoln Memorial MLK spoke the words “I have a dream today”: Estar de pie, plantar</text:span></text:p>
          </text:list-item>
        </text:list>
      </text:section>
      <text:p text:style-name="P6"/>
      <text:p text:style-name="P2"><text:span text:style-name="T1">MLK Remembered National Geographic Video. </text:span></text:p>
      <text:p text:style-name="P2"/>
      <text:p text:style-name="P2"><text:span text:style-name="T1">TASK. FILL-IN THE BLANKS</text:span></text:p>
      <text:p text:style-name="P2"/>
      <text:p text:style-name="P2"><text:span text:style-name="T3">Before watching the video, </text:span></text:p>
      <text:list xml:id="list8970065665385755196" text:style-name="WWNum2">
        <text:list-item>
          <text:p text:style-name="P9"><text:span text:style-name="T3">Fill-in the blanks. Make the necessary changes to the word in parenthesis. Pr: Present Simple Pt: Past Simple. Pt Pass: Pt in passive voice. Pt Pt: Past participle. Sup: Superlative</text:span></text:p>
        </text:list-item>
        <text:list-item>
          <text:p text:style-name="P9"><text:span text:style-name="T3">Fill -in the blanks with the words and expressions provided in { }. Translate them from Spanish into English</text:span></text:p>
        </text:list-item>
        <text:list-item>
          <text:p text:style-name="P9"><text:span text:style-name="T3">Fill-in the blanks with the correct dichotomy from the ones provided in square brackets.</text:span></text:p>
        </text:list-item>
      </text:list>
      <text:p text:style-name="P2"><text:span text:style-name="T3">Watch the video and check your answers. <text:s/>The key is also provided at the end of this document.</text:span></text:p>
      <text:p text:style-name="P2"/>
      <text:p text:style-name="P2"><text:span text:style-name="T8">He </text:span><text:span text:style-name="T7">(begin, pt) (1)___________ </text:span><text:span text:style-name="T8">his career as a Baptist preacher but </text:span><text:span text:style-name="T7">(go on, pt) (2)____________</text:span><text:span text:style-name="T8"> to lead a sweeping grassroots effort to end racial discrimination </text:span><text:span text:style-name="T7">(known, pt part) (3)_________</text:span><text:span text:style-name="T8"> as the Civil Rights Movement. Along the way, Martin Luther King Jr. </text:span><text:span text:style-name="T7">(make, pt) (4)__________ </text:span><text:span text:style-name="T8">history and emerged as one of </text:span><text:span text:style-name="T7">(influential, sup) (5)____________________</text:span><text:span text:style-name="T8"> leaders in the 20th century.</text:span></text:p>
      <text:p text:style-name="P10"><text:span text:style-name="T8">Before the Civil Rights Movement</text:span><text:span text:style-name="T7"> (begin, pt) (6)___________</text:span><text:span text:style-name="T8"> segregation policies </text:span><text:span text:style-name="T7">{conocidas como} (7)________ </text:span><text:span text:style-name="T8">Jim Crow laws </text:span><text:span text:style-name="T7">(keep, pt) (8)__________ </text:span><text:span text:style-name="T8">African Americans in a separate and generally</text:span><text:span text:style-name="T7"> [superior world / inferior world] (9)____________________</text:span><text:span text:style-name="T8"> from Whites. African Americans </text:span><text:span text:style-name="T7">(go, pt) (10)___________</text:span><text:span text:style-name="T8"> to separate public schools,</text:span><text:span text:style-name="T7"> (eat, pt) (11)_______ </text:span><text:span text:style-name="T8">in separate restaurants and even had to use separate public restrooms, they had to</text:span><text:span text:style-name="T7"> {sentarse} (12)___________ </text:span><text:span text:style-name="T8">the back of buses and</text:span><text:span text:style-name="T7"> {ceder} (13)___________ </text:span><text:span text:style-name="T8">their seats to any white people standing. But in 1954 Jim Crow suffered </text:span><text:span text:style-name="T7">[a minor defeat / a stunning defeat] (14)____________________</text:span><text:span text:style-name="T8">: The Supreme Court declared that separate schools for Blacks and Whites were</text:span><text:span text:style-name="T7"> [inherently fair / inherently unequal] (15)__________________ </text:span><text:span text:style-name="T8">in a case called "Brown versus Board of Education".</text:span></text:p>
      <text:p text:style-name="P10"><text:span text:style-name="T8">The following year, in Montgomery, Alabama, a tailor's assistant named Rosa Parks refused to give (prep) up her bus seat for a white passenger. Parks was arrested but Martin Luther King organized full-fledged boycott of the Montgomery</text:span><text:span text:style-name="T7"> [city bus system / city train system] (16)________________________</text:span><text:span text:style-name="T8">. Thirteen months </text:span><text:span text:style-name="T7">[later / earlier] (17)_________________</text:span><text:span text:style-name="T8">, the buses integrated. The Montgomery boycott inspired </text:span><text:span text:style-name="T7">[more efforts / less efforts] (18)____________________</text:span><text:span text:style-name="T8"> to end segregation.</text:span></text:p>
      <text:p text:style-name="P10"><text:span text:style-name="T8">In 1963 King and other civil rights leaders organized the March on </text:span><text:span text:style-name="T7">[Montgomery / Washington] (19)____________________</text:span><text:span text:style-name="T8">. More than 200,000 people came to the nation's capital to demand equality for</text:span><text:span text:style-name="T7"> [blacks / whites] (20)________________</text:span><text:span text:style-name="T8"> and urged Congress to pass pending civil rights lines standing at the base in the Lincoln Memorial King spoke the words “I have a dream today” describing his home for a </text:span><text:span text:style-name="T7">[past / future] (21)__________________</text:span><text:span text:style-name="T8"> in which all men would be brothers.</text:span></text:p>
      <text:p text:style-name="P10"><text:span text:style-name="T8">The civil rights movement was changing the nation. In 1964 Congress passed the Civil Rights Act which </text:span><text:span text:style-name="T7">(make, pt) (22)_______________</text:span><text:span text:style-name="T8"> racial discrimination in public places </text:span><text:span text:style-name="T7">[legal/ illegal] (23)_____________</text:span><text:span text:style-name="T8"> the same year king </text:span><text:span text:style-name="T7">(award, pt pass) (24)____________________</text:span><text:span text:style-name="T8"> the Nobel Peace Prize. On April 4th 1968 Martin Luther King </text:span><text:span text:style-name="T7">(assassinate, pt pass) (25)____________________ </text:span><text:span text:style-name="T8">in Memphis (Tennessee) but the movement he helped to lead lived </text:span><text:span text:style-name="T7">(prep) (26)_________ </text:span><text:span text:style-name="T8">inspiring other groups such as Hispanics, women and the disabled to fight for equal treatment </text:span><text:span text:style-name="T7">(prep) (27)_____________ <text:s/></text:span><text:span text:style-name="T8">the law and completing King's legacy greater social justice for all Americans.</text:span></text:p>
      <text:p text:style-name="P2"/>
      <text:p text:style-name="Standard"/>
      <text:p text:style-name="P5"/>
      <text:p text:style-name="P2"/>
      <text:p text:style-name="P2"><text:span text:style-name="T8"><text:s text:c="3"/>a stunning defeat <text:s text:c="2"/>ate <text:s text:c="2"/>began <text:s text:c="2"/>began <text:s text:c="2"/>blacks <text:s text:c="2"/>city bus system <text:s text:c="2"/>future <text:s text:c="2"/>give up <text:s text:c="2"/>illegal <text:s text:c="2"/>inferior world <text:s text:c="2"/>inherently unequal <text:s text:c="2"/>kept <text:s text:c="2"/>known <text:s text:c="2"/>known as <text:s text:c="2"/>later <text:s text:c="2"/>made <text:s text:c="2"/>made <text:s text:c="2"/>more efforts <text:s text:c="2"/>on <text:s text:c="2"/>sit in <text:s text:c="2"/>the most influential <text:s text:c="2"/>under <text:s text:c="2"/>was assassinated <text:s text:c="2"/>was awarded <text:s text:c="2"/>Washington <text:s text:c="2"/>went <text:s text:c="2"/>went on</text:span></text:p>
      <text:p text:style-name="P2"/>
      <text:p text:style-name="P2"><text:span text:style-name="T1">KEY</text:span></text:p>
      <text:p text:style-name="P2"/>
      <text:p text:style-name="P2"><text:span text:style-name="T8">MLK Remembered National Geographic Video. Naves Cloze</text:span></text:p>
      <text:p text:style-name="P2"/>
      <text:p text:style-name="P2"><text:span text:style-name="T8">He (begin, pt) began his career as a Baptist preacher but (go on, pt) went on to lead a sweeping grassroots effort to end racial discrimination (known, pt part) known as the Civil Rights Movement. Along the way, Martin Luther King Jr. (make, pt) made history and emerged as one of (influential, sup) the most influential leaders in the 20th century.</text:span></text:p>
      <text:p text:style-name="P2"><text:span text:style-name="T8">Before the Civil Rights Movement (begin, pt) began segregation policies {conocidas como} known as Jim Crow laws (keep, pt) kept African Americans in a separate and generally [superior world / inferior world] inferior world from Whites. African Americans (go, pt) went to separate public schools, (eat, pt) ate in separate restaurants and even had to use separate public rest rooms, they had to {sentarse} sit in the back of buses and {ceder} give up their seats to any white people standing. But in 1954 Jim Crow suffered [a minor defeat / a stunning defeat] a stunning defeat: The Supreme Court declared that separate schools for Blacks and Whites were [inherently fair / inherently unequal] inherently unequal in a case called "Brown versus Board of Education".</text:span></text:p>
      <text:p text:style-name="P2"><text:span text:style-name="T8">The following year, in Montgomery, Alabama, a tailor's assistant named Rosa Parks refused to give (prep) up her bus seat for a white passenger. Parks was arrested but Martin Luther King organized full-fledged boycott of the Montgomery [city bus system / city train system] city bus system. Thirteen months [later / earlier] later, the buses integrated. The Montgomery boycott inspired [more efforts / less efforts] more efforts to end segregation.</text:span></text:p>
      <text:p text:style-name="P2"><text:span text:style-name="T8">In 1963 King and other civil rights leaders organized the March on [Montgomey / Washington] Washington. More than 200,000 people came to the nation's capital to demand equality for [blacks / whites] blacks and urged Congress to pass pending civil rights lines standing at the base in the Lincoln Memorial King spoke the words “I have a dream today” describing his home for a [past / future] future in which all men would be brothers.</text:span></text:p>
      <text:p text:style-name="P2"><text:span text:style-name="T8">The civil rights movement was changing the nation. In 1964 Congress passed the Civil Rights Act which (make, pt) made racial discrimination in public places [legal/ illegal] illegal the same year king (award, pt pass) was awarded the Nobel Peace Prize. On April 4th 1968 Martin Luther King (assassinate, pt pass) was assassinated in Memphis (Tennessee) but the movement he helped to lead lived (prep) on inspiring other groups such as Hispanics, women and the disabled to fight for equal treatment (prep) under the law and completing King's legacy greater social justice for all Americans.</text:span></text:p>
      <text:p text:style-name="P2"/>
      <text:p text:style-name="P2"/>
      <text:p text:style-name="P2"/>
      <text:p text:style-name="Standard"/>
      <text:p text:style-name="P5"/>
      <text:p text:style-name="P2"><text:span text:style-name="T1">TASK. READING</text:span></text:p>
      <text:p text:style-name="P2"/>
      <text:p text:style-name="P2"><text:span text:style-name="T8">He began his career as a </text:span><text:span text:style-name="T1">Baptist preacher </text:span>but went on to lead a sweeping grassroots effort to end racial discrimination known as the <text:span text:style-name="T12">Civil Rights Movement</text:span>. Along the way, <text:span text:style-name="T12">Martin Luther King Jr. </text:span>made history and emerged as one of the most influential leaders in the 20<text:span text:style-name="T15">th</text:span> century.</text:p>
      <text:p text:style-name="P2"><text:tab/>Before the <text:span text:style-name="T12">Civil Rights Movement</text:span> began segregation policies known as <text:span text:style-name="T12">Jim Crow laws</text:span> kept <text:span text:style-name="T12">African Americans </text:span>in a separate and generally inferior world from <text:span text:style-name="T12">Whites</text:span>. African Americans went to separate public schools, ate in separate restaurants and even had to use separate public rest rooms, they had to sit in the back of buses and give up their seats to any white people standing. But in 1954 Jim Crow suffered a stunning defeat: <text:span text:style-name="T12">The Supreme Court </text:span>declared that separate schools for <text:span text:style-name="T12">Blacks and Whites</text:span> were inherently unequal in a case called <text:span text:style-name="T13">Brown versus Board of Education</text:span>.</text:p>
      <text:p text:style-name="P2"><text:tab/>The following year, in <text:span text:style-name="T12">Montgomery, Alabama, </text:span>a tailor's assistant named <text:span text:style-name="T12">Rosa Parks </text:span>refused to give up her bus seat for a white passenger. Parks was arrested but Martin Luther King organized <text:span text:style-name="T16">full-fledged</text:span> boycott of the Montgomery city buse system<text:span text:style-name="T17">. </text:span>Thirteen months later, the buses integrated. <text:span text:style-name="T12">The Montgomery boycott </text:span>inspired more efforts to end segregation.</text:p>
      <text:p text:style-name="P2"><text:tab/>In 1963 King and other civil rights leaders organized the <text:span text:style-name="T12">March on Washington</text:span>. More than 200,000 people came to the nation's capital to demand equality for blacks and urged Congress to pass pending civil rights laws. Standing at the base in the <text:span text:style-name="T12">Lincoln Memorial</text:span> King spoke the words <text:span text:style-name="T12">“I have a dream today” </text:span>describing his home for a future in which all men would be brothers.</text:p>
      <text:p text:style-name="P2"><text:tab/>The civil rights movement was changing the nation. In 1964 Congress passed the <text:span text:style-name="T12">Civil Rights Act</text:span> which made racial discrimination in public places illegal the same year king was awarded the <text:span text:style-name="T12">Nobel Peace Prize</text:span>. On April 4th 1968 Martin Luther King was assassinated in <text:span text:style-name="T12">Memphis (Tennessee)</text:span> but the movement he helped to lead lived on inspiring other groups such as Hispanics, women and the disabled to fight for equal treatment under the law and completing King's legacy greater social justice for all Americans.</text:p>
      <text:p text:style-name="P2"/>
      <text:p text:style-name="P2"/>
      <text:p text:style-name="P1"><text:a xlink:type="simple" xlink:href="http://video.nationalgeographic.com/video/news/mlk-day-vin" text:style-name="Internet_20_link" text:visited-style-name="Visited_20_Internet_20_Link"><text:span text:style-name="T9">http://video.nationalgeographic.com/video/news/mlk-day-vin</text:span></text:a></text:p>
      <text:p text:style-name="P1"><text:a xlink:type="simple" xlink:href="https://www.youtube.com/watch?v=fPeJOdX5SsY&amp;t=7s" text:style-name="Internet_20_link" text:visited-style-name="Visited_20_Internet_20_Link"><text:span text:style-name="T9">https://www.youtube.com/watch?v=fPeJOdX5SsY&amp;t=7s</text:span></text:a></text:p>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9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9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style style:name="MP2" style:family="paragraph" style:parent-style-name="Standard">
      <style:paragraph-properties fo:margin-left="-0.3902in" fo:margin-right="-0.6874in" fo:margin-top="0in" fo:margin-bottom="0in" loext:contextual-spacing="false" fo:text-indent="0in" style:auto-text-indent="false"/>
    </style:style>
    <style:style style:name="MP3" style:family="paragraph" style:parent-style-name="Standard">
      <style:paragraph-properties fo:margin-top="0in" fo:margin-bottom="0in" loext:contextual-spacing="false" fo:text-align="center" style:justify-single-word="false"/>
    </style:style>
    <style:style style:name="MT1" style:family="text">
      <style:text-properties fo:font-weight="bold" style:font-weight-asian="bold"/>
    </style:style>
    <style:style style:name="MT2" style:family="text">
      <style:text-properties fo:font-style="italic" fo:font-weight="bold" style:font-style-asian="italic" style:font-weight-asian="bold"/>
    </style:style>
    <style:style style:name="MT3" style:family="text">
      <style:text-properties fo:color="#1155cc" fo:font-size="8pt" style:text-underline-style="solid" style:text-underline-width="auto" style:text-underline-color="font-color" style:font-size-asian="8pt" style:font-size-complex="8pt"/>
    </style:style>
    <style:style style:name="MT4" style:family="text">
      <style:text-properties fo:font-size="8pt" style:font-size-asian="8pt" style:font-size-complex="8pt"/>
    </style:style>
    <style:page-layout style:name="Mpm1">
      <style:page-layout-properties fo:page-width="8.2681in" fo:page-height="11.6929in" style:num-format="1" style:print-orientation="portrait" fo:margin-top="0.5in" fo:margin-bottom="0.5in" fo:margin-left="0.9839in" fo:margin-right="1.0835in" fo:background-color="#ffffff" style:writing-mode="lr-tb" style:layout-grid-color="#c0c0c0" style:layout-grid-lines="25704"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2866in" fo:margin-left="0in" fo:margin-right="0in" fo:margin-bottom="0.2472in" style:dynamic-spacing="true"/>
      </style:header-style>
      <style:footer-style>
        <style:header-footer-properties fo:min-height="0.2866in" fo:margin-left="0in" fo:margin-right="0in" fo:margin-top="0.2472in" style:dynamic-spacing="true"/>
      </style:footer-style>
    </style:page-layout>
    <style:page-layout style:name="Mpm2">
      <style:page-layout-properties fo:page-width="8.2681in" fo:page-height="11.6929in" style:num-format="1" style:print-orientation="portrait" fo:margin-top="0.7866in" fo:margin-bottom="0.7866in" fo:margin-left="0.9839in" fo:margin-right="1.0835in" fo:background-color="#ffffff" style:writing-mode="lr-tb" style:layout-grid-color="#c0c0c0" style:layout-grid-lines="25704"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span text:style-name="MT1">Naves 2017 Worksheet on </text:span><text:span text:style-name="MT2">Martin Luther King Jr. Remembered</text:span><text:span text:style-name="MT1"> Video by National Geographic</text:span></text:p>
      </style:header>
      <style:footer>
        <text:p text:style-name="MP3"><text:a xlink:type="simple" xlink:href="https://sites.google.com/a/xtec.cat/teresa-naves/inputs/authors/activists/martin-luther-king/mlk-rememberd-national-geo-video" text:style-name="Internet_20_link" text:visited-style-name="Visited_20_Internet_20_Link"><text:span text:style-name="MT3">https://sites.google.com/a/xtec.cat/teresa-naves/inputs/authors/activists/martin-luther-king/mlk-rememberd-national-geo-video</text:span></text:a><text:span text:style-name="MT4"> <text:s/></text:span><text:a xlink:type="simple" xlink:href="http://video.nationalgeographic.com/video/news/mlk-day-vin" text:style-name="Internet_20_link" text:visited-style-name="Visited_20_Internet_20_Link"><text:span text:style-name="MT3">http://video.nationalgeographic.com/video/news/mlk-day-vin <text:s/></text:span></text:a><text:s/><text:a xlink:type="simple" xlink:href="https://www.youtube.com/watch?v=fPeJOdX5SsY&amp;t=7s" text:style-name="Internet_20_link" text:visited-style-name="Visited_20_Internet_20_Link"><text:span text:style-name="MT3">https://www.youtube.com/watch?v=fPeJOdX5SsY&amp;t=7s</text:span></text:a></text:p>
        <text:p text:style-name="MP1"/>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96" meta:word-count="2928" meta:character-count="18710" meta:non-whitespace-character-count="15818"/>
    <meta:generator>LibreOfficeDev/5.1.0.3$Linux_X86_64 LibreOffice_project/</meta:generator>
  </office:meta>
</office:document-meta>
</file>