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monstre des couleurs fait l'expérience des émotions en visitant nos amis du Portugal, d'Espagne, d'Italie et de Champagne.</text:p>
      <text:p text:style-name="Standard"/>
      <text:p text:style-name="Standard">Scénario écrit par les élèves de l'école marernelle Le Revol, en dictée à l'adulte:</text:p>
      <text:p text:style-name="Standard">un matin, le monstre des couleurs se réveille dans notre école du Revol tout barbouillé. Il ne se sent pas bien, mais il ne sait pas pourquoi.</text:p>
      <text:p text:style-name="Standard">Il sort de son lit et il rencontre le lutin de l'école.</text:p>
      <text:p text:style-name="Standard">Le lutin lui conseille d'aller voir les amis pour lui permettre de comprendre ce qu'il ressent. Il lui donne une petite fiole contenant un breuvage magique: "la mûre des fées". Cette potion permet de voyager où l'on veut: il suffit d'en boire quelques goûtes et de choisir sa destination.</text:p>
      <text:p text:style-name="Standard">Le monstre boit alors de la mûre des fées en pensant à nos amis d'Italie. Tout tourne autour de lui, et il se retrouve à l'école de Noverasco Di Opera, en Italie. </text:p>
      <text:p text:style-name="Standard">Là, il se retrouve en plein milieu d'un fête extraordinaire: tout le monde chante et danse. Il y a de la musique partout. Le monstre devient tout jaune: c'est la couleur de la joie. Il a envie de partager sa joie avec tout le monde, alors il veut trouver les amis les amis du Portugal.</text:p>
      <text:p text:style-name="Standard">Il boit la potion magique et se retrouve devant l'école de Elvas. Mais l'école est fermée, il n'y a personne. Il se retrouve tout seul, triste: il change de couleur . Il passe du jaune au bleu, la couleur de la tristesse. </text:p>
      <text:p text:style-name="Standard">Mais il ne va pas en rester là. Il boit la potion magique pour aller ches nos amis en Espagne. Il tombe au beau milieu d'une fête: c'est une course de taureaux. Il y a beaucoup de bruits et de cris. Des gens et des taureaux courent de tous les côtés. Le monstre ne comprend pas pourquoi. Il croit que les taureaux veulent lui faire du mal. Il se met en colère, il devient tout rouge. </text:p>
      <text:p text:style-name="Standard">Vite, il boit quelques goûtes de la potion magique pour aller à l'école de Sauvage, en Champagne.</text:p>
      <text:p text:style-name="Standard">Il se retrouve dans l'école, au beau milieu de la nuit. Il a très peur. Il voit un monstre s'approcher de lui. Il devient tout noir, la couleur de la peur.</text:p>
      <text:p text:style-name="Standard">Mais la lumière s'allume et il se retrouve face à Marguerite, la marionette de l'école. Il la trouve très jolie. Il en tombe amoureux et devient tout rose. </text:p>
      <text:p text:style-name="Standard">Alors Marguerite lui propose d'aller faire une longue promenade dans les vignes de Champagne. </text:p>
      <text:p text:style-name="Standard">En marchant ainsi, en pleine nuit dans la campagne, le monstre découvre la sérénité: il devient tout vert. </text:p>
      <text:p text:style-name="Standard">Marguerite et le monstre des couleurs s'éloignent, main dans la main. </text:p>
      <text:p text:style-name="Standard"/>
      <text:p text:style-name="Standard">El monstruo de colores descubre las emociones visitando a los amigos de Portugal, España, Italia y Champagne.</text:p>
      <text:p text:style-name="Standard">Guión escrito por los niños del instituto infantil de Le Revol en St Laurent du Pont (Francia):</text:p>
      <text:p text:style-name="Standard">Aquella mañana, el monstruo de colores se despierta en nuestro colegio del Revol. Se levanta raro y confuso. No sabe qué le pasa. </text:p>
      <text:p text:style-name="Standard">Sale del colegio y encuentra al duende del cole.</text:p>
      <text:p text:style-name="Standard">Este le sugiere que se vaya a visistar a los amigos para entender lo que siente. El duende le da un pequeño frasco donde hay una poción mágica: "la mora de las hadas". Este poción le permite viajar por dondequiera. Sólo tiene que beber unas gotas y elegir el destino.</text:p>
      <text:p text:style-name="Standard">El monstruo bebe unas gotas pensando a los amigos de Italia: todo gira alrededor de él. Va a dar en Noverasco Di Opera en Italia.</text:p>
      <text:p text:style-name="Standard"><text:s/>Allí hay una fiesta maravillosa: hay mucha música, la gente baila. El monstruo se vuelve amarillo: es el color de la alegría. Quiere compartir la alegría con los amigos de Portugal.</text:p>
      <text:p text:style-name="Standard">Bebe la poción y va a parar frente al colegio de Elvas. Pero las puertas del cole están cerradas. No hay nadie. El monstruo está solo y triste: se vuelve azul. Es el color de la tristeza. </text:p>
      <text:p text:style-name="Standard">Pero no quiere quedarse así. Bebe la poción para ir a España, con los amigos. </text:p>
      <text:p text:style-name="Standard">Llega en una fiesta: es una carrera de toros. La gente y los toros corren por doquier. El monstruo no entiende que pasa. Cree que los toros le persiguen. Se pone de mal humor. Se vuelve rojo: es el color de la ira.</text:p>
      <text:p text:style-name="Standard">Muy pronto bebe unas gotas para ir a Sauvage en Champagne. Es de noche. Tiene miedo. Ve a un <text:soft-page-break/>monstruo acercandose a él. Se vuelve negro, el color del miedo. </text:p>
      <text:p text:style-name="Standard">De repente, alguien enciende la luz. Aquí está Marguerite que es la marioneta del cole. Viendo Marguerite, el monstruo encuentra el amor: se vuelve rosado. </text:p>
      <text:p text:style-name="Standard">Entonces, Marguerite le propone que se vayan a dar un paseo por la viñas de Champagne.</text:p>
      <text:p text:style-name="Standard">Caminando así, en plena noche, el monstruo descubre la calma, se siente en paz. Se vuelve verde.</text:p>
      <text:p text:style-name="Standard">Por fin, Marguerite y el monstruo de colores se alejan cogiendose de la ma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M55S</meta:editing-duration>
    <meta:editing-cycles>12</meta:editing-cycles>
    <meta:generator>OpenOffice/4.1.2$Win32 OpenOffice.org_project/412m3$Build-9782</meta:generator>
    <dc:date>2017-06-05T11:36:06.07</dc:date>
    <dc:creator>Bruno Diaz</dc:creator>
    <meta:document-statistic meta:table-count="0" meta:image-count="0" meta:object-count="0" meta:page-count="2" meta:paragraph-count="30" meta:word-count="814" meta:character-count="4438"/>
    <meta:user-defined meta:name="Info 1"/>
    <meta:user-defined meta:name="Info 2"/>
    <meta:user-defined meta:name="Info 3"/>
    <meta:user-defined meta:name="Info 4"/>
  </office:meta>
</office:document-meta>
</file>