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nnée touchant à sa fin, il est temps de conclure les projets de l'année.</text:p>
      <text:p text:style-name="Standard"><text:s/>Parmi ceux-ci, à l'école maternelle Le Revol, se trouve le projet d'échanges internationaux par le moyen de e-twinning, une des branches du dispositif européen "Erasmus". Les échanges se sont tenus avec une école en Champagne, une autre au Portugal, une en Espagne et une dernière en Italie. </text:p>
      <text:p text:style-name="Standard">Toute l'année, les élèves des 5 écoles ont travaillé sur l'album "le monstre des couleurs" qui permet aux enfants d'explorer leurs émotions. Les élèves des 5 écoles ont coopéré tout au long de l'année pour aboutir à une visio conférence en direct au mois de juin, à laquelle ont assisté les parents d'élèves, les conseillers pédagogiques de l'Inspection de l'Education Nationale et l'adjoint au Maire chargé des questions scolaires. Les élèves terminent également l'année avec la conception d'un film d'animation inspiré par l'album. </text:p>
      <text:p text:style-name="Standard">Ce projet a également donné lieu à une ouverture aux langues vivantes étrangères, en particulier à l'espagnol, par le biais d'albums, de chansons, et, évidemment, des contacts qu'ils ont entretretenu avec leurs correspondants. </text:p>
      <text:p text:style-name="Standard"/>
      <text:p text:style-name="Standard">Commentaire photo 2755: les élèves lors de la fabrication de leur film d'animation.</text:p>
      <text:p text:style-name="Standard">Commentaire photo 2823 : lors de notre visio conférence avec les autres écoles associ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49S</meta:editing-duration>
    <meta:editing-cycles>6</meta:editing-cycles>
    <meta:generator>OpenOffice/4.1.2$Win32 OpenOffice.org_project/412m3$Build-9782</meta:generator>
    <dc:date>2017-06-19T16:24:07.72</dc:date>
    <dc:creator>école Le Revol</dc:creator>
    <meta:document-statistic meta:table-count="0" meta:image-count="0" meta:object-count="0" meta:page-count="1" meta:paragraph-count="6" meta:word-count="204" meta:character-count="1301"/>
    <meta:user-defined meta:name="Info 1"/>
    <meta:user-defined meta:name="Info 2"/>
    <meta:user-defined meta:name="Info 3"/>
    <meta:user-defined meta:name="Info 4"/>
  </office:meta>
</office:document-meta>
</file>