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image/png" manifest:full-path="Pictures/100002010000010D000000AFFFD3DBD3.png"/>
  <manifest:file-entry manifest:media-type="image/png" manifest:full-path="Pictures/100002010000029F000000901FCC0EA5.png"/>
  <manifest:file-entry manifest:media-type="image/png" manifest:full-path="Pictures/10000201000000B90000003E0210491E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Roboto" svg:font-family="Roboto, RobotoDraft, Helvetic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1" style:family="table">
      <style:table-properties style:width="6.6931in" table:align="left"/>
    </style:style>
    <style:style style:name="Table1.A" style:family="table-column">
      <style:table-column-properties style:column-width="0.0396in"/>
    </style:style>
    <style:style style:name="Table1.B" style:family="table-column">
      <style:table-column-properties style:column-width="6.5979in"/>
    </style:style>
    <style:style style:name="Table1.C" style:family="table-column">
      <style:table-column-properties style:column-width="0.0556in"/>
    </style:style>
    <style:style style:name="Table1.A1" style:family="table-cell">
      <style:table-cell-properties style:vertical-align="middle" fo:background-color="#ffffff">
        <style:background-image/>
      </style:table-cell-properties>
    </style:style>
    <style:style style:name="Table2" style:family="table">
      <style:table-properties style:width="1.9708in" table:align="left"/>
    </style:style>
    <style:style style:name="Table2.A" style:family="table-column">
      <style:table-column-properties style:column-width="0.3778in"/>
    </style:style>
    <style:style style:name="Table2.B" style:family="table-column">
      <style:table-column-properties style:column-width="1.5931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Table_20_Contents">
      <style:paragraph-properties fo:margin-left="0in" fo:margin-right="0in" fo:text-indent="0in" style:auto-text-indent="false"/>
      <style:text-properties fo:font-size="2pt" style:font-size-asian="2pt" style:font-size-complex="2pt"/>
    </style:style>
    <style:style style:name="P2" style:family="paragraph" style:parent-style-name="Table_20_Contents">
      <style:paragraph-properties fo:margin-left="0in" fo:margin-right="0in" fo:margin-top="0in" fo:margin-bottom="0in" fo:text-indent="0in" style:auto-text-indent="false" fo:padding="0in" fo:border="none"/>
    </style:style>
    <style:style style:name="P3" style:family="paragraph" style:parent-style-name="Table_20_Contents">
      <style:paragraph-properties fo:margin-left="0in" fo:margin-right="0in" fo:margin-top="0in" fo:margin-bottom="0in" style:line-height-at-least="0.1575in" fo:text-indent="0in" style:auto-text-indent="false" fo:padding="0in" fo:border="none"/>
      <style:text-properties fo:color="#222222" style:font-name="Roboto" fo:background-color="#ffffff"/>
    </style:style>
    <style:style style:name="P4" style:family="paragraph" style:parent-style-name="Table_20_Contents">
      <style:paragraph-properties fo:margin-left="0in" fo:margin-right="0in" fo:margin-top="0in" fo:margin-bottom="0in" fo:text-indent="0in" style:auto-text-indent="false" fo:padding="0in" fo:border="none"/>
      <style:text-properties fo:color="#222222" style:font-name="Roboto" fo:background-color="transparent" style:font-name-asian="Roboto" style:font-name-complex="Roboto"/>
    </style:style>
    <style:style style:name="P5" style:family="paragraph" style:parent-style-name="Table_20_Contents">
      <style:paragraph-properties fo:margin-left="0in" fo:margin-right="0.1256in" fo:margin-top="0in" fo:margin-bottom="0in" fo:text-indent="0in" style:auto-text-indent="false" fo:padding="0in" fo:border="none"/>
    </style:style>
    <style:style style:name="P6" style:family="paragraph" style:parent-style-name="Table_20_Contents">
      <style:paragraph-properties fo:margin-left="0in" fo:margin-right="0.1256in" fo:margin-top="0in" fo:margin-bottom="0in" style:line-height-at-least="0.102in" fo:text-align="start" style:justify-single-word="false" fo:text-indent="0in" style:auto-text-indent="false" fo:background-color="transparent" fo:padding="0in" fo:border="none" style:writing-mode="lr-tb">
        <style:background-image/>
      </style:paragraph-properties>
      <style:text-properties style:text-line-through-style="none" style:text-underline-style="none" fo:font-weight="normal" style:text-blinking="false"/>
    </style:style>
    <style:style style:name="P7" style:family="paragraph" style:parent-style-name="Table_20_Contents">
      <style:paragraph-properties fo:margin-left="0in" fo:margin-right="0.1256in" fo:margin-top="0in" fo:margin-bottom="0in" style:line-height-at-least="0.102in" fo:text-align="start" style:justify-single-word="false" fo:text-indent="0in" style:auto-text-indent="false" fo:background-color="transparent" fo:padding="0in" fo:border="none" style:writing-mode="lr-tb">
        <style:background-image/>
      </style:paragraph-properties>
    </style:style>
    <style:style style:name="P8" style:family="paragraph" style:parent-style-name="Table_20_Contents">
      <style:paragraph-properties fo:margin-left="0in" fo:margin-right="0.1256in" fo:margin-top="0in" fo:margin-bottom="0in" style:line-height-at-least="0.102in" fo:text-align="start" style:justify-single-word="false" fo:text-indent="0in" style:auto-text-indent="false" fo:background-color="transparent" fo:padding="0in" fo:border="none" style:writing-mode="lr-tb">
        <style:background-image/>
      </style:paragraph-properties>
      <style:text-properties fo:color="#222222" style:text-line-through-style="none" style:font-name="Roboto" style:text-underline-style="none" fo:font-weight="normal" style:text-blinking="false" fo:background-color="transparent"/>
    </style:style>
    <style:style style:name="P9" style:family="paragraph" style:parent-style-name="Table_20_Contents">
      <style:paragraph-properties fo:margin-left="0in" fo:margin-right="0.1256in" fo:margin-top="0.0634in" fo:margin-bottom="0in" fo:text-indent="0in" style:auto-text-indent="false" fo:padding="0in" fo:border="none"/>
    </style:style>
    <style:style style:name="P10" style:family="paragraph" style:parent-style-name="Standard">
      <style:text-properties fo:font-weight="bold" style:font-weight-asian="bold" style:font-weight-complex="bold"/>
    </style:style>
    <style:style style:name="P11" style:family="paragraph" style:parent-style-name="Text_20_body">
      <style:text-properties fo:font-size="2pt" style:font-size-asian="2pt" style:font-size-complex="2pt"/>
    </style:style>
    <style:style style:name="P12" style:family="paragraph" style:parent-style-name="Text_20_body">
      <style:paragraph-properties fo:margin-left="0.0634in" fo:margin-right="0.0634in" fo:text-indent="0in" style:auto-text-indent="false"/>
      <style:text-properties fo:font-size="2pt" style:font-size-asian="2pt" style:font-size-complex="2pt"/>
    </style:style>
    <style:style style:name="T1" style:family="text">
      <style:text-properties fo:font-weight="bold"/>
    </style:style>
    <style:style style:name="T2" style:family="text">
      <style:text-properties style:text-line-through-style="none" style:text-underline-style="none" style:text-blinking="false"/>
    </style:style>
    <style:style style:name="T3" style:family="text">
      <style:text-properties style:text-line-through-style="none" style:font-name="Roboto" style:text-underline-style="none" style:text-blinking="false" fo:background-color="transparent" style:font-name-asian="Roboto" style:font-name-complex="Roboto"/>
    </style:style>
    <style:style style:name="T4" style:family="text">
      <style:text-properties fo:font-variant="normal" fo:text-transform="none" fo:color="#3c3c3c" style:font-name="Arial1" fo:font-size="6.80000019073486pt" fo:letter-spacing="normal" fo:font-style="normal" fo:font-weight="normal"/>
    </style:style>
    <style:style style:name="T5" style:family="text">
      <style:text-properties fo:font-variant="normal" fo:text-transform="none" fo:color="#3c3c3c" style:text-line-through-style="none" style:font-name="Arial1" fo:font-size="6.80000019073486pt" fo:letter-spacing="normal" fo:font-style="normal" style:text-underline-style="none" fo:font-weight="normal" style:text-blinking="false" fo:background-color="transparent"/>
    </style:style>
    <style:style style:name="T6" style:family="text">
      <style:text-properties fo:font-variant="normal" fo:text-transform="none" fo:color="#303030" style:font-name="Arial1" fo:font-size="6.80000019073486pt" fo:letter-spacing="normal" fo:font-style="normal" fo:font-weight="normal" fo:background-color="#fffeef"/>
    </style:style>
    <style:style style:name="T7" style:family="text">
      <style:text-properties fo:font-variant="normal" fo:text-transform="none" fo:color="#303030" style:text-line-through-style="none" style:font-name="Arial1" fo:font-size="6.80000019073486pt" fo:letter-spacing="normal" fo:font-style="normal" style:text-underline-style="none" fo:font-weight="normal" style:text-blinking="false" fo:background-color="#fffeef"/>
    </style:style>
    <style:style style:name="T8" style:family="text">
      <style:text-properties fo:font-variant="normal" fo:text-transform="none" fo:color="#242424" style:font-name="Arial1" fo:font-size="6.80000019073486pt" fo:letter-spacing="normal" fo:font-style="normal" fo:font-weight="normal" fo:background-color="#fffeef"/>
    </style:style>
    <style:style style:name="T9" style:family="text">
      <style:text-properties fo:font-variant="normal" fo:text-transform="none" fo:color="#242424" style:text-line-through-style="none" style:font-name="Arial1" fo:font-size="6.80000019073486pt" fo:letter-spacing="normal" fo:font-style="normal" style:text-underline-style="none" fo:font-weight="normal" style:text-blinking="false" fo:background-color="#fffeef"/>
    </style:style>
    <style:style style:name="T10" style:family="text">
      <style:text-properties fo:font-variant="normal" fo:text-transform="none" fo:color="#181818" style:font-name="Arial1" fo:font-size="6.80000019073486pt" fo:letter-spacing="normal" fo:font-style="normal" fo:font-weight="normal" fo:background-color="#fffccf"/>
    </style:style>
    <style:style style:name="T11" style:family="text">
      <style:text-properties fo:font-variant="normal" fo:text-transform="none" fo:color="#181818" style:text-line-through-style="none" style:font-name="Arial1" fo:font-size="6.80000019073486pt" fo:letter-spacing="normal" fo:font-style="normal" style:text-underline-style="none" fo:font-weight="normal" style:text-blinking="false" fo:background-color="#fffccf"/>
    </style:style>
    <style:style style:name="T12" style:family="text">
      <style:text-properties fo:font-variant="normal" fo:text-transform="none" fo:color="#0c0c0c" style:font-name="Arial1" fo:font-size="6.80000019073486pt" fo:letter-spacing="normal" fo:font-style="normal" fo:font-weight="normal" fo:background-color="#fffccf"/>
    </style:style>
    <style:style style:name="T13" style:family="text">
      <style:text-properties fo:font-variant="normal" fo:text-transform="none" fo:color="#0c0c0c" style:text-line-through-style="none" style:font-name="Arial1" fo:font-size="6.80000019073486pt" fo:letter-spacing="normal" fo:font-style="normal" style:text-underline-style="none" fo:font-weight="normal" style:text-blinking="false" fo:background-color="#fffccf"/>
    </style:style>
    <style:style style:name="T14" style:family="text">
      <style:text-properties fo:font-variant="normal" fo:text-transform="none" fo:color="#222222" style:text-line-through-style="none" style:font-name="Roboto" fo:font-size="6.80000019073486pt" fo:letter-spacing="normal" fo:font-style="normal" style:text-underline-style="none" fo:font-weight="normal" style:text-blinking="false" fo:background-color="transparent"/>
    </style:style>
    <style:style style:name="T15" style:family="text">
      <style:text-properties fo:font-variant="normal" fo:text-transform="none" fo:color="#222222" style:text-line-through-style="none" style:font-name="Roboto" fo:font-size="12pt" fo:letter-spacing="normal" fo:font-style="normal" style:text-underline-style="none" fo:font-weight="normal" style:text-blinking="false" fo:background-color="transparent" style:font-size-asian="12pt" style:font-size-complex="12pt"/>
    </style:style>
    <style:style style:name="T16" style:family="text">
      <style:text-properties fo:color="#222222" style:text-line-through-style="none" style:font-name="Roboto" style:text-underline-style="none" fo:font-weight="normal" style:text-blinking="false" fo:background-color="transparent"/>
    </style:style>
    <style:style style:name="T17" style:family="text">
      <style:text-properties fo:color="#222222" style:text-line-through-style="none" style:font-name="Roboto" style:text-underline-style="none" fo:font-weight="bold" style:text-blinking="false" fo:background-color="transparent"/>
    </style:style>
    <style:style style:name="T18" style:family="text">
      <style:text-properties fo:color="#222222" style:text-line-through-style="none" style:font-name="Roboto" fo:font-size="12pt" style:text-underline-style="none" fo:font-weight="normal" style:text-blinking="false" fo:background-color="transparent" style:font-size-asian="12pt" style:font-size-complex="12pt"/>
    </style:style>
    <style:style style:name="fr1" style:family="graphic" style:parent-style-name="Frame">
      <style:graphic-properties fo:margin-left="0in" fo:margin-right="0in" fo:margin-top="0in" fo:margin-bottom="0in" style:wrap="right" style:number-wrapped-paragraphs="no-limit" style:vertical-pos="top" style:vertical-rel="paragraph-content" style:horizontal-pos="left" style:horizontal-rel="paragraph" fo:padding="0in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in" fo:margin-right="0in"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2" draw:name="graphics2" text:anchor-type="paragraph" svg:x="0.002in" svg:y="0.0783in" svg:width="1.4571in" svg:height="0.4882in" draw:z-index="1"><draw:image xlink:href="Pictures/10000201000000B90000003E0210491E.png" xlink:type="simple" xlink:show="embed" xlink:actuate="onLoad"/></draw:frame><draw:frame draw:style-name="fr2" draw:name="graphics1" text:anchor-type="paragraph" svg:x="1.7071in" svg:y="0.0783in" svg:width="4.9811in" svg:height="0.5862in" draw:z-index="0"><draw:image xlink:href="Pictures/100002010000029F000000901FCC0EA5.png" xlink:type="simple" xlink:show="embed" xlink:actuate="onLoad"/></draw:frame></text:p>
      <text:p text:style-name="P10"><draw:frame draw:style-name="fr2" draw:name="graphics3" text:anchor-type="paragraph" svg:x="4.9374in" svg:y="0.0181in" svg:width="1.511in" svg:height="0.9382in" draw:z-index="2"><draw:image xlink:href="Pictures/100002010000010D000000AFFFD3DBD3.png" xlink:type="simple" xlink:show="embed" xlink:actuate="onLoad"/></draw:frame>ZOOM ACTIVITY with ERASMUS partners </text:p>
      <text:p text:style-name="P10"/>
      <text:p text:style-name="P10"/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1"/>
          </table:table-cell>
          <table:table-cell table:style-name="Table1.A1" office:value-type="string">
            <text:section text:style-name="Sect1" text:name=":nv">
              <text:p text:style-name="P5"/>
              <text:section text:style-name="Sect1" text:name=":ny">
                <text:p text:style-name="P9"/>
                <text:section text:style-name="Sect1" text:name=":nx">
                  <text:p text:style-name="P6">1) Who is this man ? <text:span text:style-name="T1">=MACRON</text:span></text:p>
                  <text:p text:style-name="P7"/>
                  <text:p text:style-name="P8">2) How many departments are there in Metropolitan France ? <text:span text:style-name="T1">=96</text:span></text:p>
                  <text:p text:style-name="P8">- 96 (ninety-six)</text:p>
                  <text:p text:style-name="P8">-101 (one hundred and one)</text:p>
                  <text:p text:style-name="P8">-90 (ninety)</text:p>
                  <text:p text:style-name="P7"/>
                  <text:p text:style-name="P8">3) How many overseas departments are there in France? <text:span text:style-name="T1">=5</text:span></text:p>
                  <text:p text:style-name="P8">-5 (five)</text:p>
                  <text:p text:style-name="P8">-10 (ten)</text:p>
                  <text:p text:style-name="P8">-6 (six)</text:p>
                  <text:p text:style-name="P7"/>
                  <text:p text:style-name="P8">4) What type of dish is this? <text:span text:style-name="T1">=Fried Frog legs</text:span></text:p>
                  <text:p text:style-name="P7"/>
                  <text:p text:style-name="P7"><text:span text:style-name="T16">5) How many AOP cheeses are there in France ? </text:span><text:span text:style-name="T17">=46 (expliquez : </text:span><text:span text:style-name="T16">( French european protection of geographic products or </text:span><text:span text:style-name="T15">Protected Designation of Origin (PDO)</text:span><text:span text:style-name="T18"> ) </text:span></text:p>
                  <text:p text:style-name="P8">-46 (forty-six)</text:p>
                  <text:p text:style-name="P8">-54 (fifty-four)</text:p>
                  <text:p text:style-name="P8">-44 (forty-four)</text:p>
                  <text:p text:style-name="P7"/>
                  <text:p text:style-name="P8">6) Which region in France <text:s/>produces the most wine ? =<text:span text:style-name="T1">Aquitaine</text:span></text:p>
                  <text:p text:style-name="P8">-Aquitaine</text:p>
                  <text:p text:style-name="P8">-Occitanie</text:p>
                  <text:p text:style-name="P8">- Pas-de-Calais</text:p>
                  <text:p text:style-name="P7"/>
                  <text:p text:style-name="P8">7) Who is the best football player in the team of France ? <text:span text:style-name="T1">=Kyllian Mbappé</text:span></text:p>
                  <text:p text:style-name="P7"/>
                  <text:p text:style-name="P8">8) Who of these people are French singers ? <text:span text:style-name="T1">=Johnny Hallyday</text:span></text:p>
                  <text:p text:style-name="P8">- Johnny Hallyday</text:p>
                  <text:p text:style-name="P8">- Celine Dion</text:p>
                  <text:p text:style-name="P8">-Mika</text:p>
                  <text:p text:style-name="P7"/>
                </text:section>
              </text:section>
              <text:section text:style-name="Sect1" text:name=":nz">
                <table:table table:name="Table2" table:style-name="Table2">
                  <table:table-column table:style-name="Table2.A"/>
                  <table:table-column table:style-name="Table2.B"/>
                  <table:table-row>
                    <table:table-cell table:style-name="Table2.A1" office:value-type="string">
                      <text:p text:style-name="P2"><text:bookmark text:name=":mg_0"/></text:p>
                    </table:table-cell>
                    <table:table-cell table:style-name="Table2.A1" office:value-type="string">
                      <text:p text:style-name="P3"><text:span text:style-name="T3"/></text:p>
                    </table:table-cell>
                  </table:table-row>
                </table:table>
              </text:section>
            </text:section>
            <text:p text:style-name="P4"><draw:frame draw:style-name="fr1" draw:name=":nn" text:anchor-type="paragraph" svg:width="2.7874in" draw:z-index="3"><draw:text-box fo:min-height="0.0161in"><text:p text:style-name="P12"/></draw:text-box></draw:frame><draw:frame draw:style-name="fr1" draw:name="Frame1" text:anchor-type="paragraph" svg:width="2.7874in" draw:z-index="4"><draw:text-box fo:min-height="0.0161in"><text:section text:style-name="Sect1" text:name=":nm"><text:p text:style-name="P11"/></text:section></draw:text-box></draw:frame><draw:frame draw:style-name="fr1" draw:name=":nk" text:anchor-type="paragraph" svg:width="2.7874in" draw:z-index="5"><draw:text-box fo:min-height="0.0161in"><text:p text:style-name="P11"><text:bookmark text:name=":nr"/></text:p></draw:text-box></draw:frame></text:p>
          </table:table-cell>
          <table:table-cell table:style-name="Table1.A1" office:value-type="string">
            <text:p text:style-name="Table_20_Contents"><draw:frame draw:style-name="fr1" draw:name="Frame2" text:anchor-type="paragraph" svg:width="0.0161in" draw:z-index="6"><draw:text-box fo:min-height="0.0161in"><text:p text:style-name="P11"/></draw:text-box></draw:frame></text:p>
          </table:table-cell>
        </table:table-row>
      </table:table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Roboto" svg:font-family="Roboto, RobotoDraft, Helvetic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none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in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uana Vega</meta:initial-creator>
    <meta:creation-date>2021-03-16T17:43:33</meta:creation-date>
    <meta:document-statistic meta:table-count="2" meta:image-count="3" meta:object-count="0" meta:page-count="1" meta:paragraph-count="25" meta:word-count="140" meta:character-count="781"/>
    <dc:date>2021-03-16T18:06:25</dc:date>
    <dc:creator>Juana Vega</dc:creator>
    <meta:editing-duration>PT7M42S</meta:editing-duration>
    <meta:editing-cycles>1</meta:editing-cycles>
    <meta:generator>OpenOffice/4.1.7$Unix OpenOffice.org_project/417m1$Build-9800</meta:generator>
  </office:meta>
</office:document-meta>
</file>