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">
      <style:table-properties style:width="6.6931in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background-color="#666666" fo:padding="0.0382in" fo:border="0.0007in solid #000000">
        <style:background-image/>
      </style:table-cell-properties>
    </style:style>
    <style:style style:name="Table1.A2" style:family="table-cell">
      <style:table-cell-properties fo:background-color="#b2b2b2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4" style:family="table-row">
      <style:table-row-properties fo:background-color="transparent" style:keep-together="true" fo:keep-together="auto">
        <style:background-image/>
      </style:table-row-properties>
    </style:style>
    <style:style style:name="Table1.A4" style:family="table-cell">
      <style:table-cell-properties fo:background-color="#eeeeee" fo:padding="0.0382in" fo:border-left="0.0007in solid #000000" fo:border-right="none" fo:border-top="none" fo:border-bottom="0.0007in solid #000000">
        <style:background-image/>
      </style:table-cell-properties>
    </style:style>
    <style:style style:name="Table1.B4" style:family="table-cell">
      <style:table-cell-properties style:vertical-align="" fo:background-color="#dddddd" fo:padding="0.0382in" fo:border-left="0.0007in solid #000000" fo:border-right="none" fo:border-top="none" fo:border-bottom="none" style:writing-mode="page">
        <style:background-image/>
      </style:table-cell-properties>
    </style:style>
    <style:style style:name="Table1.B6" style:family="table-cell">
      <style:table-cell-properties style:vertical-align="" fo:background-color="#dddddd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.B8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1.E8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table:number-columns-spanned="5" office:value-type="string">
            <text:p text:style-name="P1">Skills worked on the twinspa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Table_20_Contents">To communicate and undertand your partners in a foreign langua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Table_20_Contents"><text:s text:c="36"/>- <text:s text:c="33"/>+ <text:s text:c="2"/>- <text:s text:c="30"/>+ <text:s text:c="31"/>++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Table_20_Contents">Speaking skills:</text:p>
            <text:p text:style-name="Table_20_Contents">Speaking about yourself (name, age, passions)</text:p>
          </table:table-cell>
          <table:table-cell table:style-name="Table1.B4" office:value-type="string">
            <text:p text:style-name="Table_20_Contents"><text:s/></text:p>
            <text:p text:style-name="Table_20_Contents"/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</table:table-row>
        <table:table-row table:style-name="Table1.4">
          <table:table-cell table:style-name="Table1.A4" office:value-type="string">
            <text:p text:style-name="Table_20_Contents">Writing skills:</text:p>
            <text:p text:style-name="Table_20_Contents">Writing about yourself (name, age and passions)</text:p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</table:table-row>
        <table:table-row table:style-name="Table1.4">
          <table:table-cell table:style-name="Table1.A4" office:value-type="string">
            <text:p text:style-name="Table_20_Contents">Reading skills : </text:p>
            <text:p text:style-name="Table_20_Contents">1. understanding the <text:s/>etwinning exercices and doing them</text:p>
            <text:p text:style-name="Table_20_Contents">2. Understanding other people's introductions, activities and doing them.</text:p>
          </table:table-cell>
          <table:table-cell table:style-name="Table1.B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</table:table-row>
        <table:table-row>
          <table:table-cell table:style-name="Table1.A2" table:number-columns-spanned="5" office:value-type="string">
            <text:p text:style-name="Table_20_Contents">Methods and tools used on the twinspace for learning purpos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Table_20_Contents">Organizing your personal work, plannifying it and respecting <text:s/>deadlines</text:p>
          </table:table-cell>
          <table:table-cell table:style-name="Table1.B8" office:value-type="string">
            <text:p text:style-name="Table_20_Contents"/>
          </table:table-cell>
          <table:table-cell table:style-name="Table1.B8" office:value-type="string">
            <text:p text:style-name="Table_20_Contents"/>
          </table:table-cell>
          <table:table-cell table:style-name="Table1.B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>Using digital tools to communicate and exchage</text:p>
          </table:table-cell>
          <table:table-cell table:style-name="Table1.B8" office:value-type="string">
            <text:p text:style-name="Table_20_Contents"/>
          </table:table-cell>
          <table:table-cell table:style-name="Table1.B8" office:value-type="string">
            <text:p text:style-name="Table_20_Contents"/>
          </table:table-cell>
          <table:table-cell table:style-name="Table1.B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0-11-06T12:33:06</meta:creation-date>
    <dc:date>2020-11-06T14:29:19</dc:date>
    <dc:creator>Juana Vega</dc:creator>
    <meta:editing-duration>PT1H40M51S</meta:editing-duration>
    <meta:editing-cycles>2</meta:editing-cycles>
    <meta:generator>OpenOffice/4.1.7$Unix OpenOffice.org_project/417m1$Build-9800</meta:generator>
    <meta:document-statistic meta:table-count="1" meta:image-count="0" meta:object-count="0" meta:page-count="1" meta:paragraph-count="14" meta:word-count="83" meta:character-count="689"/>
  </office:meta>
</office:document-meta>
</file>