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left="0.5in" fo:margin-right="0in" fo:margin-top="0in" fo:margin-bottom="0.111in" fo:line-height="107%" fo:text-indent="-0.5in" style:auto-text-indent="false" style:text-autospace="none">
        <style:tab-stops>
          <style:tab-stop style:position="-0.25in"/>
          <style:tab-stop style:position="0in"/>
        </style:tab-stops>
      </style:paragraph-properties>
      <style:text-properties fo:color="#000000" style:text-position="0% 100%" style:font-name="Calibri" fo:font-size="11pt" style:text-underline-style="none" style:font-name-asian="Calibri" style:font-size-asian="11pt" style:font-name-complex="Calibri" style:font-size-complex="11pt"/>
    </style:style>
    <style:style style:name="P2" style:family="paragraph" style:parent-style-name="Standard">
      <style:paragraph-properties fo:margin-left="0.5in" fo:margin-right="0in" fo:margin-top="0in" fo:margin-bottom="0.111in" fo:line-height="107%" fo:text-indent="-0.5in" style:auto-text-indent="false" style:text-autospace="none">
        <style:tab-stops>
          <style:tab-stop style:position="-0.25in"/>
          <style:tab-stop style:position="0in"/>
        </style:tab-stops>
      </style:paragraph-properties>
      <style:text-properties fo:color="#000000" style:text-position="0% 100%" style:font-name="Calibri" fo:font-size="11pt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P3" style:family="paragraph" style:parent-style-name="Standard" style:list-style-name="">
      <style:paragraph-properties fo:margin-left="0.5in" fo:margin-right="0in" fo:margin-top="0in" fo:margin-bottom="0.111in" fo:line-height="107%" fo:text-indent="0in" style:auto-text-indent="false" style:text-autospace="none"/>
      <style:text-properties fo:color="#000000" style:text-position="0% 100%" style:font-name="Calibri" fo:font-size="11pt" style:text-underline-style="none" style:font-name-asian="Calibri" style:font-size-asian="11pt" style:font-name-complex="Calibri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lovakia's questions </text:p>
      <text:p text:style-name="P1">Our school is situated near the capital of Slovakia, what is it called?</text:p>
      <text:p text:style-name="P1">Which are the most famous capital cities near our place?</text:p>
      <text:p text:style-name="P1">Did you like the virtual tour of our school?</text:p>
      <text:p text:style-name="P1">Is there any gym?</text:p>
      <text:p text:style-name="P1">Can we keep our pets in our school area?</text:p>
      <text:p text:style-name="P1">Do we have horses near school?</text:p>
      <text:p text:style-name="P1">Which field of study can you study here?</text:p>
      <text:p text:style-name="P1">Can our students see their animals during the school?</text:p>
      <text:p text:style-name="P1">Do we have any bufet there?</text:p>
      <text:p text:style-name="P1">Is it true that we have a pond in our backyard?</text:p>
      <text:p text:style-name="P1">We keep a family of peacocks in our garden. True or false?</text:p>
      <text:p text:style-name="P1">Can you study fishing here?</text:p>
      <text:p text:style-name="P1">Can our students stay in a dormitory?</text:p>
      <text:p text:style-name="P1">Where can we eat lunch or dinner?</text:p>
      <text:p text:style-name="P1">Do you have more women or men teachers?</text:p>
      <text:p text:style-name="P1">Can our students work in some companies during their studies?</text:p>
      <text:p text:style-name="P1">Do you have any pets in your school?</text:p>
      <text:p text:style-name="P1">Can you have them in the class?</text:p>
      <text:p text:style-name="P1">Do you have any special room, like we have autopsy room, in your school? If yes, what is it?</text:p>
      <text:p text:style-name="P1">What would you choose to study at our school?</text:p>
      <text:p text:style-name="P1">Did you hear / know Slovakia before?</text:p>
      <text:p text:style-name="P1">Which language do we speak?</text:p>
      <text:p text:style-name="P1">How many languages do you learn at school? Which ones?</text:p>
      <text:p text:style-name="P1">What else would you like to know about us?</text:p>
      <text:p text:style-name="P1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TF_5f_Num_20_2_20_1" style:display-name="RTF_Num 2 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ana Vega</meta:initial-creator>
    <meta:creation-date>2022-07-09T20:12:52</meta:creation-date>
    <meta:document-statistic meta:table-count="0" meta:image-count="0" meta:object-count="0" meta:page-count="1" meta:paragraph-count="25" meta:word-count="210" meta:character-count="1064"/>
    <dc:date>2022-07-09T20:14:58</dc:date>
    <dc:creator>Juana Vega</dc:creator>
    <meta:editing-duration>PT2M6S</meta:editing-duration>
    <meta:editing-cycles>1</meta:editing-cycles>
    <meta:generator>OpenOffice/4.1.7$Unix OpenOffice.org_project/417m1$Build-9800</meta:generator>
  </office:meta>
</office:document-meta>
</file>