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0835in"/>
    </style:style>
    <style:style style:name="P2" style:family="paragraph" style:parent-style-name="Text_20_body">
      <style:paragraph-properties fo:margin-left="0in" fo:margin-right="0in" fo:margin-top="0in" fo:margin-bottom="0.111in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.111in" fo:line-height="107%" fo:text-indent="0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  <style:style style:name="P4" style:family="paragraph" style:parent-style-name="Text_20_body">
      <style:paragraph-properties fo:margin-left="0in" fo:margin-right="0in" fo:margin-top="0in" fo:margin-bottom="0.111in" fo:text-indent="0in" style:auto-text-indent="false"/>
      <style:text-properties fo:font-variant="normal" fo:text-transform="none" fo:color="#3e454c" style:font-name="Calibri1" fo:font-size="7.94999980926514pt" fo:letter-spacing="normal" fo:font-style="normal" fo:font-weight="normal"/>
    </style:style>
    <style:style style:name="P5" style:family="paragraph" style:parent-style-name="Text_20_body">
      <style:paragraph-properties fo:margin-left="0in" fo:margin-right="0in" fo:margin-top="0in" fo:margin-bottom="0.111in" fo:line-height="107%" fo:text-indent="0in" style:auto-text-indent="false" fo:background-color="#ffff99" style:text-autospace="none">
        <style:tab-stops>
          <style:tab-stop style:position="-0.25in"/>
          <style:tab-stop style:position="0in"/>
        </style:tab-stops>
        <style:background-image/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  <style:style style:name="P8" style:family="paragraph" style:parent-style-name="Standard" style:list-style-name="L1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left="0in" fo:margin-right="0in" fo:margin-top="0in" fo:margin-bottom="0.111in" fo:line-height="107%" fo:text-indent="0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margin-left="0in" fo:margin-right="0in" fo:margin-top="0in" fo:margin-bottom="0.111in" fo:line-height="107%" fo:text-indent="0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 style:list-style-name="L1">
      <style:paragraph-properties fo:margin-left="0in" fo:margin-right="0in" fo:margin-top="0in" fo:margin-bottom="0.111in" fo:line-height="107%" fo:text-indent="0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in" fo:margin-right="0in" fo:margin-top="0in" fo:margin-bottom="0.111in" fo:line-height="107%" fo:text-align="center" style:justify-single-word="false" fo:text-indent="0in" style:auto-text-indent="false" fo:background-color="#ffff66" style:text-autospace="none">
        <style:tab-stops>
          <style:tab-stop style:position="-0.25in"/>
          <style:tab-stop style:position="0in"/>
        </style:tab-stops>
        <style:background-image/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in" fo:margin-right="0in" fo:margin-top="0in" fo:margin-bottom="0.111in" fo:line-height="107%" fo:text-indent="0in" style:auto-text-indent="false" fo:background-color="#ffff99" style:text-autospace="none">
        <style:tab-stops>
          <style:tab-stop style:position="-0.25in"/>
          <style:tab-stop style:position="0in"/>
        </style:tab-stops>
        <style:background-image/>
      </style:paragraph-properties>
      <style:text-properties fo:color="#ff66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11111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SLOVAKIA TOUR</text:p>
      <text:p text:style-name="P14">SCRIPT FROM VIDEO 1 : FIELD OF STUDY OF AGROMECHANIC AND SERVICEMAN</text:p>
      <text:p text:style-name="P3">Here is a video about the field of study of Agromechanic and Serviceman. The video is in Slovak so here is the text to it:</text:p>
      <text:p text:style-name="P2">Support your field of study – Agromechanic, Serviceman</text:p>
      <text:p text:style-name="P2">SOŠ PaV Ivanka pri Dunaji, Slovakia</text:p>
      <text:p text:style-name="P2">Hello! My name is Josef and I attend SOŠ Ivanka to become an agromechanic. I study at SOŠ Ivanka and at the same time I work for Agromacaj company.</text:p>
      <text:p text:style-name="P2">Now we are collecting cabbage under very bad conditions – it is wet and slippery.</text:p>
      <text:p text:style-name="P2">I like this job because every day you try and learn something new. I want to keep it also after finishing my study.</text:p>
      <text:p text:style-name="P2"> </text:p>
      <text:p text:style-name="P2">Hello! I train here to drive a tractor.</text:p>
      <text:p text:style-name="P2">Hello! This is our garage and today we are repairing and making service of a harvester and a tractor.</text:p>
      <text:p text:style-name="P2"> </text:p>
      <text:p text:style-name="P2">To our future students we want to say: Don´t be afraid of agriculture – it was, is and will be here also in the future!</text:p>
      <text:p text:style-name="P4">See you in our school!</text:p>
      <text:p text:style-name="P4"/>
      <text:p text:style-name="P14">SCRIPT FROM VIDEO 2 : PRESENTATION OF HORSE BREEDING AND RIDING</text:p>
      <text:p text:style-name="P5">Here is a video about the field of study- Horse breeding and riding.</text:p>
      <text:p text:style-name="P1">It is in Slovak so here is the text to it:</text:p>
      <text:p text:style-name="P2">Support your field of study – Horse breeding and riding</text:p>
      <text:p text:style-name="P2">SOŠ PaV Ivanka pri Dunaji, Slovakia</text:p>
      <text:p text:style-name="P2">Hello! I study horse breeding in a 3- year- program. I chose this school because I like horses a lot and I was happy to find such a school.</text:p>
      <text:p text:style-name="P2">After finishing the school, we can become trainers or vets in Slovakia or abroad.</text:p>
      <text:p text:style-name="P2">We live in a dormitory, it´s a nice place with good food for a reasonable price.</text:p>
      <text:p text:style-name="P2">I found my school on the Internet.</text:p>
      <text:p text:style-name="P2"> </text:p>
      <text:p text:style-name="P2">Nothing is better than studying what you really like. </text:p>
      <text:p text:style-name="P2">So make your dreams come true and join us!</text:p>
      <text:p text:style-name="P2">Study what you like!</text:p>
      <text:p text:style-name="P14"/>
      <text:p text:style-name="P10"><text:s/></text:p>
      <text:p text:style-name="P10"/>
      <text:p text:style-name="P11"><text:soft-page-break/>QUESTIONS : <text:span text:style-name="T1">SEND A VIDEO ANSWERING THESE QUESTIONS. <text:s/>LOOK AT THE TABLE TO SEE IN WHICH GROUP YOU ARE INCLUDED.</text:span></text:p>
      <text:p text:style-name="P11">GROUP OF STUDENTS INCLUDED IN TOUR 1</text:p>
      <text:list xml:id="list4151197541499658684" text:style-name="L1">
        <text:list-item>
          <text:p text:style-name="P7">Our school is situated near the capital of Slovakia, what is it called?</text:p>
        </text:list-item>
        <text:list-item>
          <text:p text:style-name="P7">Which are the most famous capital cities near our place?</text:p>
        </text:list-item>
        <text:list-item>
          <text:p text:style-name="P7">Did you like the virtual tour of our school?</text:p>
        </text:list-item>
        <text:list-item>
          <text:p text:style-name="P7">Is there any gym?</text:p>
        </text:list-item>
        <text:list-item>
          <text:p text:style-name="P7">Can we keep our pets in our school area?</text:p>
          <text:p text:style-name="P12">GROUP OF STUDENTS INCLUDED IN TOUR 2</text:p>
        </text:list-item>
        <text:list-item>
          <text:p text:style-name="P7">Do we have horses near school?</text:p>
        </text:list-item>
        <text:list-item>
          <text:p text:style-name="P7">Which field of study can you study here?</text:p>
        </text:list-item>
        <text:list-item>
          <text:p text:style-name="P7">Can our students see their animals during the school?</text:p>
        </text:list-item>
        <text:list-item>
          <text:p text:style-name="P7">Do we have any bufet there?</text:p>
        </text:list-item>
        <text:list-item>
          <text:p text:style-name="P7">Is it true that we have a pond in our backyard?</text:p>
          <text:p text:style-name="P12">GROUP OF STUDENTS INCLUDED IN TOUR 3</text:p>
        </text:list-item>
        <text:list-item>
          <text:p text:style-name="P7">We keep a family of peacocks in our garden. True or false?</text:p>
        </text:list-item>
        <text:list-item>
          <text:p text:style-name="P7">Can you study fishing here?</text:p>
        </text:list-item>
        <text:list-item>
          <text:p text:style-name="P7">Can our students stay in a dormitory?</text:p>
        </text:list-item>
        <text:list-item>
          <text:p text:style-name="P7">Where can we eat lunch or dinner?</text:p>
        </text:list-item>
        <text:list-item>
          <text:p text:style-name="P7">Do you have more women or men teachers?</text:p>
        </text:list-item>
      </text:list>
      <text:p text:style-name="P9">GROUP OF STUDENTS INCLUDED IN TOUR 4</text:p>
      <text:list xml:id="list1113636724" text:continue-numbering="true" text:style-name="L1">
        <text:list-item>
          <text:p text:style-name="P7">Can our students work in some companies during their studies?</text:p>
        </text:list-item>
        <text:list-item>
          <text:p text:style-name="P7">Do you have any pets in your school?</text:p>
        </text:list-item>
        <text:list-item>
          <text:p text:style-name="P7">Can you have them in the class?</text:p>
        </text:list-item>
        <text:list-item>
          <text:p text:style-name="P7">Do you have any special room, like we have autopsy room, in your school? If yes, what is it?</text:p>
          <text:p text:style-name="P12">GROUP OF STUDENTS INCLUDED IN TOUR 5</text:p>
        </text:list-item>
        <text:list-item>
          <text:p text:style-name="P7">What would you choose to study at our school?</text:p>
        </text:list-item>
        <text:list-item>
          <text:p text:style-name="P7">Did you hear / know Slovakia before?</text:p>
        </text:list-item>
        <text:list-item>
          <text:p text:style-name="P7">Which language do we speak?</text:p>
        </text:list-item>
        <text:list-item>
          <text:p text:style-name="P7">How many languages do you learn at school? Which ones?</text:p>
        </text:list-item>
        <text:list-item>
          <text:p text:style-name="P7">What else would you like to know about us?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03-01T16:56:51</meta:creation-date>
    <dc:date>2021-03-01T23:05:21</dc:date>
    <dc:creator>Juana Vega</dc:creator>
    <meta:editing-duration>PT13M49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2" meta:paragraph-count="58" meta:word-count="589" meta:character-count="2993"/>
  </office:meta>
</office:document-meta>
</file>