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line-height-at-least="0.1811in" fo:orphans="2" fo:widows="2" fo:text-indent="0in" style:auto-text-indent="false" fo:padding="0in" fo:border="none"/>
      <style:text-properties fo:font-variant="normal" fo:text-transform="none" fo:color="#1a1a1a" style:font-name="Arial1" fo:font-size="14pt" fo:letter-spacing="normal" fo:language="fr" fo:country="FR" fo:font-style="normal" fo:font-weight="normal" style:font-size-asian="14pt" style:font-size-complex="14pt"/>
    </style:style>
    <style:style style:name="P2" style:family="paragraph" style:parent-style-name="Text_20_body">
      <style:paragraph-properties fo:margin-left="0in" fo:margin-right="0in" fo:margin-top="0in" fo:margin-bottom="0in" style:line-height-at-least="0.1811in" fo:orphans="2" fo:widows="2" fo:text-indent="0in" style:auto-text-indent="false" fo:padding="0in" fo:border="none"/>
      <style:text-properties fo:font-variant="normal" fo:text-transform="none" fo:color="#1a1a1a" style:font-name="Arial1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in" fo:margin-right="0in" fo:margin-top="0in" fo:margin-bottom="0in" style:line-height-at-least="0.1811in" fo:orphans="2" fo:widows="2" fo:text-indent="0in" style:auto-text-indent="false" fo:padding="0in" fo:border="none"/>
      <style:text-properties fo:font-variant="normal" fo:text-transform="none" fo:color="#1a1a1a" fo:font-size="14pt" fo:letter-spacing="normal" style:font-size-asian="14pt" style:font-size-complex="14pt"/>
    </style:style>
    <style:style style:name="P4" style:family="paragraph" style:parent-style-name="Text_20_body">
      <style:paragraph-properties fo:margin-left="0in" fo:margin-right="0in" fo:margin-top="0in" fo:margin-bottom="0in" style:line-height-at-least="0.1811in" fo:orphans="2" fo:widows="2" fo:text-indent="0in" style:auto-text-indent="false" fo:padding="0in" fo:border="none"/>
      <style:text-properties fo:font-variant="normal" fo:text-transform="none" fo:color="#1a1a1a" fo:font-size="14pt" fo:letter-spacing="normal" fo:background-color="#ff6600" style:font-size-asian="14pt" style:font-size-complex="14pt"/>
    </style:style>
    <style:style style:name="P5" style:family="paragraph" style:parent-style-name="Text_20_body">
      <style:paragraph-properties fo:margin-left="0in" fo:margin-right="0in" fo:margin-top="0in" fo:margin-bottom="0in" style:line-height-at-least="0.1811in" fo:orphans="2" fo:widows="2" fo:text-indent="0in" style:auto-text-indent="false" fo:padding="0in" fo:border="none"/>
    </style:style>
    <style:style style:name="P6" style:family="paragraph" style:parent-style-name="Text_20_body">
      <style:paragraph-properties fo:margin-left="0in" fo:margin-right="0in" fo:margin-top="0in" fo:margin-bottom="0in" style:line-height-at-least="0.1811in" fo:orphans="2" fo:widows="2" fo:text-indent="0in" style:auto-text-indent="false" fo:padding="0in" fo:border="non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in" fo:margin-right="0in" fo:margin-top="0in" fo:margin-bottom="0in" style:line-height-at-least="0.1811in" fo:orphans="2" fo:widows="2" fo:text-indent="0in" style:auto-text-indent="false" fo:padding="0in" fo:border="none"/>
      <style:text-properties fo:font-size="14pt" fo:font-weight="bold" fo:background-color="#ffff00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in" fo:margin-right="0in" fo:margin-top="0in" fo:margin-bottom="0in" style:line-height-at-least="0.1811in" fo:orphans="2" fo:widows="2" fo:text-indent="0in" style:auto-text-indent="false" fo:padding="0in" fo:border="non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Heading_20_2">
      <style:paragraph-properties fo:margin-left="0in" fo:margin-right="0in" fo:margin-top="0.1102in" fo:margin-bottom="0.1102in" fo:orphans="2" fo:widows="2" fo:text-indent="0in" style:auto-text-indent="false" fo:padding="0in" fo:border="none"/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1a1a1a" style:font-name="Arial1" fo:font-size="8.5pt" fo:letter-spacing="normal" fo:language="fr" fo:country="FR" fo:font-style="normal" fo:font-weight="normal"/>
    </style:style>
    <style:style style:name="T2" style:family="text">
      <style:text-properties fo:font-variant="normal" fo:text-transform="none" fo:color="#1a1a1a" style:font-name="Arial1" fo:letter-spacing="normal" fo:language="fr" fo:country="FR" fo:font-style="normal" fo:font-weight="normal"/>
    </style:style>
    <style:style style:name="T3" style:family="text">
      <style:text-properties fo:font-variant="normal" fo:text-transform="none" fo:color="#1a1a1a" style:font-name="Arial1" fo:font-size="14pt" fo:letter-spacing="normal" fo:language="fr" fo:country="FR" fo:font-style="normal" fo:font-weight="normal" style:font-size-asian="14pt" style:font-size-complex="14pt"/>
    </style:style>
    <style:style style:name="T4" style:family="text">
      <style:text-properties fo:background-color="#fffff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1a1a1a"/>
    </style:style>
    <style:style style:name="fr1" style:family="graphic" style:parent-style-name="Frame">
      <style:graphic-properties fo:margin-left="0.0398in" fo:margin-right="0.0783in" fo:margin-top="0.0161in" fo:margin-bottom="0in" style:wrap="left" style:number-wrapped-paragraphs="no-limit" style:vertical-pos="top" style:vertical-rel="paragraph-content" style:horizontal-pos="right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YOUTUBE LINK : <text:s/><text:a xlink:type="simple" xlink:href="https://www.youtube.com/watch?v=vZgbzER3QcM" text:style-name="Internet_20_link" text:visited-style-name="Visited_20_Internet_20_Link"><text:span text:style-name="T4">https://www.youtube.com/watch?v=vZgbzER3QcM</text:span></text:a></text:p>
      <text:p text:style-name="P7"><text:span text:style-name="T4"/></text:p>
      <text:p text:style-name="P8"/>
      <text:p text:style-name="P7">FRENCH VERSION</text:p>
      <text:p text:style-name="P7"/>
      <text:p text:style-name="P7">Vive le Vent </text:p>
      <text:p text:style-name="P5"/>
      <text:p text:style-name="P6">Sur le long chemin</text:p>
      <text:p text:style-name="P1">Tout blanc de neige blanche</text:p>
      <text:p text:style-name="P1">Un vieux monsieur s'avance</text:p>
      <text:p text:style-name="P1">Avec sa canne dans la main</text:p>
      <text:p text:style-name="P1">Et tout là-haut le vent</text:p>
      <text:p text:style-name="P1">Qui siffle dans les branches</text:p>
      <text:p text:style-name="P1">Lui souffle la romance</text:p>
      <text:p text:style-name="P1">Qu'il chantait petit enfant :</text:p>
      <text:p text:style-name="P3"/>
      <text:p text:style-name="P5"><text:span text:style-name="Emphasis"><text:span text:style-name="T3">Refrain :</text:span></text:span></text:p>
      <text:p text:style-name="P1">Vive le vent, vive le vent</text:p>
      <text:p text:style-name="P1">Vive le vent d'hiver</text:p>
      <text:p text:style-name="P1">Qui s'en va sifflant, soufflant</text:p>
      <text:p text:style-name="P1">Dans les grands sapins verts...</text:p>
      <text:p text:style-name="P1">Oh! Vive le temps, vive le temps</text:p>
      <text:p text:style-name="P1">Vive le temps d'hiver</text:p>
      <text:p text:style-name="P1">Boule de neige et jour de l'an</text:p>
      <text:p text:style-name="P1">Et bonne année grand-mère...</text:p>
      <text:p text:style-name="P1">Joyeux, joyeux Noël</text:p>
      <text:p text:style-name="P1">Aux mille bougies</text:p>
      <text:p text:style-name="P1">Quand chantent vers le ciel</text:p>
      <text:p text:style-name="P1">Les cloches de la nuit,</text:p>
      <text:p text:style-name="P1">Oh! Vive le vent, vive le vent</text:p>
      <text:p text:style-name="P1">Vive le vent d'hiver</text:p>
      <text:p text:style-name="P1">Qui rapporte aux vieux enfants</text:p>
      <text:p text:style-name="P1">Leurs souvenirs d´hier...</text:p>
      <text:p text:style-name="P3"> </text:p>
      <text:p text:style-name="P1">Et le vieux monsieur</text:p>
      <text:p text:style-name="P1">Descend vers le village,</text:p>
      <text:p text:style-name="P1">C'est l'heure où tout est sage</text:p>
      <text:p text:style-name="P1">Et l'ombre danse au coin du feu</text:p>
      <text:p text:style-name="P1">Mais dans chaque maison</text:p>
      <text:p text:style-name="P1">Il flotte un air de fête</text:p>
      <text:p text:style-name="P1">Partout la table est prête</text:p>
      <text:p text:style-name="P1">Et l'on entend la même chanson :</text:p>
      <text:p text:style-name="P3"> </text:p>
      <text:p text:style-name="P5"><text:span text:style-name="Emphasis"><text:span text:style-name="T3">Refrain</text:span></text:span></text:p>
      <text:p text:style-name="P3"> </text:p>
      <text:p text:style-name="P1"><text:soft-page-break/>Boule de neige et jour de l'an</text:p>
      <text:p text:style-name="P1">Et bonne année grand-mère !</text:p>
      <text:p text:style-name="P1">Vive le vent d'hiver !</text:p>
      <text:p text:style-name="P3"> </text:p>
      <text:p text:style-name="P4"><text:span text:style-name="T5"/></text:p>
      <text:p text:style-name="P4"><text:span text:style-name="T5">English version</text:span> </text:p>
      <text:p text:style-name="P3"/>
      <text:h text:style-name="P9" text:outline-level="2"><draw:frame draw:style-name="fr1" draw:name="settextheight" text:anchor-type="paragraph" svg:width="0.1256in" draw:z-index="0"><draw:text-box fo:min-height="0.1256in"><text:p text:style-name="Text_20_body"><draw:frame draw:style-name="fr2" draw:name="graphics4" text:anchor-type="as-char" svg:width="0.7862in" svg:height="0.3929in" draw:z-index="1"><draw:image xlink:href="https://lyricstranslate.com/sites/all/themes/lt7/images/settextheighticon.png" xlink:type="simple" xlink:show="embed" xlink:actuate="onLoad"/><svg:title>Aligner les paragraphes</svg:title></draw:frame></text:p></draw:text-box></draw:frame>live the wind</text:h>
      <text:h text:style-name="P9" text:outline-level="2"><text:span text:style-name="T6">on the long way</text:span></text:h>
      <text:p text:style-name="P2">everything is white of snow</text:p>
      <text:p text:style-name="P2">an old mister moved forward</text:p>
      <text:p text:style-name="P2">with his stick in his hand</text:p>
      <text:p text:style-name="P2">and there's nothing but the wind</text:p>
      <text:p text:style-name="P2">which whistles between the branchs</text:p>
      <text:p text:style-name="P2">inspires him with romance</text:p>
      <text:p text:style-name="P2">that he sings little child :</text:p>
      <text:p text:style-name="P3"> </text:p>
      <text:p text:style-name="P2">(chorus)</text:p>
      <text:p text:style-name="P2">live the wind , live the wind</text:p>
      <text:p text:style-name="P2">live the winter wind</text:p>
      <text:p text:style-name="P2">that goes whistling , breathing</text:p>
      <text:p text:style-name="P2">between the big fir trees</text:p>
      <text:p text:style-name="P2">oh! live the time , live the time</text:p>
      <text:p text:style-name="P2">live the time of the winter</text:p>
      <text:p text:style-name="P2">a snow ball and a day of the year</text:p>
      <text:p text:style-name="P2">and happy year grand-ma!</text:p>
      <text:p text:style-name="P2">merry merry christmas</text:p>
      <text:p text:style-name="P2">for a thousand candles</text:p>
      <text:p text:style-name="P2">when it sings towards the sky</text:p>
      <text:p text:style-name="P2">the night's bells</text:p>
      <text:p text:style-name="P2">oh live the wind , live the wind</text:p>
      <text:p text:style-name="P2">live the wind of the winter</text:p>
      <text:p text:style-name="P2">that brings to the old children</text:p>
      <text:p text:style-name="P2">their memories of yesterday</text:p>
      <text:p text:style-name="P3"> </text:p>
      <text:p text:style-name="P2">and the old mister</text:p>
      <text:p text:style-name="P2">coming down towards the village</text:p>
      <text:p text:style-name="P2">that's the hour where everything is wise</text:p>
      <text:p text:style-name="P2">and the shodow danses on the corner of the fire</text:p>
      <text:p text:style-name="P2">but inside every house</text:p>
      <text:p text:style-name="P2">floats the air of the party</text:p>
      <text:p text:style-name="P2">everywhere the table is ready</text:p>
      <text:p text:style-name="P2">and we listen to the same song</text:p>
      <text:p text:style-name="P2">(chorus)</text:p>
      <text:p text:style-name="P3"><text:soft-page-break/> </text:p>
      <text:p text:style-name="P2">snow ball and day of the year</text:p>
      <text:p text:style-name="P2">and happy year grand-ma !</text:p>
      <text:p text:style-name="P2">live the wind of the win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a Vega</meta:initial-creator>
    <meta:creation-date>2020-12-04T19:32:26</meta:creation-date>
    <meta:document-statistic meta:table-count="0" meta:image-count="1" meta:object-count="0" meta:page-count="3" meta:paragraph-count="87" meta:word-count="389" meta:character-count="2020"/>
    <dc:date>2020-12-04T19:48:05</dc:date>
    <dc:creator>Juana Vega</dc:creator>
    <meta:editing-duration>PT10S</meta:editing-duration>
    <meta:editing-cycles>1</meta:editing-cycles>
    <meta:generator>OpenOffice/4.1.7$Unix OpenOffice.org_project/417m1$Build-9800</meta:generator>
  </office:meta>
</office:document-meta>
</file>