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1.508cm" fo:margin-right="0cm" fo:text-indent="0cm" style:auto-text-indent="false" style:page-number="auto"/>
    </style:style>
    <style:style style:name="P2" style:family="paragraph" style:parent-style-name="Standard">
      <style:paragraph-properties fo:margin-left="-1.508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 style:master-page-name="">
      <style:paragraph-properties fo:margin-left="-0.023cm" fo:margin-right="0.023cm" fo:text-indent="0cm" style:auto-text-indent="false" style:page-number="auto"/>
    </style:style>
    <style:style style:name="P5" style:family="paragraph" style:parent-style-name="Standard">
      <style:paragraph-properties fo:margin-left="0cm" fo:margin-right="0.023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-0.023cm" fo:margin-right="0.023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20pt" fo:font-style="normal" fo:text-shadow="none" style:text-underline-style="solid" style:text-underline-width="auto" style:text-underline-color="font-color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cc00"/>
    </style:style>
    <style:style style:name="T2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Arial1" fo:font-size="20pt" fo:font-style="normal" fo:text-shadow="none" style:text-underline-style="solid" style:text-underline-width="auto" style:text-underline-color="font-color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579d1c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99cc66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66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d320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c9900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420e" draw:fill-image-width="0cm" draw:fill-image-height="0cm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left" draw:auto-grow-height="true" draw:auto-grow-width="true" fo:min-height="1.399cm" fo:min-width="16.33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left" draw:auto-grow-height="true" draw:auto-grow-width="true" fo:min-height="2.678cm" fo:min-width="10.6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fill-image-width="0cm" draw:fill-image-height="0cm" draw:textarea-horizontal-align="left" draw:auto-grow-height="true" draw:auto-grow-width="true" fo:min-height="0.732cm" fo:min-width="0.3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7.41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2.58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2.923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custom-shape draw:style-name="gr2" draw:text-style-name="P7" svg:width="16.797cm" svg:height="1.848cm" draw:transform="skewX (-0.0190240888467346) rotate (-3.13583306705881) translate (17.3954722222222cm 12.22375cm)"><text:p/><draw:enhanced-geometry svg:viewBox="0 0 21600 21600" draw:glue-points="?f6 10800 10800 21600 ?f5 10800 10800 0" draw:text-areas="?f3 ?f3 ?f4 ?f4" draw:type="trapezoid" draw:modifiers="2706.81161414614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3" draw:text-style-name="P7" svg:width="12.482cm" svg:height="1.355cm" draw:transform="rotate (-3.13984732433839) translate (15.08125cm 10.4016527777778cm)"><text:p/><draw:enhanced-geometry svg:viewBox="0 0 21600 21600" draw:glue-points="?f6 10800 10800 21600 ?f5 10800 10800 0" draw:text-areas="?f3 ?f3 ?f4 ?f4" draw:type="trapezoid" draw:modifiers="3283.1893359664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4" draw:text-style-name="P7" svg:width="8.783cm" svg:height="1.56cm" draw:transform="skewX (0.0010471975511964) rotate (3.13688026460882) translate (13.2203472222222cm 9.04698611111111cm)"><text:p/><draw:enhanced-geometry svg:viewBox="0 0 21600 21600" draw:glue-points="?f6 10800 10800 21600 ?f5 10800 10800 0" draw:text-areas="?f3 ?f3 ?f4 ?f4" draw:type="trapezoid" draw:modifiers="4377.7329102970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5" draw:text-style-name="P7" svg:width="5.241cm" svg:height="1.019cm" draw:transform="rotate (-3.138625593862) translate (11.5340694444444cm 7.42773611111111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6" draw:text-style-name="P7" svg:width="2.647cm" svg:height="0.738cm" draw:transform="skewX (0.0047123889803838) rotate (-3.12815361835003) translate (10.1794027777778cm 6.37645833333333cm)"><text:p/><draw:enhanced-geometry svg:viewBox="0 0 21600 21600" draw:glue-points="?f6 10800 10800 21600 ?f5 10800 10800 0" draw:text-areas="?f3 ?f3 ?f4 ?f4" draw:type="trapezoid" draw:modifiers="5140.76229269712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7" svg:width="1.389cm" svg:height="0.756cm" svg:x="8.139cm" svg:y="4.877cm"><text:p text:style-name="P8"><text:span text:style-name="T2">Mangio raramente legumi</text:span></text:p><draw:enhanced-geometry svg:viewBox="0 0 21600 21600" draw:glue-points="?f0 0 ?f1 10800 0 21600 10800 21600 21600 21600 ?f7 10800" draw:text-areas="?f1 10800 ?f2 18000 ?f3 7200 ?f4 21600" draw:type="isosceles-triangle" draw:modifiers="10997.8900610772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8" draw:text-style-name="P10" svg:width="16.841cm" svg:height="1.65cm" svg:x="1.173cm" svg:y="0.453cm"><draw:text-box><text:p text:style-name="P9"><text:span text:style-name="T3">La mia piramide alimentare</text:span></text:p></draw:text-box></draw:frame><draw:frame draw:style-name="gr9" draw:text-style-name="P11" svg:width="11.2cm" svg:height="2.929cm" svg:x="4.466cm" svg:y="10.733cm"><draw:text-box><text:p text:style-name="P9"><text:span text:style-name="T2">Mangio sempre latticini, verdura, pollo</text:span></text:p><text:p text:style-name="P9"><text:span text:style-name="T2">(e carne bianca) e nutella <text:s/></text:span></text:p></draw:text-box></draw:frame><draw:frame draw:style-name="gr10" draw:text-style-name="P11" svg:width="0.851cm" svg:height="0.983cm" svg:x="8.063cm" svg:y="5.632cm"><draw:text-box><text:p text:style-name="P9"><text:span text:style-name="T2"><text:s/></text:span></text:p></draw:text-box></draw:frame><draw:frame draw:style-name="gr11" draw:text-style-name="P11" svg:width="7.917cm" svg:height="0.983cm" svg:x="5.496cm" svg:y="9.345cm"><draw:text-box><text:p text:style-name="P9"><text:span text:style-name="T2">Tutti i tipi di cereali e frutta</text:span></text:p></draw:text-box></draw:frame><draw:frame draw:style-name="gr12" draw:text-style-name="P11" svg:width="3.082cm" svg:height="0.983cm" svg:x="7.987cm" svg:y="5.669cm"><draw:text-box><text:p text:style-name="P9"><text:span text:style-name="T2">e pesce <text:s/></text:span></text:p></draw:text-box></draw:frame><draw:frame draw:style-name="gr13" draw:text-style-name="P11" svg:width="4.777cm" svg:height="3.174cm" svg:x="6.909cm" svg:y="6.738cm"><draw:text-box><text:p text:style-name="P9"><text:span text:style-name="T2">Mangio spesso carne rossa e</text:span></text:p><text:p text:style-name="P9"><text:span text:style-name="T2">aceto, olio</text:span></text:p><text:p text:style-name="P9"><text:span text:style-name="T2"/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4"><text:s text:c="6"/></text:p>
      <text:p text:style-name="P5"/>
      <text:p text:style-name="P6"/>
      <text:p text:style-name="P6"><text:s text:c="6"/>Per m<text:span text:style-name="T1">ig</text:span>liorare il mio impatto ambientale, ho bisogn<text:span text:style-name="T1">o di</text:span> mangiare meno nutella perchè è grass<text:span text:style-name="T1">a</text:span> e perch<text:span text:style-name="T1">é</text:span> per farla, ta<text:span text:style-name="T1">g</text:span>liano alberi. Anche potr<text:span text:style-name="T1">ò</text:span> mangiare più legumi e meno carne rossa. </text:p>
      <text:p text:style-name="P6"/>
      <text:p text:style-name="P6"/>
      <text:p text:style-name="P6"/>
      <text:p text:style-name="P6">Thiefen DAUZON <text:s text:c="76"/>3°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0.9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4T16:48:51.87</meta:creation-date>
    <dc:date>2020-02-07T11:04:41.12</dc:date>
    <meta:editing-duration>PT23M19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" meta:word-count="33" meta:character-count="289"/>
  </office:meta>
</office:document-meta>
</file>