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_7e_LT_7e_Gliederung_20_1">
      <style:paragraph-properties fo:text-align="justify" style:justify-single-word="fals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  <style:text-properties fo:color="#66ff00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indent="0cm"/>
      <style:text-properties fo:color="#ffcc00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indent="0cm"/>
      <style:text-properties fo:color="#ff3300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fo:color="#00cc33"/>
    </style:style>
    <style:style style:name="T3" style:family="text">
      <style:text-properties fo:color="#00cc00"/>
    </style:style>
    <style:style style:name="T4" style:family="text">
      <style:text-properties fo:color="#009900"/>
    </style:style>
    <style:style style:name="T5" style:family="text">
      <style:text-properties style:font-name-asian="Arial1" style:font-name-complex="Arial1"/>
    </style:style>
    <style:style style:name="T6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cc0000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66ff00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cc00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3300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aecf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ffd32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68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68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1.3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1.3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68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fo:min-height="2.06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68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68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fo:min-height="1.3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68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68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fo:min-height="1.3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6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68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1.374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mia piramide alimentare</text:p>
      <text:p text:style-name="P1"/>
      <text:p text:style-name="P1"><draw:g text:anchor-type="paragraph" draw:z-index="0" draw:style-name="gr1"><draw:custom-shape draw:style-name="gr2" draw:text-style-name="P5" svg:width="17.604cm" svg:height="5.666cm" svg:x="-0.077cm" svg:y="10.623cm"><text:p/>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3" draw:text-style-name="P5" svg:width="8.72cm" svg:height="3.795cm" svg:x="4.281cm" svg:y="6.834cm"><text:p/>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4" draw:text-style-name="P5" svg:width="4.359cm" svg:height="6.638cm" svg:x="6.461cm" svg:y="0.19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5" draw:text-style-name="P7" svg:width="3.689cm" svg:height="0.983cm" svg:x="6.461cm" svg:y="7.25cm"><draw:text-box><text:p text:style-name="P6"><text:span text:style-name="T6">Il pesce</text:span></text:p></draw:text-box></draw:frame><draw:frame draw:style-name="gr6" draw:text-style-name="P7" svg:width="3.019cm" svg:height="1.714cm" svg:x="4.616cm" svg:y="11.009cm"><draw:text-box><text:p text:style-name="P6"><text:span text:style-name="T6">La verdura</text:span></text:p></draw:text-box></draw:frame><draw:frame draw:style-name="gr7" draw:text-style-name="P7" svg:width="6.203cm" svg:height="2.444cm" svg:x="11.995cm" svg:y="13.544cm"><draw:text-box><text:p text:style-name="P6"><text:span text:style-name="T6">pasta alla carbonara</text:span></text:p><text:p text:style-name="P6"><text:span text:style-name="T6"/></text:p></draw:text-box></draw:frame><draw:frame draw:style-name="gr8" draw:text-style-name="P7" svg:width="3.017cm" svg:height="1.714cm" svg:x="7.468cm" svg:y="8.471cm"><draw:text-box><text:p text:style-name="P6"><text:span text:style-name="T6">Carne rossa</text:span></text:p></draw:text-box></draw:frame><draw:frame draw:style-name="gr9" draw:text-style-name="P7" svg:width="4.024cm" svg:height="0.983cm" svg:x="8.532cm" svg:y="11cm"><draw:text-box><text:p text:style-name="P6"><text:span text:style-name="T6">le patate</text:span></text:p></draw:text-box></draw:frame><draw:frame draw:style-name="gr10" draw:text-style-name="P7" svg:width="7.042cm" svg:height="2.444cm" svg:x="5.791cm" svg:y="12.503cm"><draw:text-box><text:p text:style-name="P6"><text:span text:style-name="T6">Formaggio</text:span></text:p><text:p text:style-name="P6"><text:span text:style-name="T6"/></text:p><text:p text:style-name="P6"><text:span text:style-name="T6"/></text:p></draw:text-box></draw:frame><draw:frame draw:style-name="gr11" draw:text-style-name="P7" svg:width="4.024cm" svg:height="0.983cm" svg:x="9.982cm" svg:y="14.007cm"><draw:text-box><text:p text:style-name="P6"><text:span text:style-name="T6">I frutti</text:span></text:p></draw:text-box></draw:frame><draw:frame draw:style-name="gr12" draw:text-style-name="P7" svg:width="4.527cm" svg:height="0.983cm" svg:x="2.605cm" svg:y="13.852cm"><draw:text-box><text:p text:style-name="P6"><text:span text:style-name="T6">Le lenti</text:span><text:span text:style-name="T7">cchie</text:span></text:p></draw:text-box></draw:frame><draw:frame draw:style-name="gr13" draw:text-style-name="P7" svg:width="3.495cm" svg:height="1.714cm" svg:x="6.153cm" svg:y="14.267cm"><draw:text-box><text:p text:style-name="P6"><text:span text:style-name="T6">patatine fritte</text:span></text:p></draw:text-box></draw:frame><draw:frame draw:style-name="gr14" draw:text-style-name="P7" svg:width="1.844cm" svg:height="0.983cm" svg:x="7.804cm" svg:y="3.802cm"><draw:text-box><text:p text:style-name="P6"><text:span text:style-name="T6">latte</text:span></text:p></draw:text-box></draw:frame><draw:frame draw:style-name="gr15" draw:text-style-name="P7" svg:width="2.516cm" svg:height="0.983cm" svg:x="7.634cm" svg:y="5.319cm"><draw:text-box><text:p text:style-name="P6"><text:span text:style-name="T6">spinaci</text:span></text:p></draw:text-box></draw:frame><draw:frame draw:style-name="gr16" draw:text-style-name="P7" svg:width="3.276cm" svg:height="1.714cm" svg:x="11.4cm" svg:y="11.577cm"><draw:text-box><text:p text:style-name="P6"><text:span text:style-name="T6"/></text:p><text:p text:style-name="P6"><text:span text:style-name="T6">pane</text:span></text:p></draw:text-box></draw:frame><draw:frame draw:style-name="gr17" draw:text-style-name="P8" svg:width="4.026cm" svg:height="0.983cm" svg:x="14.676cm" svg:y="11.009cm"><draw:text-box><text:p text:style-name="P6"><text:span text:style-name="T8">sempre</text:span></text:p></draw:text-box></draw:frame><draw:frame draw:style-name="gr18" draw:text-style-name="P9" svg:width="5.534cm" svg:height="0.983cm" svg:x="-0.245cm" svg:y="7.629cm"><draw:text-box><text:p text:style-name="P6"><text:span text:style-name="T9">spesso</text:span></text:p></draw:text-box></draw:frame><draw:frame draw:style-name="gr19" draw:text-style-name="P10" svg:width="5.199cm" svg:height="1.714cm" svg:x="10.82cm" svg:y="3.232cm"><draw:text-box><text:p text:style-name="P6"><text:span text:style-name="T10">Raramente <text:s text:c="24"/>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4"><text:span text:style-name="T5">D</text:span><text:span text:style-name="T2">e</text:span>vo mangiare meno carne rossa, <text:span text:style-name="T5">meno pesce e meno formaggio perché le muc</text:span><text:span text:style-name="T2">c</text:span>he <text:span text:style-name="T3">con i</text:span> loro escrementi <text:span text:style-name="T5">produc</text:span><text:span text:style-name="T4">ono</text:span> CO2 (anidride carbonica).</text:p>
      <text:p text:style-name="P2"/>
      <text:p text:style-name="P2">Mattéo Marango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ggetto_20_con_20_punta_20_di_20_freccia" style:display-name="Oggetto con punta di freccia" style:family="paragraph" style:parent-style-name="Standard"/>
    <style:style style:name="Oggetto_20_con_20_ombra" style:display-name="Oggetto con ombra" style:family="paragraph" style:parent-style-name="Standard"/>
    <style:style style:name="Oggetto_20_senza_20_riempimento" style:display-name="Oggetto senza riempimento" style:family="paragraph" style:parent-style-name="Standard"/>
    <style:style style:name="Oggetto_20_senza_20_riempimento_20_e_20_linea" style:display-name="Oggetto senza riempimento e linea" style:family="paragraph" style:parent-style-name="Standard"/>
    <style:style style:name="Text" style:family="paragraph" style:parent-style-name="Caption" style:class="extra"/>
    <style:style style:name="Corpo_20_testo_20_giustificato" style:display-name="Corpo testo giustificato" style:family="paragraph" style:parent-style-name="Standard">
      <style:paragraph-properties fo:text-align="start" style:justify-single-word="false"/>
    </style:style>
    <style:style style:name="Rientro_20_della_20_prima_20_linea" style:display-name="Rientro della prima linea" style:family="paragraph" style:parent-style-name="Standard">
      <style:paragraph-properties fo:margin="100%"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1" style:family="paragraph" style:parent-style-name="Standard">
      <style:paragraph-properties fo:text-align="center" style:justify-single-word="false"/>
    </style:style>
    <style:style style:name="Titolo2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Intestazione1" style:family="paragraph" style:parent-style-name="Standard">
      <style:paragraph-properties fo:margin-top="0.42cm" fo:margin-bottom="0.21cm"/>
    </style:style>
    <style:style style:name="Intestazione2" style:family="paragraph" style:parent-style-name="Standard">
      <style:paragraph-properties fo:margin-top="0.42cm" fo:margin-bottom="0.21cm"/>
    </style:style>
    <style:style style:name="Linea_20_di_20_quotatura" style:display-name="Linea di quotatura" style:family="paragraph" style:parent-style-name="Standard"/>
    <style:style style:name="Standard_7e_LT_7e_Gliederung_20_1" style:display-name="Standard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olo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Oggetti_20_di_20_sfondo" style:display-name="Oggetti di sfondo" style:family="paragraph">
      <style:paragraph-properties style:text-autospace="none"/>
      <style:text-properties style:letter-kerning="true"/>
    </style:style>
    <style:style style:name="Sfondo" style:family="paragraph">
      <style:paragraph-properties style:text-autospace="none"/>
      <style:text-properties style:letter-kerning="true"/>
    </style:style>
    <style:style style:name="Note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ruttura_20_1" style:display-name="Struttura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ruttura_20_2" style:display-name="Struttura 2" style:family="paragraph" style:parent-style-name="Struttura_20_1">
      <style:paragraph-properties fo:margin-top="0cm" fo:margin-bottom="0.4cm"/>
      <style:text-properties fo:font-size="28pt" style:font-size-asian="28pt" style:font-size-complex="28pt"/>
    </style:style>
    <style:style style:name="Struttura_20_3" style:display-name="Struttura 3" style:family="paragraph" style:parent-style-name="Struttura_20_2">
      <style:paragraph-properties fo:margin-top="0cm" fo:margin-bottom="0.3cm"/>
      <style:text-properties fo:font-size="24pt" style:font-size-asian="24pt" style:font-size-complex="24pt"/>
    </style:style>
    <style:style style:name="Struttura_20_4" style:display-name="Struttura 4" style:family="paragraph" style:parent-style-name="Struttura_20_3">
      <style:paragraph-properties fo:margin-top="0cm" fo:margin-bottom="0.199cm"/>
      <style:text-properties fo:font-size="20pt" style:font-size-asian="20pt" style:font-size-complex="20pt"/>
    </style:style>
    <style:style style:name="Struttura_20_5" style:display-name="Struttura 5" style:family="paragraph" style:parent-style-name="Struttura_20_4">
      <style:paragraph-properties fo:margin-top="0cm" fo:margin-bottom="0.101cm"/>
    </style:style>
    <style:style style:name="Struttura_20_6" style:display-name="Struttura 6" style:family="paragraph" style:parent-style-name="Struttura_20_5"/>
    <style:style style:name="Struttura_20_7" style:display-name="Struttura 7" style:family="paragraph" style:parent-style-name="Struttura_20_6"/>
    <style:style style:name="Struttura_20_8" style:display-name="Struttura 8" style:family="paragraph" style:parent-style-name="Struttura_20_7"/>
    <style:style style:name="Struttura_20_9" style:display-name="Struttura 9" style:family="paragraph" style:parent-style-name="Struttura_20_8"/>
    <style:style style:name="Objet_20_sans_20_remplissage_20_ni_20_ligne" style:display-name="Objet sans remplissage ni ligne" style:family="paragraph" style:parent-style-name="Standard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3S</meta:editing-duration>
    <meta:editing-cycles>4</meta:editing-cycles>
    <meta:generator>OpenOffice/4.0.0$Win32 OpenOffice.org_project/400m3$Build-9702</meta:generator>
    <dc:date>2020-02-09T11:27:48.63</dc:date>
    <meta:document-statistic meta:table-count="0" meta:image-count="0" meta:object-count="0" meta:page-count="1" meta:paragraph-count="3" meta:word-count="27" meta:character-count="176"/>
    <meta:user-defined meta:name="Info 1"/>
    <meta:user-defined meta:name="Info 2"/>
    <meta:user-defined meta:name="Info 3"/>
    <meta:user-defined meta:name="Info 4"/>
  </office:meta>
</office:document-meta>
</file>