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background-color="#dddddd" style:font-size-asian="14pt" style:font-size-complex="14pt"/>
    </style:style>
    <style:style style:name="P4" style:family="paragraph" style:parent-style-name="Standard" style:list-style-name="L3">
      <style:text-properties fo:font-size="14pt" fo:background-color="#dddddd" style:font-size-asian="14pt" style:font-size-complex="14pt"/>
    </style:style>
    <style:style style:name="P5" style:family="paragraph" style:parent-style-name="Standard">
      <style:text-properties fo:font-size="14pt" fo:font-style="italic" fo:background-color="#dddddd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>
      <style:text-properties style:use-window-font-color="true" fo:font-size="14pt" fo:background-color="#dddddd" style:font-size-asian="14pt" style:font-size-complex="14pt"/>
    </style:style>
    <style:style style:name="T1" style:family="text">
      <style:text-properties fo:font-style="normal" fo:font-weight="normal" fo:background-color="#dddddd" style:font-style-asian="normal" style:font-weight-asian="normal" style:font-style-complex="normal" style:font-weight-complex="normal" loext:char-shading-value="0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 officeooo:rsid="0002ffc6"/>
    </style:style>
    <style:style style:name="T4" style:family="text">
      <style:text-properties fo:font-style="normal" fo:background-color="#dddddd" style:font-style-asian="normal" style:font-style-complex="normal" loext:char-shading-value="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 officeooo:rsid="0004ef1d"/>
    </style:style>
    <style:style style:name="T7" style:family="text">
      <style:text-properties fo:font-style="normal" style:font-style-asian="normal" style:font-style-complex="normal" officeooo:rsid="0002ffc6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 officeooo:rsid="0002ffc6"/>
    </style:style>
    <style:style style:name="T10" style:family="text">
      <style:text-properties fo:font-style="italic" fo:font-weight="normal" fo:background-color="#dddddd" style:font-style-asian="italic" style:font-weight-asian="normal" style:font-style-complex="italic" style:font-weight-complex="normal" loext:char-shading-value="0"/>
    </style:style>
    <style:style style:name="T11" style:family="text">
      <style:text-properties fo:font-style="italic" fo:background-color="#dddddd" style:font-style-asian="italic" style:font-style-complex="italic" loext:char-shading-value="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officeooo:rsid="0004ef1d"/>
    </style:style>
    <style:style style:name="T14" style:family="text">
      <style:text-properties fo:font-style="italic" style:font-style-asian="italic" style:font-style-complex="italic" officeooo:rsid="0002ffc6"/>
    </style:style>
    <style:style style:name="T15" style:family="text">
      <style:text-properties fo:font-style="italic" style:font-style-asian="italic" style:font-style-complex="italic" officeooo:rsid="0002ffc6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background-color="#dddddd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 officeooo:rsid="0002ffc6"/>
    </style:style>
    <style:style style:name="T21" style:family="text">
      <style:text-properties officeooo:rsid="0002ffc6"/>
    </style:style>
    <style:style style:name="T22" style:family="text">
      <style:text-properties fo:font-size="14pt" fo:background-color="#dddddd" style:font-size-asian="14pt" style:font-size-complex="14pt" loext:char-shading-value="0"/>
    </style:style>
    <style:style style:name="T23" style:family="text">
      <style:text-properties fo:font-size="14pt" fo:background-color="#dddddd" style:font-size-asian="14pt" style:font-size-complex="14pt" officeooo:rsid="00062f95" loext:char-shading-value="0"/>
    </style:style>
    <style:style style:name="T24" style:family="text">
      <style:text-properties fo:font-weight="normal" style:font-weight-asian="normal" style:font-weight-complex="normal" officeooo:rsid="0002ffc6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rkus</text:p>
      <text:p text:style-name="P3"><text:span text:style-name="T19">1</text:span>.<text:span text:style-name="T19"> Přicházím s kufrem</text:span> </text:p>
      <text:p text:style-name="P3">- Dobrý den ,děti. Podívejte co jsem našla u školy, není někoho z vás? (sedneme si do kruhu)</text:p>
      <text:p text:style-name="P3">-Tak víte co, podíváme se co je uvnitř a zahrajeme si přitom kimovu hru.</text:p>
      <text:p text:style-name="P3">-Já budu pomalu vytahovat věci z kufru a vy si je zkuste zapamatovat</text:p>
      <text:p text:style-name="P5"/>
      <text:p text:style-name="P3"><text:span text:style-name="T19">2</text:span>. Komu asi patří kufr a kde žije. <text:span text:style-name="T21">Pojmy ŠAPITO, MANÉŽ</text:span></text:p>
      <text:p text:style-name="P1"><text:s/></text:p>
      <text:p text:style-name="P1"><text:span text:style-name="T19">3</text:span>. <text:span text:style-name="T19">Vyrážíme najít cirkus</text:span> <text:span text:style-name="T5">(bubínek – jdeme pomalu, zvesela, smutně protože nemohl jít s nám</text:span><text:span text:style-name="T6">i</text:span><text:span text:style-name="T5"> můj nejlepší kamarád, znuděně čekáme u přechodu, stavíme se na zmrzlinu dáme ochutnat kamarádovi jakou má, zjistíme že už máme málo času a spěcháme)</text:span></text:p>
      <text:p text:style-name="P1"/>
      <text:p text:style-name="P3"><text:span text:style-name="T19">4</text:span>. <text:span text:style-name="T12">Sedíme v kruhu</text:span></text:p>
      <text:p text:style-name="P3">-Až si děti obléknu tuhle vestu stane se ze mě principál. Ví někdo kdo je principál? <text:s/></text:p>
      <text:p text:style-name="P3">-Principál: <text:span text:style-name="T19">Račte vstoupit do cirkusu Kulička uvidíte věci nevídané </text:span><text:span text:style-name="T12">kouzelníka a jeho létající <text:s/>klobouk</text:span> <text:span text:style-name="T12">(položím vestu doprostřed, </text:span><text:span text:style-name="T13">kdo je </text:span><text:span text:style-name="T12">principálem, </text:span><text:span text:style-name="T13">řekne,</text:span><text:span text:style-name="T12"> co uvidíme)</text:span></text:p>
      <text:p text:style-name="P5"/>
      <text:p text:style-name="P3"><text:span text:style-name="T19">5.</text:span> Kouzelník : <text:tab/>Velké kolo uděláme,<text:tab/><text:tab/>kdo si s námi bude hrát,</text:p>
      <text:list xml:id="list38705977" text:style-name="L1">
        <text:list-item>
          <text:list>
            <text:list-item>
              <text:list>
                <text:list-item>
                  <text:list>
                    <text:list-header>
                      <text:p text:style-name="P8"><text:span text:style-name="T22">na nikoho nečekám</text:span><text:span text:style-name="T23">e</text:span><text:span text:style-name="T22">,<text:tab/><text:tab/>kloboukem se může stát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9166915" text:style-name="L3">
        <text:list-item>
          <text:list>
            <text:list-item>
              <text:list>
                <text:list-item>
                  <text:list>
                    <text:list-header>
                      <text:p text:style-name="P4"/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T12">(hudba - https://youtu.be/Y3itAwRtmVg)</text:span>My všichni jsme teď jeden velký klobouk kouzelníka. <text:s/>Klobouk <text:s/>je ovládán kouzelníkovou hůlkou. Kdo ji drží stává se kouzelníkem. Klobouk se <text:s/>pohybuje podle toho kam hůlkou pohybuje.<text:span text:style-name="T12">(všichni se</text:span><text:span text:style-name="T16"> drží za ruce v kruhu </text:span><text:span text:style-name="T12">(mladší), nebo každý sám na svém místě, ale skupina musí udržet tvar kruhu(starší)</text:span></text:p>
      <text:p text:style-name="P3"/>
      <text:p text:style-name="P1">Naše hůlka dokáže i z klobouku něco vyčarovat. <text:span text:style-name="T19">Čáry máry fuk ať je tady</text:span> <text:span text:style-name="T12">(řeknu číslo <text:s/>a věc, 1králik, 2 </text:span><text:span text:style-name="T14">slon, 2 </text:span><text:span text:style-name="T12"><text:s/>krabice, 4 stůl, 6 balíček karet, všichni šátek (u mladších jenom zvířata,číslo určuje kolik dětí vytváří danou věc.)</text:span></text:p>
      <text:p text:style-name="P6"/>
      <text:p text:style-name="P9"><text:span text:style-name="T9">6.</text:span><text:span text:style-name="T3"> </text:span><text:span text:style-name="T2">Tak teď nás čeká malá</text:span><text:span text:style-name="T8"> cirkusová přestávka</text:span><text:span text:style-name="T2">, </text:span><text:span text:style-name="T3">utvořte skupiny po 4</text:span><text:span text:style-name="T2"> – hezky se posaďte, zavřete oči a já vám dám ochutnat a přivonět, vašim úkolem bude uhodnout co to je. </text:span><text:span text:style-name="T12">( čich – skořice, popkorn / hmat – </text:span><text:span text:style-name="T14">jedlé kaštany</text:span><text:span text:style-name="T12">,kornout od zmrzliny/ <text:s/>chuť- křížaly, čokoláda )</text:span></text:p>
      <text:p text:style-name="P6"/>
      <text:p text:style-name="P1"><text:span text:style-name="T20">7.</text:span><text:span text:style-name="T21"> </text:span>Teď Vám každému pošeptám nějaké <text:span text:style-name="T19">zvířátko</text:span>, které můžete v cirkuse vidět, <text:span text:style-name="T12">(holub, kůň, tygr, medvěd, pes) </text:span>až cinknu na triangl zavřete oči, až cinknu podruhé začnete vydávat zvuk tohoto zvířete a hledáte ostatní stejné zvuky vašeho zvířete…..<text:span text:style-name="T21">skupinky(</text:span><text:span text:style-name="T14">malé dět otevřené oči, jen podle zvuků</text:span><text:span text:style-name="T21">)</text:span></text:p>
      <text:p text:style-name="P1"/>
      <text:p text:style-name="P1"><text:span text:style-name="T20">8.</text:span><text:span text:style-name="T21"> </text:span><text:span text:style-name="T19">Pantomima</text:span> <text:span text:style-name="T12">(hudba - https://youtu.be/ls1gnCHr14Q?list=RD1D5Sa2Yq-2g) – </text:span><text:span text:style-name="T5">každá skupina dostane kartičku</text:span><text:span text:style-name="T12"> (drezúra koní, krotitel tygrů, provazochodci, žongléři, artisti, baletky, hudebníci)</text:span><text:span text:style-name="T5"> a připraví si krátké cirkusové vystoupení, </text:span><text:span text:style-name="T12">(jako rekvizity </text:span><text:soft-page-break/><text:span text:style-name="T12">mohou používat věci které najdou ve třídě) </text:span><text:span text:style-name="T5">po předvedení, budeme háda</text:span><text:span text:style-name="T7">t</text:span></text:p>
      <text:p text:style-name="P7"/>
      <text:p text:style-name="P3"><text:span text:style-name="T20">9.</text:span><text:span text:style-name="T24"> </text:span><text:span text:style-name="T19">Reflexe </text:span><text:span text:style-name="T17">(kruh) </text:span></text:p>
      <text:p text:style-name="P1"><text:span text:style-name="T1">Jak se vám v <text:s/>našem cirkuse líbilo? Chybělo vám něco v našem cirkuse ? Kdo chce se může vyjádřit. </text:span><text:span text:style-name="T10">(posíláme míček, mluví ten kdo má míček) </text:span><text:span text:style-name="T18">Ale všimli jste si děti, že nám v tom našem cirkuse někdo chyběl?</text:span><text:span text:style-name="T11"> (klaun) <text:s text:c="19"/></text:span><text:span text:style-name="T4">Proč tam nebyl? </text:span><text:span text:style-name="T11">(ztratil kuf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dmila Brátová</meta:initial-creator>
    <meta:creation-date>2015-11-12T19:00:01.65</meta:creation-date>
    <meta:document-statistic meta:table-count="0" meta:image-count="0" meta:object-count="0" meta:page-count="2" meta:paragraph-count="20" meta:word-count="428" meta:character-count="2651"/>
    <dc:date>2015-11-12T19:02:07.32</dc:date>
    <dc:creator>Ludmila Brátová</dc:creator>
    <meta:editing-duration>PT00H02M05S</meta:editing-duration>
    <meta:editing-cycles>1</meta:editing-cycles>
    <meta:generator>OpenOffice.org/3.1$Win32 OpenOffice.org_project/310m19$Build-9420</meta:generator>
  </office:meta>
</office:document-meta>
</file>