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B40A99FF6E996C2162.jpg" manifest:media-type="image/jpeg"/>
  <manifest:file-entry manifest:full-path="Pictures/10000000000000CA000000F99E0E05234E97D004.jpg" manifest:media-type="image/jpeg"/>
  <manifest:file-entry manifest:full-path="Pictures/10000000000003E800000320E5788301C4DBAE84.jpg" manifest:media-type="image/jpeg"/>
  <manifest:file-entry manifest:full-path="Pictures/10000000000002D4000001E3290718AB79F92492.jpg" manifest:media-type="image/jpeg"/>
  <manifest:file-entry manifest:full-path="Pictures/10000000000002B8000002082A7E9A3A74A29393.jpg" manifest:media-type="image/jpeg"/>
  <manifest:file-entry manifest:full-path="Pictures/10000000000003C00000027FD78659D3DC0A1AB6.jpg" manifest:media-type="image/jpeg"/>
  <manifest:file-entry manifest:full-path="Pictures/10000000000003C00000023BDF9D2F0D46FCF33F.jpg" manifest:media-type="image/jpeg"/>
  <manifest:file-entry manifest:full-path="Pictures/100000000000011E000000B081EFDBC776B33EEA.jpg" manifest:media-type="image/jpeg"/>
  <manifest:file-entry manifest:full-path="Pictures/1000000000000113000000B76CCBC7616BD6AFF9.jpg" manifest:media-type="image/jpeg"/>
  <manifest:file-entry manifest:full-path="Pictures/1000000000000257000001C2499633895E76A889.jpg" manifest:media-type="image/jpeg"/>
  <manifest:file-entry manifest:full-path="Pictures/10000000000001F40000014D5EF9B0D204A2B941.jpg" manifest:media-type="image/jpeg"/>
  <manifest:file-entry manifest:full-path="Pictures/100000000000025800000190272D1E096D896EC9.jpg" manifest:media-type="image/jpeg"/>
  <manifest:file-entry manifest:full-path="Pictures/10000000000002E9000001F0F38B47A0277CD533.jpg" manifest:media-type="image/jpeg"/>
  <manifest:file-entry manifest:full-path="Pictures/1000000000000168000001FF8321C837C9E0EDDB.jpg" manifest:media-type="image/jpeg"/>
  <manifest:file-entry manifest:full-path="Pictures/1000000000000300000001B27051849B93D0AF99.jpg" manifest:media-type="image/jpeg"/>
  <manifest:file-entry manifest:full-path="Pictures/10000000000003C000000280A55DFEFAA98090F7.jpg" manifest:media-type="image/jpeg"/>
  <manifest:file-entry manifest:full-path="Pictures/10000000000003C0000002800A2605F6BCF7E3FC.jpg" manifest:media-type="image/jpeg"/>
  <manifest:file-entry manifest:full-path="Pictures/1000000000000103000000C20048FCACC490B419.jpg" manifest:media-type="image/jpeg"/>
  <manifest:file-entry manifest:full-path="Pictures/10000000000003C0000002802636FFC8681EC3E3.jpg" manifest:media-type="image/jpeg"/>
  <manifest:file-entry manifest:full-path="Pictures/10000000000003C00000028062AEF0799B4B114C.jpg" manifest:media-type="image/jpeg"/>
  <manifest:file-entry manifest:full-path="Pictures/100000000000025800000190E14A3F5DF9843DDF.jpg" manifest:media-type="image/jpeg"/>
  <manifest:file-entry manifest:full-path="Pictures/100000000000020800000208792F8FF955EA57A1.jpg" manifest:media-type="image/jpeg"/>
  <manifest:file-entry manifest:full-path="Pictures/1000000000000113000000B7972021F037171151.jpg" manifest:media-type="image/jpeg"/>
  <manifest:file-entry manifest:full-path="Pictures/1000000000000134000000A40CAC8ACCD5D9735A.jpg" manifest:media-type="image/jpeg"/>
  <manifest:file-entry manifest:full-path="Pictures/100000000000032000000258F581AEE5970C4B80.jpg" manifest:media-type="image/jpeg"/>
  <manifest:file-entry manifest:full-path="Pictures/10000000000003C00000027F79AB72A3444FA18D.jpg" manifest:media-type="image/jpeg"/>
  <manifest:file-entry manifest:full-path="Pictures/10000000000003C00000027AB156C0583FC5BCC0.jpg" manifest:media-type="image/jpeg"/>
  <manifest:file-entry manifest:full-path="Pictures/10000000000004B0000001C36D4C5AFBB79FD9B8.jpg" manifest:media-type="image/jpeg"/>
  <manifest:file-entry manifest:full-path="Pictures/1000000000000640000003201F53AF787650FE0B.jpg" manifest:media-type="image/jpeg"/>
  <manifest:file-entry manifest:full-path="Pictures/100000000000011A000000B39AE6CB9E2BE1A54E.jpg" manifest:media-type="image/jpeg"/>
  <manifest:file-entry manifest:full-path="Pictures/100000000000012C000000A86411DE8EF29579F8.jpg" manifest:media-type="image/jpeg"/>
  <manifest:file-entry manifest:full-path="Pictures/100000000000084A000005876F83D3763FA41655.jpg" manifest:media-type="image/jpeg"/>
  <manifest:file-entry manifest:full-path="Pictures/10000000000003C000000280368885C9A986B869.jpg" manifest:media-type="image/jpeg"/>
  <manifest:file-entry manifest:full-path="Pictures/10000000000003C00000026EAC5527B0E67A7C4E.jpg" manifest:media-type="image/jpeg"/>
  <manifest:file-entry manifest:full-path="Pictures/100000000000029B00000154A06978F37CF470C5.jpg" manifest:media-type="image/jpeg"/>
  <manifest:file-entry manifest:full-path="Pictures/10000000000003C00000026B7A3268F79A722423.jpg" manifest:media-type="image/jpeg"/>
  <manifest:file-entry manifest:full-path="Pictures/10000000000003C00000026B55D87054685C7849.jpg" manifest:media-type="image/jpeg"/>
  <manifest:file-entry manifest:full-path="Pictures/10000000000003C0000002448ADD36D33098330A.jpg" manifest:media-type="image/jpeg"/>
  <manifest:file-entry manifest:full-path="Pictures/10000000000003C000000280E76BDA3F85FEC3C9.jpg" manifest:media-type="image/jpeg"/>
  <manifest:file-entry manifest:full-path="Pictures/10000000000003C0000002D0E9ABAEF0BF32BD00.jpg" manifest:media-type="image/jpeg"/>
  <manifest:file-entry manifest:full-path="Pictures/10000000000004000000023AE76BBF8D0B56ACE7.jpg" manifest:media-type="image/jpeg"/>
  <manifest:file-entry manifest:full-path="Pictures/100000000000013E0000009F356E425EEB6BE9F3.jpg" manifest:media-type="image/jpeg"/>
  <manifest:file-entry manifest:full-path="Pictures/10000000000003C00000027154D5EC77BA0EBAB2.jpg" manifest:media-type="image/jpeg"/>
  <manifest:file-entry manifest:full-path="Pictures/1000000000000113000000B7502ABEB8DC973F0E.jpg" manifest:media-type="image/jpeg"/>
  <manifest:file-entry manifest:full-path="Pictures/1000000000000113000000B756037048BBB3ABDC.jpg" manifest:media-type="image/jpeg"/>
  <manifest:file-entry manifest:full-path="Pictures/10000000000000E1000000E1AA4AA08384C00D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9.001cm" table:align="margins"/>
    </style:style>
    <style:style style:name="Tabella1.A" style:family="table-column">
      <style:table-column-properties style:column-width="6.5cm" style:rel-column-width="10922*"/>
    </style:style>
    <style:style style:name="Tabella1.F" style:family="table-column">
      <style:table-column-properties style:column-width="6.502cm" style:rel-column-width="10925*"/>
    </style:style>
    <style:style style:name="Tabella1.1" style:family="table-row">
      <style:table-row-properties style:min-row-height="3.598cm"/>
    </style:style>
    <style:style style:name="Tabella1.A1" style:family="table-cell">
      <style:table-cell-properties fo:padding="0.097cm" fo:border-left="4pt solid #000000" fo:border-right="none" fo:border-top="4pt solid #000000" fo:border-bottom="4pt solid #000000"/>
    </style:style>
    <style:style style:name="Tabella1.F1" style:family="table-cell">
      <style:table-cell-properties fo:padding="0.097cm" fo:border="4pt solid #000000"/>
    </style:style>
    <style:style style:name="Tabella1.2" style:family="table-row">
      <style:table-row-properties style:min-row-height="3.593cm"/>
    </style:style>
    <style:style style:name="Tabella1.A2" style:family="table-cell">
      <style:table-cell-properties fo:padding="0.097cm" fo:border-left="4pt solid #000000" fo:border-right="none" fo:border-top="none" fo:border-bottom="4pt solid #000000"/>
    </style:style>
    <style:style style:name="Tabella1.F2" style:family="table-cell">
      <style:table-cell-properties fo:padding="0.097cm" fo:border-left="4pt solid #000000" fo:border-right="4pt solid #000000" fo:border-top="none" fo:border-bottom="4pt solid #000000"/>
    </style:style>
    <style:style style:name="Tabella1.3" style:family="table-row">
      <style:table-row-properties style:min-row-height="3.588cm"/>
    </style:style>
    <style:style style:name="Tabella1.4" style:family="table-row">
      <style:table-row-properties style:min-row-height="5.572cm"/>
    </style:style>
    <style:style style:name="Tabella1.5" style:family="table-row">
      <style:table-row-properties style:min-row-height="3.866cm"/>
    </style:style>
    <style:style style:name="Tabella2" style:family="table">
      <style:table-properties style:width="39.001cm" table:align="margins"/>
    </style:style>
    <style:style style:name="Tabella2.A" style:family="table-column">
      <style:table-column-properties style:column-width="6.5cm" style:rel-column-width="10922*"/>
    </style:style>
    <style:style style:name="Tabella2.F" style:family="table-column">
      <style:table-column-properties style:column-width="6.502cm" style:rel-column-width="10925*"/>
    </style:style>
    <style:style style:name="Tabella2.1" style:family="table-row">
      <style:table-row-properties style:min-row-height="6.024cm"/>
    </style:style>
    <style:style style:name="Tabella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bottom" fo:padding="0.097cm" fo:border="0.05pt solid #000000"/>
    </style:style>
    <style:style style:name="Tabella2.2" style:family="table-row">
      <style:table-row-properties style:min-row-height="5.461cm"/>
    </style:style>
    <style:style style:name="Tabel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5.629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5"/>
        <table:table-column table:style-name="Tabella1.F"/>
        <table:table-row table:style-name="Tabella1.1">
          <table:table-cell table:style-name="Tabella1.A1" office:value-type="string">
            <text:p text:style-name="Table_20_Contents"><draw:frame draw:style-name="fr1" draw:name="Immagine1" text:anchor-type="paragraph" svg:x="6.787cm" svg:y="-0.056cm" svg:width="5.726cm" svg:height="3.81cm" draw:z-index="4"><draw:image xlink:href="Pictures/1000000000000113000000B76CCBC7616BD6AFF9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<draw:frame draw:style-name="fr2" draw:name="Immagine11" text:anchor-type="paragraph" svg:width="6.306cm" svg:height="4.198cm" draw:z-index="9"><draw:image xlink:href="Pictures/10000000000001F40000014D5EF9B0D204A2B941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><draw:frame draw:style-name="fr2" draw:name="Immagine16" text:anchor-type="paragraph" svg:width="6.306cm" svg:height="4.124cm" draw:z-index="14"><draw:image xlink:href="Pictures/10000000000002B8000002082A7E9A3A74A29393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><draw:frame draw:style-name="fr2" draw:name="Immagine20" text:anchor-type="paragraph" svg:width="6.306cm" svg:height="4.736cm" draw:z-index="18"><draw:image xlink:href="Pictures/1000000000000257000001C2499633895E76A889.jpg" xlink:type="simple" xlink:show="embed" xlink:actuate="onLoad" loext:mime-type="image/jpeg"/></draw:frame></text:p>
          </table:table-cell>
          <table:table-cell table:style-name="Tabella1.F1" office:value-type="string">
            <text:p text:style-name="Table_20_Contents"><draw:frame draw:style-name="fr1" draw:name="Immagine24" text:anchor-type="paragraph" svg:x="0.443cm" svg:y="0.61cm" svg:width="5.671cm" svg:height="4.113cm" draw:z-index="21"><draw:image xlink:href="Pictures/10000000000003E800000320E5788301C4DBAE84.jpg" xlink:type="simple" xlink:show="embed" xlink:actuate="onLoad" loext:mime-type="image/jpeg"/></draw:frame></text:p>
          </table:table-cell>
        </table:table-row>
        <table:table-row table:style-name="Tabella1.2">
          <table:table-cell table:style-name="Tabella1.A2" office:value-type="string">
            <text:p text:style-name="Table_20_Contents"><draw:frame draw:style-name="fr1" draw:name="Immagine2" text:anchor-type="paragraph" svg:x="0.056cm" svg:y="-0.187cm" svg:width="6.299cm" svg:height="4.034cm" draw:z-index="0"><draw:image xlink:href="Pictures/1000000000000119000000B40A99FF6E996C2162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7" text:anchor-type="paragraph" svg:width="6.306cm" svg:height="4.203cm" draw:z-index="5"><draw:image xlink:href="Pictures/100000000000025800000190272D1E096D896EC9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12" text:anchor-type="paragraph" svg:width="6.306cm" svg:height="4.198cm" draw:z-index="10"><draw:image xlink:href="Pictures/10000000000002E9000001F0F38B47A0277CD533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3" draw:name="Immagine17" text:anchor-type="paragraph" svg:width="5.136cm" svg:height="5.184cm" draw:z-index="15"><draw:image xlink:href="Pictures/1000000000000168000001FF8321C837C9E0EDDB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1" draw:name="Immagine21" text:anchor-type="paragraph" svg:x="0.242cm" svg:y="0.423cm" svg:width="5.801cm" svg:height="3.828cm" draw:z-index="19"><draw:image xlink:href="Pictures/1000000000000300000001B27051849B93D0AF99.jpg" xlink:type="simple" xlink:show="embed" xlink:actuate="onLoad" loext:mime-type="image/jpeg"/></draw:frame></text:p>
          </table:table-cell>
          <table:table-cell table:style-name="Tabella1.F2" office:value-type="string">
            <text:p text:style-name="Table_20_Contents"><draw:frame draw:style-name="fr2" draw:name="Immagine25" text:anchor-type="paragraph" svg:width="6.309cm" svg:height="4.205cm" draw:z-index="22"><draw:image xlink:href="Pictures/10000000000003C0000002800A2605F6BCF7E3FC.jpg" xlink:type="simple" xlink:show="embed" xlink:actuate="onLoad" loext:mime-type="image/jpeg"/></draw:frame></text:p>
          </table:table-cell>
        </table:table-row>
        <table:table-row table:style-name="Tabella1.3">
          <table:table-cell table:style-name="Tabella1.A2" office:value-type="string">
            <text:p text:style-name="Table_20_Contents"><draw:frame draw:style-name="fr4" draw:name="Immagine3" text:anchor-type="paragraph" svg:width="6.304cm" svg:height="4.722cm" draw:z-index="1"><draw:image xlink:href="Pictures/1000000000000103000000C20048FCACC490B419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8" text:anchor-type="paragraph" svg:width="6.306cm" svg:height="4.203cm" draw:z-index="6"><draw:image xlink:href="Pictures/100000000000025800000190E14A3F5DF9843DDF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13" text:anchor-type="paragraph" svg:width="6.306cm" svg:height="4.196cm" draw:z-index="11"><draw:image xlink:href="Pictures/1000000000000113000000B7972021F037171151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18" text:anchor-type="paragraph" svg:width="6.306cm" svg:height="4.729cm" draw:z-index="16"><draw:image xlink:href="Pictures/100000000000032000000258F581AEE5970C4B80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22" text:anchor-type="paragraph" svg:width="6.306cm" svg:height="4.203cm" draw:z-index="20"><draw:image xlink:href="Pictures/10000000000003C00000028062AEF0799B4B114C.jpg" xlink:type="simple" xlink:show="embed" xlink:actuate="onLoad" loext:mime-type="image/jpeg"/></draw:frame></text:p>
          </table:table-cell>
          <table:table-cell table:style-name="Tabella1.F2" office:value-type="string">
            <text:p text:style-name="Table_20_Contents"><draw:frame draw:style-name="fr1" draw:name="Immagine26" text:anchor-type="paragraph" svg:x="0.153cm" svg:y="0.272cm" svg:width="5.946cm" svg:height="3.956cm" draw:z-index="23"><draw:image xlink:href="Pictures/10000000000003C00000027F79AB72A3444FA18D.jpg" xlink:type="simple" xlink:show="embed" xlink:actuate="onLoad" loext:mime-type="image/jpeg"/></draw:frame></text:p>
          </table:table-cell>
        </table:table-row>
        <table:table-row table:style-name="Tabella1.4">
          <table:table-cell table:style-name="Tabella1.A2" office:value-type="string">
            <text:p text:style-name="Table_20_Contents"><draw:frame draw:style-name="fr2" draw:name="Immagine4" text:anchor-type="paragraph" svg:width="6.304cm" svg:height="3.879cm" draw:z-index="2"><draw:image xlink:href="Pictures/100000000000011E000000B081EFDBC776B33EEA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9" text:anchor-type="paragraph" svg:width="6.306cm" svg:height="3.355cm" draw:z-index="7"><draw:image xlink:href="Pictures/10000000000004B0000001C36D4C5AFBB79FD9B8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1" draw:name="Immagine14" text:anchor-type="paragraph" svg:x="0.993cm" svg:y="0cm" svg:width="4.994cm" svg:height="4.77cm" draw:z-index="12"><draw:image xlink:href="Pictures/10000000000000CA000000F99E0E05234E97D004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19" text:anchor-type="paragraph" svg:width="6.306cm" svg:height="4.21cm" draw:z-index="17"><draw:image xlink:href="Pictures/1000000000000640000003201F53AF787650FE0B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1" draw:name="Immagine27" text:anchor-type="paragraph" svg:x="0.226cm" svg:y="0cm" svg:width="5.542cm" svg:height="4.068cm" draw:z-index="24"><draw:image xlink:href="Pictures/10000000000003C00000023BDF9D2F0D46FCF33F.jpg" xlink:type="simple" xlink:show="embed" xlink:actuate="onLoad" loext:mime-type="image/jpeg"/></draw:frame></text:p>
          </table:table-cell>
          <table:table-cell table:style-name="Tabella1.F2" office:value-type="string">
            <text:p text:style-name="Table_20_Contents"><draw:frame draw:style-name="fr2" draw:name="Immagine23" text:anchor-type="paragraph" svg:width="6.309cm" svg:height="4.235cm" draw:z-index="38"><draw:image xlink:href="Pictures/100000000000012C000000A86411DE8EF29579F8.jpg" xlink:type="simple" xlink:show="embed" xlink:actuate="onLoad" loext:mime-type="image/jpeg"/></draw:frame></text:p>
          </table:table-cell>
        </table:table-row>
        <text:soft-page-break/>
        <table:table-row table:style-name="Tabella1.5">
          <table:table-cell table:style-name="Tabella1.A2" office:value-type="string">
            <text:p text:style-name="Table_20_Contents"><draw:frame draw:style-name="fr1" draw:name="Immagine5" text:anchor-type="paragraph" svg:x="0.041cm" svg:y="-0.085cm" svg:width="6.304cm" svg:height="4.203cm" draw:z-index="3"><draw:image xlink:href="Pictures/100000000000084A000005876F83D3763FA41655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5" draw:name="Immagine10" text:anchor-type="paragraph" svg:width="6.306cm" svg:height="4.002cm" draw:z-index="8"><draw:image xlink:href="Pictures/100000000000011A000000B39AE6CB9E2BE1A54E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4" draw:name="Immagine15" text:anchor-type="paragraph" svg:width="6.306cm" svg:height="4.205cm" draw:z-index="13"><draw:image xlink:href="Pictures/10000000000002D4000001E3290718AB79F92492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28" text:anchor-type="paragraph" svg:width="6.306cm" svg:height="4.203cm" draw:z-index="25"><draw:image xlink:href="Pictures/10000000000003C000000280368885C9A986B869.jpg" xlink:type="simple" xlink:show="embed" xlink:actuate="onLoad" loext:mime-type="image/jpeg"/></draw:frame></text:p>
          </table:table-cell>
          <table:table-cell table:style-name="Tabella1.A2" office:value-type="string">
            <text:p text:style-name="Table_20_Contents"><draw:frame draw:style-name="fr2" draw:name="Immagine29" text:anchor-type="paragraph" svg:width="6.306cm" svg:height="4.688cm" draw:z-index="26"><draw:image xlink:href="Pictures/10000000000003C0000002802636FFC8681EC3E3.jpg" xlink:type="simple" xlink:show="embed" xlink:actuate="onLoad" loext:mime-type="image/jpeg"/></draw:frame></text:p>
          </table:table-cell>
          <table:table-cell table:style-name="Tabella1.F2" office:value-type="string">
            <text:p text:style-name="Table_20_Contents"><draw:frame draw:style-name="fr1" draw:name="Immagine30" text:anchor-type="paragraph" svg:x="0cm" svg:y="0cm" svg:width="6.309cm" svg:height="4.087cm" draw:z-index="27"><draw:image xlink:href="Pictures/10000000000003C00000026EAC5527B0E67A7C4E.jpg" xlink:type="simple" xlink:show="embed" xlink:actuate="onLoad" loext:mime-type="image/jpeg"/></draw:frame></text:p>
          </table:table-cell>
        </table:table-row>
      </table:table>
      <table:table table:name="Tabella2" table:style-name="Tabella2">
        <table:table-column table:style-name="Tabella2.A" table:number-columns-repeated="5"/>
        <table:table-column table:style-name="Tabella2.F"/>
        <table:table-row table:style-name="Tabella2.1">
          <table:table-cell table:style-name="Tabella2.A1" office:value-type="string">
            <text:p text:style-name="Table_20_Contents"><draw:frame draw:style-name="fr1" draw:name="Immagine31" text:anchor-type="paragraph" svg:x="-0.026cm" svg:y="0.337cm" svg:width="6.512cm" svg:height="4.636cm" draw:z-index="28"><draw:image xlink:href="Pictures/100000000000029B00000154A06978F37CF470C5.jpg" xlink:type="simple" xlink:show="embed" xlink:actuate="onLoad" loext:mime-type="image/jpeg"/></draw:frame><draw:frame draw:style-name="fr1" draw:name="Immagine32" text:anchor-type="paragraph" svg:x="6.484cm" svg:y="0.337cm" svg:width="6.269cm" svg:height="4.974cm" draw:z-index="29"><draw:image xlink:href="Pictures/10000000000003C00000026B7A3268F79A722423.jpg" xlink:type="simple" xlink:show="embed" xlink:actuate="onLoad" loext:mime-type="image/jpeg"/></draw:frame>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<draw:frame draw:style-name="fr1" draw:name="Immagine33" text:anchor-type="paragraph" svg:x="0cm" svg:y="1.069cm" svg:width="6.306cm" svg:height="3.808cm" draw:z-index="30"><draw:image xlink:href="Pictures/10000000000003C0000002448ADD36D33098330A.jpg" xlink:type="simple" xlink:show="embed" xlink:actuate="onLoad" loext:mime-type="image/jpeg"/></draw:frame></text:p>
          </table:table-cell>
          <table:table-cell table:style-name="Tabella2.A1" office:value-type="string">
            <text:p text:style-name="Table_20_Contents"><draw:frame draw:style-name="fr1" draw:name="Immagine34" text:anchor-type="paragraph" svg:x="0.198cm" svg:y="0.392cm" svg:width="6.306cm" svg:height="4.203cm" draw:z-index="31"><draw:image xlink:href="Pictures/10000000000003C000000280A55DFEFAA98090F7.jpg" xlink:type="simple" xlink:show="embed" xlink:actuate="onLoad" loext:mime-type="image/jpeg"/></draw:frame></text:p>
          </table:table-cell>
          <table:table-cell table:style-name="Tabella2.A1" office:value-type="string">
            <text:p text:style-name="Table_20_Contents"><draw:frame draw:style-name="fr2" draw:name="Immagine35" text:anchor-type="paragraph" svg:width="6.306cm" svg:height="4.729cm" draw:z-index="32"><draw:image xlink:href="Pictures/10000000000003C000000280E76BDA3F85FEC3C9.jpg" xlink:type="simple" xlink:show="embed" xlink:actuate="onLoad" loext:mime-type="image/jpeg"/></draw:frame></text:p>
          </table:table-cell>
          <table:table-cell table:style-name="Tabella2.F1" office:value-type="string">
            <text:p text:style-name="Table_20_Contents"><draw:frame draw:style-name="fr2" draw:name="Immagine36" text:anchor-type="paragraph" svg:width="6.308cm" svg:height="4.731cm" draw:z-index="33"><draw:image xlink:href="Pictures/10000000000003C0000002D0E9ABAEF0BF32BD00.jpg" xlink:type="simple" xlink:show="embed" xlink:actuate="onLoad" loext:mime-type="image/jpeg"/></draw:frame></text:p>
          </table:table-cell>
        </table:table-row>
        <table:table-row table:style-name="Tabella2.2">
          <table:table-cell table:style-name="Tabella2.A2" office:value-type="string">
            <text:p text:style-name="Table_20_Contents"><draw:frame draw:style-name="fr1" draw:name="Immagine37" text:anchor-type="paragraph" svg:x="0cm" svg:y="0.393cm" svg:width="6.306cm" svg:height="4.196cm" draw:z-index="34"><draw:image xlink:href="Pictures/10000000000003C00000027FD78659D3DC0A1AB6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38" text:anchor-type="paragraph" svg:width="6.306cm" svg:height="4.163cm" draw:z-index="35"><draw:image xlink:href="Pictures/10000000000003C00000027AB156C0583FC5BCC0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39" text:anchor-type="paragraph" svg:width="6.306cm" svg:height="5.045cm" draw:z-index="36"><draw:image xlink:href="Pictures/100000000000020800000208792F8FF955EA57A1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><draw:frame draw:style-name="fr1" draw:name="Immagine41" text:anchor-type="paragraph" svg:x="0cm" svg:y="1.295cm" svg:width="6.306cm" svg:height="3.51cm" draw:z-index="37"><draw:image xlink:href="Pictures/10000000000004000000023AE76BBF8D0B56ACE7.jpg" xlink:type="simple" xlink:show="embed" xlink:actuate="onLoad" loext:mime-type="image/jpeg"/></draw:frame></text:p>
          </table:table-cell>
          <table:table-cell table:style-name="Tabella2.F2" office:value-type="string">
            <text:p text:style-name="Table_20_Contents"><draw:frame draw:style-name="fr2" draw:name="Immagine46" text:anchor-type="paragraph" svg:width="6.308cm" svg:height="3.791cm" draw:z-index="43"><draw:image xlink:href="Pictures/100000000000013E0000009F356E425EEB6BE9F3.jpg" xlink:type="simple" xlink:show="embed" xlink:actuate="onLoad" loext:mime-type="image/jpeg"/></draw:frame></text:p>
          </table:table-cell>
        </table:table-row>
        <table:table-row table:style-name="Tabella2.3">
          <table:table-cell table:style-name="Tabella2.A2" office:value-type="string">
            <text:p text:style-name="Table_20_Contents"><draw:frame draw:style-name="fr2" draw:name="Immagine42" text:anchor-type="paragraph" svg:width="6.306cm" svg:height="4.064cm" draw:z-index="39"><draw:image xlink:href="Pictures/10000000000003C00000026B55D87054685C7849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43" text:anchor-type="paragraph" svg:width="6.306cm" svg:height="4.105cm" draw:z-index="40"><draw:image xlink:href="Pictures/10000000000003C00000027154D5EC77BA0EBAB2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44" text:anchor-type="paragraph" svg:width="6.306cm" svg:height="4.196cm" draw:z-index="41"><draw:image xlink:href="Pictures/1000000000000113000000B7502ABEB8DC973F0E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45" text:anchor-type="paragraph" svg:width="6.306cm" svg:height="4.196cm" draw:z-index="42"><draw:image xlink:href="Pictures/1000000000000113000000B756037048BBB3ABDC.jpg" xlink:type="simple" xlink:show="embed" xlink:actuate="onLoad" loext:mime-type="image/jpeg"/></draw:frame></text:p>
          </table:table-cell>
          <table:table-cell table:style-name="Tabella2.A2" office:value-type="string">
            <text:p text:style-name="Table_20_Contents"><draw:frame draw:style-name="fr2" draw:name="Immagine47" text:anchor-type="paragraph" svg:width="6.306cm" svg:height="3.976cm" draw:z-index="44"><draw:image xlink:href="Pictures/1000000000000134000000A40CAC8ACCD5D9735A.jpg" xlink:type="simple" xlink:show="embed" xlink:actuate="onLoad" loext:mime-type="image/jpeg"/></draw:frame></text:p>
          </table:table-cell>
          <table:table-cell table:style-name="Tabella2.F2" office:value-type="string">
            <text:p text:style-name="Table_20_Contents"><draw:frame draw:style-name="fr4" draw:name="Immagine48" text:anchor-type="paragraph" svg:width="5.953cm" svg:height="5.953cm" draw:z-index="45"><draw:image xlink:href="Pictures/10000000000000E1000000E1AA4AA08384C00D48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56:20.469000000</meta:creation-date>
    <meta:editing-duration>PT18M45S</meta:editing-duration>
    <meta:editing-cycles>5</meta:editing-cycles>
    <meta:generator>LibreOffice/6.1.3.2$Windows_X86_64 LibreOffice_project/86daf60bf00efa86ad547e59e09d6bb77c699acb</meta:generator>
    <dc:date>2019-09-25T21:21:38.635000000</dc:date>
    <meta:document-statistic meta:table-count="2" meta:image-count="46" meta:object-count="0" meta:page-count="2" meta:paragraph-count="0" meta:word-count="0" meta:character-count="0" meta:non-whitespace-character-count="0"/>
  </office:meta>
</office:document-meta>
</file>