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Lucida Calligraphy" fo:font-size="18pt" fo:font-weight="bold" officeooo:rsid="000da65f" officeooo:paragraph-rsid="000da65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style:font-name="Lucida Calligraphy" fo:font-size="18pt" fo:font-weight="bold" officeooo:rsid="000da65f" officeooo:paragraph-rsid="000da65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Lucida Calligraphy" fo:font-size="12pt" fo:font-weight="normal" officeooo:rsid="000da65f" officeooo:paragraph-rsid="000da65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2pt" fo:font-weight="normal" officeooo:rsid="000da65f" officeooo:paragraph-rsid="000da65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0da65f" officeooo:paragraph-rsid="000da6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0e2b93" officeooo:paragraph-rsid="000e2b9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0e3be3" officeooo:paragraph-rsid="000e3be3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’s go to the market!</text:p>
      <text:p text:style-name="P4">(Boardgame about healthy lifestyle)</text:p>
      <text:p text:style-name="P4"/>
      <text:p text:style-name="P5"/>
      <text:p text:style-name="P6">SOLUTIONS:</text:p>
      <text:p text:style-name="P6"/>
      <text:p text:style-name="P7">A - apple, apricot, almons</text:p>
      <text:p text:style-name="P7">B – banana, bean, berries, black currant, beetroot, blue berry</text:p>
      <text:p text:style-name="P7">C – cucumber, curry, carrot, cabage, cauliflower, cherry</text:p>
      <text:p text:style-name="P7">D – dates</text:p>
      <text:p text:style-name="P7">E – egg</text:p>
      <text:p text:style-name="P7">G – grape, ginger, gooseberry, grapefruit</text:p>
      <text:p text:style-name="P7">H – horseradish, honey</text:p>
      <text:p text:style-name="P7">L – lemon, lettuce</text:p>
      <text:p text:style-name="P7">M – melon, mushrooms</text:p>
      <text:p text:style-name="P7">N – nut</text:p>
      <text:p text:style-name="P7">O – orange, onion, olives</text:p>
      <text:p text:style-name="P7">P – peas, peach, pumpkin, potato, plum, pineapple, pear, pistacio nut</text:p>
      <text:p text:style-name="P7">R – radush, rhubarb, raspberries, red currant, red pepper, raisins</text:p>
      <text:p text:style-name="P7">S – strawberries, salad, aunflower seeds</text:p>
      <text:p text:style-name="P7">T – tomato</text:p>
      <text:p text:style-name="P7">W – wild strawberries, watermelon, walnuts </text:p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1:42:33.792000000</meta:creation-date>
    <dc:date>2019-09-25T21:58:58.073000000</dc:date>
    <meta:editing-duration>PT15M24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9" meta:word-count="86" meta:character-count="589" meta:non-whitespace-character-count="506"/>
  </office:meta>
</office:document-meta>
</file>