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Lucida Calligraphy" fo:font-size="18pt" fo:font-weight="bold" officeooo:rsid="000da65f" officeooo:paragraph-rsid="000da65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0000" style:font-name="Lucida Calligraphy" fo:font-size="18pt" fo:font-weight="bold" officeooo:rsid="000da65f" officeooo:paragraph-rsid="000da65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0000" style:font-name="Lucida Calligraphy" fo:font-size="12pt" fo:font-weight="normal" officeooo:rsid="000da65f" officeooo:paragraph-rsid="000da65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2pt" fo:font-weight="normal" officeooo:rsid="000da65f" officeooo:paragraph-rsid="000da65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0da65f" officeooo:paragraph-rsid="000da65f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color="#000000" style:font-name="Verdana" fo:font-size="12pt" fo:font-weight="normal" officeooo:rsid="000da65f" officeooo:paragraph-rsid="000da65f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color="#000000" style:font-name="Verdana" fo:font-size="12pt" fo:font-weight="normal" officeooo:rsid="000da65f" officeooo:paragraph-rsid="000da65f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t’s go to the market!</text:p>
      <text:p text:style-name="P4">(Boardgame about healthy lifestyle)</text:p>
      <text:p text:style-name="P4"/>
      <text:p text:style-name="P5"/>
      <text:p text:style-name="P5">You need lettercards with letters A, B, C, D, E, F, G, H, L, M, N, O, P, R, S, T, W.</text:p>
      <text:p text:style-name="P5"/>
      <text:p text:style-name="P5">Start of the game:</text:p>
      <text:list xml:id="list2362888601" text:style-name="L2">
        <text:list-item>
          <text:p text:style-name="P6">The lettercars pack is on the table, the letters below</text:p>
        </text:list-item>
        <text:list-item>
          <text:p text:style-name="P6">Players are sitting around the table. One of them takes a lettercars and says something healthy, that can be bought form the market starting with this letter.</text:p>
          <text:p text:style-name="P6">Example: “Let’s go to the market and buy some apples (when he has got a lettercrad with the letter “A”.</text:p>
        </text:list-item>
      </text:list>
      <text:p text:style-name="P5"/>
      <text:p text:style-name="P5">RULES:</text:p>
      <text:list xml:id="list3262552020" text:style-name="L3">
        <text:list-item>
          <text:p text:style-name="P7">If the food is correct named, the player will discard that lettercard for himself</text:p>
        </text:list-item>
        <text:list-item>
          <text:p text:style-name="P7">If the player is unable to complete the task or repeats what the other player said, he must complete 10 squats and the lettercard is replaced</text:p>
        </text:list-item>
        <text:list-item>
          <text:p text:style-name="P7">The winner is the player who collects the most lettercards.</text:p>
        </text:list-item>
      </text:list>
      <text:p text:style-name="P3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1:42:33.792000000</meta:creation-date>
    <dc:date>2019-09-25T21:51:49.324000000</dc:date>
    <meta:editing-duration>PT9M16S</meta:editing-duration>
    <meta:editing-cycles>1</meta:editing-cycles>
    <meta:document-statistic meta:table-count="0" meta:image-count="0" meta:object-count="0" meta:page-count="1" meta:paragraph-count="11" meta:word-count="149" meta:character-count="771" meta:non-whitespace-character-count="639"/>
    <meta:generator>LibreOffice/6.1.3.2$Windows_X86_64 LibreOffice_project/86daf60bf00efa86ad547e59e09d6bb77c699acb</meta:generator>
  </office:meta>
</office:document-meta>
</file>