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0b8ce6" officeooo:paragraph-rsid="000b8ce6"/>
    </style:style>
    <style:style style:name="P3" style:family="paragraph" style:parent-style-name="Standard">
      <style:paragraph-properties fo:line-height="115%" fo:text-align="start" style:justify-single-word="false"/>
      <style:text-properties officeooo:rsid="000b8ce6" officeooo:paragraph-rsid="000b8ce6"/>
    </style:style>
    <style:style style:name="P4" style:family="paragraph" style:parent-style-name="Standard" style:list-style-name="L1">
      <style:paragraph-properties fo:line-height="115%" fo:text-align="start" style:justify-single-word="false"/>
      <style:text-properties officeooo:rsid="000b8ce6" officeooo:paragraph-rsid="000b8ce6"/>
    </style:style>
    <style:style style:name="T1" style:family="text">
      <style:text-properties officeooo:rsid="000b8ce6"/>
    </style:style>
    <style:style style:name="T2" style:family="text">
      <style:text-properties officeooo:rsid="000c7ad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“<text:span text:style-name="T2">Tombola”</text:span></text:p>
      <text:p text:style-name="P1"/>
      <text:p text:style-name="P3">Instructions:</text:p>
      <text:list xml:id="list344766956" text:style-name="L1">
        <text:list-item>
          <text:p text:style-name="P4">one student takes <text:span text:style-name="T2">out a</text:span> picture, <text:span text:style-name="T2">names the</text:span> food and puts the picture on the big <text:span text:style-name="T2">chart</text:span></text:p>
        </text:list-item>
        <text:list-item>
          <text:p text:style-name="P4">the other students have a small <text:span text:style-name="T2">chart</text:span> and if they have the picture that shows the food they put a button on it</text:p>
        </text:list-item>
        <text:list-item>
          <text:p text:style-name="P4">the student who can put the button on all the pictures wins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08:05:55.349000000</meta:creation-date>
    <dc:date>2019-09-26T08:19:55.678000000</dc:date>
    <meta:editing-duration>PT3M50S</meta:editing-duration>
    <meta:editing-cycles>1</meta:editing-cycles>
    <meta:document-statistic meta:table-count="0" meta:image-count="0" meta:object-count="0" meta:page-count="1" meta:paragraph-count="5" meta:word-count="57" meta:character-count="282" meta:non-whitespace-character-count="233"/>
    <meta:generator>LibreOffice/6.1.3.2$Windows_X86_64 LibreOffice_project/86daf60bf00efa86ad547e59e09d6bb77c699acb</meta:generator>
  </office:meta>
</office:document-meta>
</file>