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ipervínculo" style:family="text">
      <style:text-properties style:font-name="Source Sans Pro" fo:font-size="9pt" style:font-size-asian="9pt" style:font-size-complex="9pt"/>
    </style:style>
  </office:automatic-styles>
  <office:body>
    <office:text text:use-soft-page-breaks="true">
      <text:p text:style-name="P1"><text:a xlink:href="https://view.genial.ly/6037f628493b3c0d389efa14/presentation-trabajo-ingles-copia" office:target-frame-name="_blank" xlink:show="new"><text:span text:style-name="T2">https://view.genial.ly/6037f628493b3c0d389efa14/presentation-trabajo-ingles-copi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MONTEJO ALONSO</meta:initial-creator>
    <dc:creator>RAQUEL MONTEJO ALONSO</dc:creator>
    <meta:creation-date>2021-03-05T10:34:00Z</meta:creation-date>
    <dc:date>2021-03-05T10:34:00Z</dc:date>
    <meta:template xlink:href="Normal" xlink:type="simple"/>
    <meta:editing-cycles>1</meta:editing-cycles>
    <meta:editing-duration>PT0S</meta:editing-duration>
    <meta:document-statistic meta:page-count="1" meta:paragraph-count="1" meta:word-count="29" meta:character-count="191" meta:row-count="1" meta:non-whitespace-character-count="163"/>
  </office:meta>
</office:document-meta>
</file>