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fo:font-size="11.5pt" style:font-size-asian="11.5pt" style:font-size-complex="11.5pt"/>
    </style:style>
    <style:style style:name="P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5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6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7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8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9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0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1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1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2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8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29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33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3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7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38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39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4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9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50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51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52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53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5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58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59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6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62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63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64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65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66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67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68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7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76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77" style:parent-style-name="Standard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Tipodeletrapredefinidodoparágrafo" style:family="text">
      <style:text-properties fo:font-size="11.5pt" style:font-size-asian="11.5pt" style:font-size-complex="11.5pt"/>
    </style:style>
    <style:style style:name="T80" style:parent-style-name="Tipodeletrapredefinidodoparágrafo" style:family="text">
      <style:text-properties fo:font-size="11.5pt" style:font-size-asian="11.5pt" style:font-size-complex="11.5pt"/>
    </style:style>
    <style:style style:name="T81" style:parent-style-name="Tipodeletrapredefinidodoparágrafo" style:family="text">
      <style:text-properties fo:font-size="11.5pt" style:font-size-asian="11.5pt" style:font-size-complex="11.5pt"/>
    </style:style>
    <style:style style:name="T82" style:parent-style-name="Tipodeletrapredefinidodoparágrafo" style:family="text">
      <style:text-properties fo:font-size="11.5pt" style:font-size-asian="11.5pt" style:font-size-complex="11.5pt"/>
    </style:style>
    <style:style style:name="T83" style:parent-style-name="Tipodeletrapredefinidodoparágrafo" style:family="text">
      <style:text-properties fo:font-size="11.5pt" style:font-size-asian="11.5pt" style:font-size-complex="11.5pt"/>
    </style:style>
    <style:style style:name="T84" style:parent-style-name="Tipodeletrapredefinidodoparágrafo" style:family="text">
      <style:text-properties fo:font-size="11.5pt" style:font-size-asian="11.5pt" style:font-size-complex="11.5pt"/>
    </style:style>
    <style:style style:name="T85" style:parent-style-name="Tipodeletrapredefinidodoparágrafo" style:family="text">
      <style:text-properties fo:font-size="11.5pt" style:font-size-asian="11.5pt" style:font-size-complex="11.5pt"/>
    </style:style>
    <style:style style:name="T86" style:parent-style-name="Tipodeletrapredefinidodoparágrafo" style:family="text">
      <style:text-properties fo:font-size="11.5pt" style:font-size-asian="11.5pt" style:font-size-complex="11.5pt"/>
    </style:style>
    <style:style style:name="T87" style:parent-style-name="Tipodeletrapredefinidodoparágrafo" style:family="text">
      <style:text-properties fo:font-size="11.5pt" style:font-size-asian="11.5pt" style:font-size-complex="11.5pt"/>
    </style:style>
    <style:style style:name="T88" style:parent-style-name="Tipodeletrapredefinidodopará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Era uma vez uma criança chamada Carlitos. Ele era muito engraçado e todos o amavam. Mas, um dia, ele acordou e conheceu uma horrível bruxa chamada Cloanta. Ela era muito feia e ninguém<text:s/>gostava dela.</text:p>
      <text:p text:style-name="P2"/>
      <text:p text:style-name="P3">ROMÉNIA:</text:p>
      <text:p text:style-name="P4"/>
      <text:p text:style-name="P5">Carlitos vivia em Almaria, o antigo nome de Almeria. Seu pai era pescador. Quando conheceu a bruxa, Carlitos estava no mar com o pai cujo nome era Ion. Dia após dia, Carlitos carregava o peixe do mar para casa ou para as docas. Cloanţa seguia sempre Carlitos para assustá-lo e roubava o seu peixe.</text:p>
      <text:p text:style-name="P6">Um dia, o rei do Castelo de Alcazaba ordenou que arranjassem uma grande quantidade de peixe para o casamento da sua única filha. Pensando no dinheiro que poderia ganhar, Carlitos aceitou a<text:s/>oferta do rei e começou a encher<text:s/>os<text:s/>seus carros de peixe. Cloanţa já sabia sobre a sua chegada ao castelo. Carlitos descarregou o peixe. Entretanto, Cloanţa informou os guardas que os peixes de Carlitos tinham sido roubados. De repente, os guardas perseguiram Carlitos e prenderam-no.</text:p>
      <text:p text:style-name="P7"/>
      <text:p text:style-name="P8">GRÉCIA:</text:p>
      <text:p text:style-name="P9"/>
      <text:p text:style-name="P10">Eles atiraram-no para as masmorras nas caves do castelo. Assim que soube o que tinha acontecido, o rei enviou a sua única filha para dar<text:s/>ordem aos guardas para<text:s/>libertar o pobre Carlitos. Cloanta percebeu o que ia acontecer e, enquanto a princesa ia a caminho das masmorras,<text:s/>lançou-lhe um feitiço e tomou a aparência da princesa. Quando Cloanta visitou Carlitos, ele ficou apaixonado. Com isto Cloanta atingiu o seu objetivo e começou a preparar o seu terrível plano...</text:p>
      <text:p text:style-name="P11"/>
      <text:p text:style-name="P12">ESPANHA:</text:p>
      <text:p text:style-name="P13"/>
      <text:p text:style-name="P14">Cloanta<text:s/>era<text:s/>feia e assustadora e por causa disso ninguém gostava dela, ninguém queria ser seu amigo, o que a fazia sentir-se triste, isolada, diferente e sozinha. Então ela decidiu criar uma poção para fazer com que todas as pessoas de<text:s/>Almaria se tornassem feias e<text:s/>más. Depois de acabar a poção, Cloanta colocou um pouco da solução nos peixes de Carlitos,<text:s/>uma vez<text:s/>que esses peixes seriam cozinhados na festa de casamento da princesa. No dia do casamento, depois de todos os cidadãos de Almaria terem comido,<text:s/>transformaram-se em pessoas feias e<text:s/>más.</text:p>
      <text:p text:style-name="P15"/>
      <text:p text:style-name="P16">BULGÁRIA:</text:p>
      <text:p text:style-name="P17"/>
      <text:p text:style-name="P18">Agora Cloanta era a pessoa mais feliz do mundo, já não se sentia diferente nem isolada, porque todos os habitantes de Almaria eram como ela. Ela planeava matar Carlitos, pois ele era o único que suspeitava do seu plano maligno. Nesse mesmo dia, à meia-noite, ela entrou nas masmorras com um punhal na mão, contudo esqueceu-se que tinha a aparência da princesa, por isso, quando Carlitos abriu os olhos e viu a princesa, abraçou-a<text:s/>e deu-lhe um beijo.<text:s/></text:p>
      <text:p text:style-name="P19">Ao ser beijada, Cloanta voltou a ter<text:s/>a figura da bruxa feia<text:s/>que<text:s/>era dantes</text:p>
      <text:p text:style-name="P20"/>
      <text:p text:style-name="P21">PORTUGAL:</text:p>
      <text:p text:style-name="P22"/>
      <text:p text:style-name="P23">e riu-se alto... ahahahahaha!</text:p>
      <text:p text:style-name="P24">Enquanto Cloanta preparava um feitiço para lançar sobre Carlitos,<text:s/>este ouviu um barulho vindo de fora. O castelo estava a ser atacado por piratas. O castelo de Alcazaba tinha sido construído sobre as ruínas de uma fortificação romana, com o objetivo de se proteger contra ataques de piratas, pois tinham visão sobre a cidade, sobre o mar e até sobre África. No meio de tanta confusão e barulho Carlitos conseguiu escapar.</text:p>
      <text:p text:style-name="P25"/>
      <text:p text:style-name="P26">FINLÂNDIA:</text:p>
      <text:p text:style-name="P27"/>
      <text:p text:style-name="P28">O ataque continuou por dias. No último dia, o rei morreu com uma espada<text:s/>trespassada<text:s/>no coração.<text:s/>Três dias<text:s/>depois<text:s/>um novo rei<text:s/>subiu ao trono. Era Cloanta<text:s/>que tinha a sua aparência e tinha um novo plano, matar a bela princesa. Por sorte a princesa tinha<text:s/>desaparecido<text:s/>para procurar<text:s/>Carlitos. Ele<text:s/><text:soft-page-break/>conseguiu escapar até a uma caverna nas montanhas. No seu caminho até à caverna a princesa conheceu um pastor muito<text:s/>pobre e esfomeado. Ele não pediu comida, porém, ao vê-lo naquele estado, a princesa repartiu a sua refeição com ele. Ele ficou muito agradecido, e enquanto se conheciam, ele perguntou-lhe o porquê de ela estar muito preocupada. Ela acabou por contar tudo<text:s/>sobre o seu amor por Carlitos e sobre Cloanta.</text:p>
      <text:p text:style-name="P29"/>
      <text:p text:style-name="P30">ITÁLIA:</text:p>
      <text:p text:style-name="P31"/>
      <text:p text:style-name="P32">O pastor ouviu toda a história e decidiu revelar a sua própria identidade. Ele era um mago aposentado, vivendo nas montanhas isolado de todos. Ele já conhecia Cloanta e como ela era malvada. Ele deu-lhe um saco de feijões coloridos e ela tinha que plantá-los quando precisasse de ajuda, mas tinha que associar as cores certas e a combinação tinha que ser feita pela princesa.</text:p>
      <text:p text:style-name="P33"><text:s/>Ela pensou e<text:s/>decidiu:<text:s/>escolheu três feijões, um verde, um branco e um vermelho, ela plantou os três e passado algum tempo apareceram três fadas que nasceram desses feijões. Elas levaram-na até a uma caverna, porém esta estava fechada. Ela chamou por Carlitos até que ele a ouviu. As três fadas deram-lhe presentes, a fada branca deu-lhe o presente da paz, a vermelha, a coragem, e a verde, a esperança. Leda, a princesa, com o presente da coragem entrou na caverna e encontrou Carlitos. Com o presente da esperança começaram a sua viagem até Almaria. Agora só poderiam<text:s/>usar o presente da paz...</text:p>
      <text:p text:style-name="P34"/>
      <text:p text:style-name="P35">TURQUIA:</text:p>
      <text:p text:style-name="P36"/>
      <text:p text:style-name="P37">Chegaram a Almaria e todos os habitantes da cidade estavam transformados em seres horríveis,<text:s/>mal-humorados e desagradáveis, tudo obra de ​ Cloanta, a bruxa.<text:s/>Os campos estavam cheios de culturas que não tinham sido colhidas, a relva nos jardins não fora cortada e a vida na cidade parara porque ninguém ia à escola, trabalho ou a lado nenhum.</text:p>
      <text:p text:style-name="P38"><text:s/>Leda e Carlitos nunca perderam a esperança,<text:s/>graças às fadas. Eles começaram a trabalhar para salvar a cidade. Primeiro, tiveram que quebrar o feitiço que Cloanta lançou para que os habitantes pudessem ser<text:s/>felizes, adoráveis e trabalhadores como antigamente. A princesa Leda escolheu um feijão azul do saco pequeno, plantou-o e esperou. O feijão cresceu rapidamente transformado numa fada como os outros. Ela perguntou à princesa o que ela desejava e a princesa respondeu que queria que a sua cidade ficasse como nos velhos tempos. Após este desejo, a fada apresentou-lhe o dom da paciência e disse:<text:s/></text:p>
      <text:p text:style-name="P39">-<text:s/>Só você pode consegui-lo, querida Leda, só posso mostrar o caminho do sucesso, vou dar-lhe um enigma e se encontrar a resposta correta pode derrotar a bruxa.<text:s/>O enigma é:</text:p>
      <text:p text:style-name="P40"/>
      <text:p text:style-name="P41">"Tem orelhas compridas e uma cauda pequena,</text:p>
      <text:p text:style-name="P42">Fica confuso ao ver o caçador,</text:p>
      <text:p text:style-name="P43">Pegar e alimentar com paciência e amor,</text:p>
      <text:p text:style-name="P44">Apresentá-lo ao rei malvado como um dom</text:p>
      <text:p text:style-name="P45">Quando ela tocar, você derrotará "</text:p>
      <text:p text:style-name="P46"/>
      <text:p text:style-name="P47">POLÓNIA:</text:p>
      <text:p text:style-name="P48"/>
      <text:p text:style-name="P49">A princesa Leda tentava resolver o mistério. Ela pensava nos animais mais estranhos. De repente, ela lembrou-se da lebre que é uma das espécies raras<text:s/>em Espanha. Leda gritou a sua descoberta imediatamente para a fada, mas ela apenas acenou com a cabeça e desapareceu. Como é que a lebre poderia salvar o mundo?</text:p>
      <text:p text:style-name="P50">Leda partiu para encontrar<text:s/>o animal juntamente<text:s/>com Carlitos. Após muito tempo eles encontraram<text:s/>uma lebre<text:s/>perto de um<text:s/>lago. A princesa alimentou-a com amor e paciência e, em seguida, ela dirigiu-se ao rei para lhe dar um "presente". Enquanto eles percorriam a cidade viram o sofrimento e<text:s/>a<text:s/>tristeza das pessoas. Leda prometeu a si mesma que ia destruir Cloante e ajudar as pessoas. A princesa não podia entrar no castelo porque havia uma porta mágica que não poderia ser passada por nenhum animal. Triste, a princesa foi com a lebre para a floresta para encontrar algum alimento para ela.<text:s/><text:s text:c="3"/>Entretanto, ela pensou num nome para o<text:s/>animal. Ela pensou no nome do seu bisavô -Najko SAJKO – disse ela. De repente, algo estranho aconteceu com a lebre. Ela saltou de suas mãos e começou a crescer<text:s/><text:soft-page-break/>e a transformar-se num ser humano. A princesa e<text:s/>o<text:s/>Carlitos ficaram muito chocados.</text:p>
      <text:p text:style-name="P51"><text:s/>- O que aconteceu?! – perguntaram eles.<text:s/></text:p>
      <text:p text:style-name="P52"><text:s/>- Eu sou Najko SAJKO, polonês,<text:s/>e vou ajudar-vos a matar o rei!<text:s/>– disse ele.<text:s/></text:p>
      <text:p text:style-name="P53">Dirigiram-se, então, para<text:s/>o castelo. Agora eles podiam passar o portão. Eles não sabiam se havia tropas no caminho …</text:p>
      <text:p text:style-name="P54"/>
      <text:p text:style-name="P55">BULGÁRIA:</text:p>
      <text:p text:style-name="P56"/>
      <text:p text:style-name="P57">De repente, o guarda principal do<text:s/>castelo deteve-os e ordenou que fossem embora. Mas o senhor polonês disse que, se quisessem lutar, ele reuniria um exército três vezes maior do que o deles.<text:s/>O<text:s/>povo, que tinha sido enfeitiçado<text:s/>por Cloanta,<text:s/>não viu outra maneira de resolver o conflito, a não ser<text:s/>a guerra. A boa e sábia princesa Leda decidiu usar o último feijão – o branco. A paz! Ela chamou a fada branca e pediu-lhe para ajudá-los naquele complicado conflito entre a Bondade e o Mal. Imediatamente, a fada da paz veio e pediu a todas as pessoas<text:s/>um<text:s/>minuto de<text:s/>silêncio. Ela disse:<text:s/></text:p>
      <text:p text:style-name="P58">- Por que razão<text:s/>querem<text:s/>lutar,<text:s/>para quê<text:s/>mais vítimas? Não é melhor viver num<text:s/>país com paz, onde as pessoas são amigas, ajudam-se e amam-se umas às outras?<text:s/>Devem trabalhar, estudar e cuidar da<text:s/>vossa<text:s/>terra. As pessoas têm que se tornar boas, compreensivas, amigáveis, em vez de serem<text:s/>horríveis, mal-humoradas e desagradáveis!</text:p>
      <text:p text:style-name="P59"/>
      <text:p text:style-name="P60">POLÓNIA:</text:p>
      <text:p text:style-name="P61"/>
      <text:p text:style-name="P62">Enquanto isto tudo, Najko Sajko contou<text:s/>à Princesa Leda e<text:s/>a Carlitos a triste história da<text:s/>sua vida. Quando ele era criança,<text:s/>a<text:s/>sua irmã<text:s/>gémea e ele roubaram<text:s/>o livro de feitiços da casa de um famoso bruxo, pois admiravam muito<text:s/>os seus conhecimentos e<text:s/>queriam<text:s/>ser como ele. Para isso<text:s/>tinham que aprender os feitiços, então<text:s/>decidiram<text:s/>roubaram o<text:s/>famoso<text:s/>livro. Um dia, enquanto brincavam aos feitiços,<text:s/>sussurraram<text:s/>algo<text:s/>tão poderoso<text:s/>que se tornou realidade.<text:s/>Foi assim que ele se tornou lebre, ele não sabia o que acontecera<text:s/>com<text:s/>a<text:s/>sua irmãzinha e agora,<text:s/>que<text:s/>o feitiço<text:s/>tinha desaparecido,<text:s/>o<text:s/>seu único desejo era descobrir o<text:s/>paradeiro da<text:s/>sua irmã.<text:s/></text:p>
      <text:p text:style-name="P63">Eles decidiram ir ao castelo<text:s/>e,<text:s/>quando<text:s/>passaram<text:s/>os portões,<text:s/>Najko Sajko disse com entusiasmo:</text:p>
      <text:p text:style-name="P64"><text:s/>- Este é o castelo da minha família, eu<text:s/>nasci<text:s/>e cresci<text:s/>aqui, quero ver<text:s/>a minha família!</text:p>
      <text:p text:style-name="P65">Então a princesa Leda descobriu que Najko Sajko era seu tio<text:s/>e<text:s/>abraçou-o. Mas de repente eles foram<text:s/>separados<text:s/>pelos guardas que os seguiam. Eles<text:s/>foram<text:s/>levados<text:s/>à<text:s/>força ao rei malvado que queria matá-los.<text:s/>De<text:s/>súbito Najko Sajko gritou:</text:p>
      <text:p text:style-name="P66"><text:s/>- Irmão, você é meu irmão e<text:s/>esta<text:s/>é<text:s/>sua bela filha, não nos faça mal!</text:p>
      <text:p text:style-name="P67"><text:s/>Mas Cloanta, que tomou a aparência do rei,<text:s/>não<text:s/>quis saber. A princesa Leda<text:s/>não<text:s/>compreendia<text:s/>como o rei a podia<text:s/>ter esquecido, ela chorou e disse<text:s/>algo que o rei lhe dizia<text:s/>todas as noites, antes de adormecer:</text:p>
      <text:p text:style-name="P68"/>
      <text:p text:style-name="P69">Brilha Brilha Estrelinha</text:p>
      <text:p text:style-name="P70">Pergunto-me<text:s/>o que você é</text:p>
      <text:p text:style-name="P71">Acima do mundo tão alto</text:p>
      <text:p text:style-name="P72">Como um diamante no céu</text:p>
      <text:p text:style-name="P73">Brilha Brilha Estrelinha</text:p>
      <text:p text:style-name="P74"/>
      <text:p text:style-name="P75">Najko Sajko juntou-se a ela<text:s/>e<text:s/>cantou também<text:s/>para<text:s/>o rei.<text:s/>E<text:s/>algo inesperado aconteceu, o rei<text:s/>adquiriu a forma de<text:s/>Cloanta que<text:s/>chorava.</text:p>
      <text:p text:style-name="P76">-<text:s/>Irmão-<text:s/>disse<text:s/>ela-<text:s/>meu irmão Najko Sajko!</text:p>
      <text:p text:style-name="P77"><text:s/>Correu em sua direção e abraçou-o. O feitiço<text:s/>quebrou-se, Cloanta, a irmã de Najko Sajko,<text:s/>fora transformada<text:s/>numa bruxa durante<text:s/>muito<text:s/>tempo,<text:s/>enquanto brincava com o livro de feitiços com<text:s/>o<text:s/>seu irmão, quando eram ainda crianças.</text:p>
      <text:p text:style-name="P78"><text:span text:style-name="T79">Assim termina a história com Cloanta transformada numa</text:span><text:span text:style-name="T80"><text:s/>boa fada e<text:s/></text:span><text:span text:style-name="T81">todos os feitiços que foram<text:s/></text:span><text:span text:style-name="T82">lançados sobre a cidade desapareceram</text:span><text:span text:style-name="T83">.</text:span><text:span text:style-name="T84"><text:s/>Almaria transformou-se<text:s/></text:span><text:span text:style-name="T85">novamente numa<text:s/></text:span><text:span text:style-name="T86">cidade bonit</text:span><text:span text:style-name="T87">a com povos bons,<text:s/></text:span><text:span text:style-name="T88">e todos eles viveram felizes para semp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 marques</meta:initial-creator>
    <dc:creator>professor</dc:creator>
    <meta:creation-date>2017-05-08T17:09:00Z</meta:creation-date>
    <dc:date>2017-05-10T13:29:00Z</dc:date>
    <meta:template xlink:href="Normal" xlink:type="simple"/>
    <meta:editing-cycles>48</meta:editing-cycles>
    <meta:editing-duration>PT5700S</meta:editing-duration>
    <meta:document-statistic meta:page-count="3" meta:paragraph-count="20" meta:word-count="1641" meta:character-count="10486" meta:row-count="73" meta:non-whitespace-character-count="8865"/>
  </office:meta>
</office:document-meta>
</file>